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roxima Nova Condensed" svg:font-family="'Proxima Nova Condensed', sans-serif"/>
    <style:font-face style:name="Tahoma2" svg:font-family="Tahoma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a281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officeooo:paragraph-rsid="0019876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337717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3pt" fo:language="pt" fo:country="BR" fo:font-style="italic" style:text-underline-style="none" fo:font-weight="normal" officeooo:paragraph-rsid="002a281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3pt" fo:language="pt" fo:country="BR" fo:font-style="italic" style:text-underline-style="none" fo:font-weight="normal" officeooo:paragraph-rsid="003553a0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style:writing-mode="lr-tb"/>
      <style:text-properties style:font-name="Times New Roman" fo:font-size="12pt" fo:font-weight="normal" officeooo:rsid="0028ba98" officeooo:paragraph-rsid="002a281e" style:font-size-asian="12pt" style:font-weight-asian="normal" style:font-name-complex="Tahoma" style:font-size-complex="12pt" style:font-weight-complex="normal"/>
    </style:style>
    <style:style style:name="P17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2a281e" style:font-size-asian="12pt" style:font-name-complex="Arial" style:font-size-complex="12pt"/>
    </style:style>
    <style:style style:name="P18" style:family="paragraph" style:parent-style-name="Header">
      <style:paragraph-properties fo:margin-left="0cm" fo:margin-right="0cm" fo:text-align="start" style:justify-single-word="false" fo:text-indent="2.868cm" style:auto-text-indent="false"/>
      <style:text-properties officeooo:paragraph-rsid="003c399e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c399e"/>
    </style:style>
    <style:style style:name="P20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3ea89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3bf398" style:font-weight-asian="bold"/>
    </style:style>
    <style:style style:name="P23" style:family="paragraph" style:parent-style-name="Standard">
      <style:paragraph-properties fo:text-align="justify" style:justify-single-word="false"/>
      <style:text-properties officeooo:paragraph-rsid="003e48b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3ea895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3c399e" style:font-size-asian="14pt" style:font-size-complex="14pt" style:font-weight-complex="bold"/>
    </style:style>
    <style:style style:name="P27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3c399e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3c399e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3c399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3bf398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3e48b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3ea89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337717" style:font-size-asian="12pt" style:font-weight-asian="normal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3ea895" style:font-size-asian="12pt" style:font-weight-asian="normal" style:font-name-complex="Times New Roman" style:font-size-complex="12pt"/>
    </style:style>
    <style:style style:name="P35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rsid="003c78bd" officeooo:paragraph-rsid="003bf398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margin-left="0cm" fo:margin-right="0cm" fo:text-indent="2.868cm" style:auto-text-indent="false"/>
      <style:text-properties fo:font-size="10pt" officeooo:paragraph-rsid="003c399e" style:font-size-asian="10pt" style:font-size-complex="10pt" style:font-weight-complex="bold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officeooo:paragraph-rsid="003c399e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" fo:font-size="16pt" style:font-name-asian="Arial" style:font-size-asian="16pt" style:font-name-complex="Arial"/>
    </style:style>
    <style:style style:name="T3" style:family="text">
      <style:text-properties style:font-name="Tahoma" fo:font-size="16pt" style:font-name-asian="Tahoma" style:font-size-asian="16pt" style:font-name-complex="Tahoma"/>
    </style:style>
    <style:style style:name="T4" style:family="text">
      <style:text-properties officeooo:rsid="002a281e"/>
    </style:style>
    <style:style style:name="T5" style:family="text">
      <style:text-properties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font-weight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3264c" style:font-weight-asian="normal" style:font-name-complex="Times New Roman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37717" style:font-weight-asian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7b794" style:font-weight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91bdc" style:font-weight-asian="normal" style:font-name-complex="Times New Roman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ea895" style:font-weight-asian="normal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bf398" style:font-weight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f836d" style:font-weight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e48bd" style:font-weight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7b794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3264c" style:font-weight-asian="normal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style:font-size-asian="12pt" style:font-weight-asian="normal" style:font-name-complex="Times New Roman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37717" style:font-size-asian="12pt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3264c" style:font-size-asian="12pt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bf398" style:font-size-asian="12pt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b794" style:font-size-asian="12pt" style:font-weight-asian="normal" style:font-name-complex="Times New Roman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b1686" style:font-size-asian="12pt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3264c" style:font-size-asian="12pt" style:font-weight-asian="normal" style:font-name-complex="Times New Roman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ea895" style:font-size-asian="12pt" style:font-weight-asian="normal" style:font-name-complex="Times New Roman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7b794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3264c" style:font-size-asian="13pt" style:font-weight-asian="normal" style:font-name-complex="Times New Roman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7b794" style:font-size-asian="13pt" style:font-weight-asian="normal" style:font-name-complex="Times New Roman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ea895" style:font-size-asian="13pt" style:font-weight-asian="normal" style:font-name-complex="Times New Roman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font-weight-asian="normal" style:font-name-complex="Times New Roman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37b794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33264c" style:font-weight-asian="normal" style:font-name-complex="Times New Roman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3e48bd" style:font-weight-asian="normal" style:font-name-complex="Times New Roman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33264c" style:font-weight-asian="normal" style:font-name-complex="Times New Roman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3ea895" style:font-weight-asian="normal" style:font-name-complex="Times New Roman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3e48bd" style:font-weight-asian="normal" style:font-name-complex="Times New Roman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font-style="normal" style:text-underline-style="none" fo:font-weight="normal" officeooo:rsid="0033264c" style:font-weight-asian="normal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3264c" style:font-size-asian="12pt" style:font-weight-asian="normal" style:font-name-complex="Times New Roman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e48bd" style:font-size-asian="12pt" style:font-weight-asian="normal" style:font-name-complex="Times New Roman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ea895" style:font-size-asian="12pt" style:font-weight-asian="normal" style:font-name-complex="Times New Roman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3264c" style:font-size-asian="13pt" style:font-weight-asian="normal" style:font-name-complex="Times New Roman" style:font-size-complex="13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ea895" style:font-size-asian="13pt" style:font-weight-asian="normal" style:font-name-complex="Times New Roman" style:font-size-complex="13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e48bd" style:font-size-asian="13pt" style:font-weight-asian="normal" style:font-name-complex="Times New Roman" style:font-size-complex="13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officeooo:rsid="0033264c" style:font-size-asian="13pt" style:font-weight-asian="normal" style:font-name-complex="Times New Roman" style:font-size-complex="13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officeooo:rsid="003e48bd" style:font-size-asian="13pt" style:font-weight-asian="normal" style:font-name-complex="Times New Roman" style:font-size-complex="13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Proxima Nova Condensed" fo:font-size="13.5pt" fo:letter-spacing="normal" fo:font-style="normal" style:text-underline-style="none" fo:font-weight="normal" officeooo:rsid="0033264c" style:font-weight-asian="normal" style:font-name-complex="Times New Roman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style:font-size-asian="13pt" style:font-weight-asian="normal" style:font-name-complex="Times New Roman" style:font-size-complex="13pt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officeooo:rsid="0033264c" style:font-size-asian="13pt" style:font-weight-asian="normal" style:font-name-complex="Times New Roman" style:font-size-complex="13pt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officeooo:rsid="003ea895" style:font-size-asian="13pt" style:font-weight-asian="normal" style:font-name-complex="Times New Roman" style:font-size-complex="13pt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officeooo:rsid="003f836d" style:font-size-asian="13pt" style:font-weight-asian="normal" style:font-name-complex="Times New Roman" style:font-size-complex="13pt"/>
    </style:style>
    <style:style style:name="T51" style:family="text">
      <style:text-properties fo:font-variant="normal" fo:text-transform="none" style:font-name="Times New Roman" fo:letter-spacing="normal" fo:font-style="normal"/>
    </style:style>
    <style:style style:name="T52" style:family="text">
      <style:text-properties fo:font-variant="normal" fo:text-transform="none" fo:color="#333333" loext:opacity="100%" style:text-line-through-style="none" style:text-line-through-type="none" fo:letter-spacing="normal" fo:font-style="normal" style:text-underline-style="none" officeooo:rsid="0033264c" style:font-weight-asian="normal" style:font-name-complex="Times New Roman"/>
    </style:style>
    <style:style style:name="T53" style:family="text">
      <style:text-properties fo:font-variant="normal" fo:text-transform="none" fo:color="#333333" loext:opacity="100%" style:text-line-through-style="none" style:text-line-through-type="none" style:font-name="Proxima Nova Condensed" fo:font-size="13.5pt" fo:letter-spacing="normal" fo:font-style="normal" style:text-underline-style="none" fo:font-weight="normal" officeooo:rsid="0033264c" style:font-weight-asian="normal" style:font-name-complex="Times New Roman"/>
    </style:style>
    <style:style style:name="T54" style:family="text">
      <style:text-properties fo:font-variant="normal" fo:text-transform="none" fo:color="#333333" loext:opacity="100%" style:text-line-through-style="none" style:text-line-through-type="none" style:font-name="Times New Roman" fo:letter-spacing="normal" fo:font-style="normal" style:text-underline-style="none" officeooo:rsid="0033264c" style:font-weight-asian="normal" style:font-name-complex="Times New Roman"/>
    </style:style>
    <style:style style:name="T55" style:family="text">
      <style:text-properties fo:font-variant="normal" fo:text-transform="none" fo:color="#333333" loext:opacity="100%" style:text-line-through-style="none" style:text-line-through-type="none" style:font-name="Times New Roman" fo:font-size="13.5pt" fo:letter-spacing="normal" fo:font-style="normal" style:text-underline-style="none" fo:font-weight="normal" officeooo:rsid="0033264c" style:font-weight-asian="normal" style:font-name-complex="Times New Roman"/>
    </style:style>
    <style:style style:name="T56" style:family="text"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T57" style:family="text">
      <style:text-properties fo:font-variant="normal" fo:text-transform="none" fo:color="#333333" loext:opacity="100%" style:font-name="sans-serif" fo:font-size="9.75pt" fo:letter-spacing="normal" fo:font-style="normal" fo:font-weight="bold"/>
    </style:style>
    <style:style style:name="T58" style:family="text">
      <style:text-properties fo:font-variant="normal" fo:text-transform="none" style:text-line-through-style="none" style:text-line-through-type="none" fo:letter-spacing="normal" fo:font-style="normal" style:text-underline-style="none" officeooo:rsid="0033264c" style:font-weight-asian="normal" style:font-name-complex="Times New Roman"/>
    </style:style>
    <style:style style:name="T59" style:family="text">
      <style:text-properties fo:font-variant="normal" fo:text-transform="none" fo:color="#1483ff" loext:opacity="100%" style:text-line-through-style="none" style:text-line-through-type="none" style:font-name="sans-serif" fo:font-size="9.75pt" fo:letter-spacing="normal" fo:font-style="normal" style:text-underline-style="none" fo:font-weight="normal" style:text-blinking="false"/>
    </style:style>
    <style:style style:name="T60" style:family="text">
      <style:text-properties officeooo:rsid="002e30ef"/>
    </style:style>
    <style:style style:name="T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2a281e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font-weight="normal" officeooo:rsid="002a281e" style:font-size-asian="13pt" style:font-weight-asian="normal" style:font-size-complex="13pt" style:font-weight-complex="normal"/>
    </style:style>
    <style:style style:name="T65" style:family="text"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66" style:family="text">
      <style:text-properties officeooo:rsid="003bf398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69" style:family="text">
      <style:text-properties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2a281e" style:font-size-asian="12pt" style:font-weight-asian="normal" style:font-size-complex="12pt" style:font-weight-complex="normal"/>
    </style:style>
    <style:style style:name="T72" style:family="text">
      <style:text-properties style:text-line-through-style="none" style:text-line-through-type="none" style:text-underline-style="none" officeooo:rsid="0033264c" style:font-weight-asian="normal" style:font-name-complex="Times New Roman"/>
    </style:style>
    <style:style style:name="T73" style:family="text">
      <style:text-properties officeooo:rsid="003f836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5127232" text:style-name="WW8Num1">
        <text:list-item>
          <text:h text:style-name="P20" text:outline-level="1"/>
        </text:list-item>
        <text:list-item>
          <text:h text:style-name="P19" text:outline-level="1"><text:span text:style-name="T2"><text:s/></text:span><text:span text:style-name="T3"><text:s text:c="2"/></text:span></text:h>
        </text:list-item>
      </text:list>
      <text:p text:style-name="P29"><text:span text:style-name="T65">Ao </text:span></text:p>
      <text:p text:style-name="P16">Exmo. Sr. <text:span text:style-name="T73">V</text:span><text:span text:style-name="T4">ereador</text:span></text:p>
      <text:p text:style-name="P35"><text:span text:style-name="T51">Wellington</text:span> Moreira </text:p>
      <text:p text:style-name="P16"><text:span text:style-name="T4">M.D. </text:span>Presidente <text:span text:style-name="T4">da Câmara Municipal de Nova Friburgo</text:span>.</text:p>
      <text:p text:style-name="P15"/>
      <text:p text:style-name="P5"><text:s/><text:span text:style-name="T4">PROJETO DE INDICAÇÃO LEGISLATIVA</text:span></text:p>
      <text:p text:style-name="P4"><text:tab/></text:p>
      <text:p text:style-name="P4"/>
      <text:p text:style-name="P22"><text:span text:style-name="T64"><text:tab/></text:span><text:span text:style-name="T62">Requeiro</text:span><text:span text:style-name="T61">, na forma regimental, à Mesa Diretora, o envio de mensagem ao Exmo. Sr. Prefeito, cujo escopo é atender aos objetivos do anteprojeto de lei que ora se segue, REQUERENDO, outrossim, que seja reenviado, com a devida iniciativa, a esta Casa Legislativa.</text:span></text:p>
      <text:p text:style-name="P30"><text:span text:style-name="T15"/></text:p>
      <text:p text:style-name="P32"><text:span text:style-name="T7">I</text:span><text:span text:style-name="T6">nstitui isenção </text:span><text:span text:style-name="T7">do Imposto Predial e Territorial Urbano <text:s/>(IPTU) </text:span><text:span text:style-name="T11">todos os </text:span><text:span text:style-name="T13">contribuintes</text:span><text:span text:style-name="T11"> </text:span><text:span text:style-name="T16">que comprovadamente</text:span><text:span text:style-name="T14"> </text:span><text:span text:style-name="T16">receberam o auxílio emergencial em 2020 e sejam proprietárias de um único imóvel de uso residencial.</text:span></text:p>
      <text:p text:style-name="P31"><text:span text:style-name="T7"/></text:p>
      <text:p text:style-name="P23"><text:span text:style-name="T22"/></text:p>
      <text:p text:style-name="P25"><text:span text:style-name="T21"><text:tab/> Art. 1º</text:span><text:span text:style-name="T22">- </text:span><text:span text:style-name="T24">I</text:span><text:span text:style-name="T22">nstitui isenção </text:span><text:span text:style-name="T24">do Imposto Predial e Territorial Urbano <text:s/>(IPTU) </text:span><text:span text:style-name="T25">todos os contribuintes </text:span><text:span text:style-name="T24">que comprovadamente</text:span><text:span text:style-name="T39"> </text:span><text:span text:style-name="T24">receberam o auxílio emergencial em 2020 e sejam proprietárias de um único imóvel de uso residencial.</text:span></text:p>
      <text:p text:style-name="P34"/>
      <text:p text:style-name="P21"><text:span text:style-name="T30"><text:tab/>Art. 2º-</text:span><text:span text:style-name="T6"> Para os contribuintes </text:span><text:span text:style-name="T34">que comprovadamente</text:span><text:span text:style-name="T36"> </text:span><text:span text:style-name="T34">receberam o auxílio emergencial em 2020 e sejam proprietárias de um único imóvel de uso residencial</text:span><text:span text:style-name="T6"> </text:span><text:span text:style-name="T11">e</text:span><text:span text:style-name="T6"> efetuaram o pagamento em parcela única, o Município </text:span><text:span text:style-name="T8">de Nova Friburgo</text:span><text:span text:style-name="T6"> deverá compensar automaticamente na notificação de lançamento do Imposto Predial e Territorial Urbano - IPTU do exercício de 202</text:span><text:span text:style-name="T12">2</text:span><text:span text:style-name="T6">. </text:span></text:p>
      <text:p text:style-name="P11"><text:s/><text:tab/></text:p>
      <text:p text:style-name="P11"/>
      <text:p text:style-name="P11"><text:tab/>Art. 3º Esta Lei entra em vigor na data da sua publicação.</text:p>
      <text:p text:style-name="P6"><text:line-break/></text:p>
      <text:p text:style-name="P7">Sala Jean Bazet, <text:span text:style-name="T66">11</text:span><text:span text:style-name="T60"> de Mai</text:span><text:span text:style-name="T66">o</text:span><text:span text:style-name="T60"> de 2020..</text:span></text:p>
      <text:p text:style-name="P7"/>
      <text:p text:style-name="P7">______________________________</text:p>
      <text:p text:style-name="P7"><text:s/><text:span text:style-name="T5">Joelson José de Almeida Martins</text:span></text:p>
      <text:list xml:id="list2736567545" text:style-name="WW8Num2">
        <text:list-item>
          <text:p text:style-name="P17">Joelson do Pote</text:p>
        </text:list-item>
      </text:list>
      <text:p text:style-name="P8">Vereador – PDT</text:p>
      <text:p text:style-name="P9"/>
      <text:p text:style-name="P10"/>
      <text:p text:style-name="P10"/>
      <text:p text:style-name="P12"/>
      <text:p text:style-name="P13"><text:tab/></text:p>
      <text:p text:style-name="P14"/>
      <text:p text:style-name="P14"/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roxima Nova Condensed" svg:font-family="'Proxima Nova Condensed', sans-serif"/>
    <style:font-face style:name="Tahoma2" svg:font-family="Tahoma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officeooo:paragraph-rsid="003c399e" style:font-size-asian="14pt" style:font-weight-asian="bold" style:font-name-complex="Tahoma" style:font-size-complex="14pt" style:font-weight-complex="bold"/>
    </style:style>
    <style:style style:name="MP2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3c399e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cm" fo:margin-right="0cm" fo:text-indent="2.868cm" style:auto-text-indent="false"/>
      <style:text-properties fo:font-size="10pt" officeooo:paragraph-rsid="003c399e" style:font-size-asian="10pt" style:font-size-complex="10pt" style:font-weight-complex="bold"/>
    </style:style>
    <style:style style:name="MP4" style:family="paragraph" style:parent-style-name="Standard">
      <style:paragraph-properties fo:text-align="start" style:justify-single-word="false"/>
      <style:text-properties officeooo:paragraph-rsid="003c399e"/>
    </style:style>
    <style:style style:name="MP5" style:family="paragraph" style:parent-style-name="Header">
      <style:paragraph-properties fo:margin-left="0cm" fo:margin-right="0cm" fo:text-align="start" style:justify-single-word="false" fo:text-indent="2.868cm" style:auto-text-indent="false"/>
      <style:text-properties officeooo:paragraph-rsid="003c399e"/>
    </style:style>
    <style:style style:name="M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3c399e" style:font-size-asian="14pt" style:font-size-complex="14pt" style:font-weight-complex="bold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9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MT3" style:family="text">
      <style:text-properties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MT4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7.461cm" svg:y="0.413cm" svg:width="2.14cm" svg:height="2.182cm" draw:z-index="1"><draw:image xlink:href="Pictures/1000000000000755000008EA489D54B824A2381D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<text:s text:c="44"/></text:span></text:p>
        <text:p text:style-name="MP4"><text:span text:style-name="MT1"><text:s text:c="44"/>CÂMARA MUNICIPAL DE NOVA FRIBURGO <text:s text:c="7"/></text:span></text:p>
        <text:p text:style-name="MP5"><text:span text:style-name="MT2"><text:s text:c="28"/></text:span><text:span text:style-name="MT3">ESTADO DO RIO DE JANEIRO</text:span></text:p>
        <text:p text:style-name="MP5"><text:span text:style-name="MT2"><text:s text:c="13"/></text:span><text:span text:style-name="MT3">GABINETE DO VEREADOR JOELSON DO POTE</text:span></text:p>
        <text:p text:style-name="MP6"/>
        <text:p text:style-name="MP7"><text:tab/><text:span text:style-name="MT4"> <text:s/></text:span><text:s text:c="18"/></text:p>
      </style:header>
      <style:footer>
        <text:p text:style-name="MP8"/>
        <text:p text:style-name="MP9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15:57.085000000</meta:creation-date>
    <meta:editing-cycles>3</meta:editing-cycles>
    <meta:editing-duration>PT35M32S</meta:editing-duration>
    <meta:generator>LibreOffice/7.0.4.2$Windows_X86_64 LibreOffice_project/dcf040e67528d9187c66b2379df5ea4407429775</meta:generator>
    <dc:date>2021-05-11T12:28:19.492000000</dc:date>
    <meta:print-date>2021-05-11T12:17:10.107000000</meta:print-date>
    <meta:document-statistic meta:table-count="0" meta:image-count="1" meta:object-count="0" meta:page-count="2" meta:paragraph-count="26" meta:word-count="239" meta:character-count="1750" meta:non-whitespace-character-count="1346"/>
  </office:meta>
</office:document-meta>
</file>