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8EA489D54B824A2381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Sans Serif" svg:font-family="'Microsoft Sans Serif'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5pt" fo:font-weight="bold" officeooo:rsid="000a4140" officeooo:paragraph-rsid="0021e29e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4aa97b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a" loext:opacity="100%" style:font-name="Times New Roman" fo:font-size="12pt" fo:language="pt" fo:country="none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38738b" officeooo:paragraph-rsid="0044fa7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38738b" officeooo:paragraph-rsid="004aa97b" style:font-name-asian="Microsoft Sans Seri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fo:orphans="0" fo:widows="0"/>
      <style:text-properties style:font-name="Times New Roman" fo:font-size="12pt" fo:font-style="normal" officeooo:paragraph-rsid="004ee15e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 fo:orphans="0" fo:widows="0"/>
      <style:text-properties style:font-name="Times New Roman" fo:font-size="12pt" fo:font-style="normal" officeooo:rsid="005439a2" officeooo:paragraph-rsid="005439a2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 fo:orphans="0" fo:widows="0"/>
      <style:text-properties style:font-name="Times New Roman" fo:font-size="12pt" fo:font-style="normal" officeooo:rsid="0052e581" officeooo:paragraph-rsid="0052e581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2pt" fo:language="pt" fo:country="none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2pt" fo:language="pt" fo:country="none" fo:font-style="normal" officeooo:paragraph-rsid="004ee15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2pt" fo:language="pt" fo:country="none" fo:font-style="normal" officeooo:paragraph-rsid="0052e581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2pt" fo:language="pt" fo:country="none" fo:font-style="normal" officeooo:rsid="0052e581" officeooo:paragraph-rsid="004ee15e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2pt" fo:language="pt" fo:country="none" fo:font-style="normal" officeooo:rsid="005439a2" officeooo:paragraph-rsid="0052e581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none" fo:font-style="normal" style:text-underline-style="none" fo:font-weight="normal" officeooo:rsid="0038738b" officeooo:paragraph-rsid="0052e581" style:font-name-asian="Microsoft Sans Serif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officeooo:paragraph-rsid="0052e581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style="normal" style:text-underline-style="none" fo:font-weight="normal" officeooo:paragraph-rsid="0044fa74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style="normal" style:text-underline-style="none" fo:font-weight="normal" officeooo:paragraph-rsid="0044fa7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style="normal" style:text-underline-style="none" fo:font-weight="normal" officeooo:paragraph-rsid="0044fa74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style="normal" officeooo:paragraph-rsid="0044fa74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021e29e" officeooo:paragraph-rsid="0044fa74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style:writing-mode="lr-tb"/>
      <style:text-properties style:font-name="Times New Roman" fo:font-size="12pt" fo:font-style="normal" fo:font-weight="normal" officeooo:rsid="0028ba98" officeooo:paragraph-rsid="0044fa74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2" style:family="paragraph" style:parent-style-name="Standard">
      <style:paragraph-properties style:writing-mode="lr-tb"/>
      <style:text-properties style:font-name="Times New Roman" fo:font-size="12pt" fo:font-style="normal" fo:font-weight="normal" officeooo:rsid="00344432" officeooo:paragraph-rsid="0044fa74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3" style:family="paragraph" style:parent-style-name="Standard">
      <style:paragraph-properties style:writing-mode="lr-tb"/>
      <style:text-properties style:font-name="Times New Roman" fo:font-size="12pt" fo:font-style="normal" fo:font-weight="normal" officeooo:rsid="0028ba98" officeooo:paragraph-rsid="0044fa7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.353cm" style:contextual-spacing="false" fo:text-align="start" style:justify-single-word="false" fo:orphans="0" fo:widows="0"/>
      <style:text-properties fo:color="#000000" loext:opacity="100%" style:font-name="Times New Roman" fo:font-size="12pt" fo:language="pt" fo:country="none" fo:font-style="normal" officeooo:rsid="005439a2" officeooo:paragraph-rsid="005439a2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top="0cm" fo:margin-bottom="0.353cm" style:contextual-spacing="false" fo:text-align="start" style:justify-single-word="false" fo:orphans="0" fo:widows="0"/>
      <style:text-properties officeooo:paragraph-rsid="0055dd9b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pt" fo:country="BR" fo:font-style="normal" style:text-underline-style="none" fo:font-weight="normal" officeooo:paragraph-rsid="0044fa74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27" style:family="paragraph" style:parent-style-name="Cabe軋lho" style:list-style-name="WW8Num2">
      <style:paragraph-properties fo:text-align="center" style:justify-single-word="false"/>
      <style:text-properties style:font-name="Times New Roman" fo:font-size="12pt" fo:font-style="normal" officeooo:paragraph-rsid="0044fa74" style:font-size-asian="12pt" style:font-style-asian="normal" style:font-name-complex="Arial" style:font-size-complex="12pt" style:font-style-complex="normal"/>
    </style:style>
    <style:style style:name="T1" style:family="text">
      <style:text-properties officeooo:rsid="000c7072"/>
    </style:style>
    <style:style style:name="T2" style:family="text">
      <style:text-properties fo:language="pt" fo:country="BR" style:font-name-complex="Arial"/>
    </style:style>
    <style:style style:name="T3" style:family="text">
      <style:text-properties fo:language="pt" fo:country="BR" officeooo:rsid="003fc494" style:font-name-complex="Ari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language="pt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letter-spacing="normal" fo:font-weight="normal"/>
    </style:style>
    <style:style style:name="T6" style:family="text">
      <style:text-properties fo:font-variant="normal" fo:text-transform="none" fo:letter-spacing="normal" fo:font-weight="normal" officeooo:rsid="0052e581"/>
    </style:style>
    <style:style style:name="T7" style:family="text">
      <style:text-properties fo:font-variant="normal" fo:text-transform="none" fo:letter-spacing="normal" fo:font-weight="normal" officeooo:rsid="0060189d"/>
    </style:style>
    <style:style style:name="T8" style:family="text">
      <style:text-properties style:font-name-complex="Arial"/>
    </style:style>
    <style:style style:name="T9" style:family="text">
      <style:text-properties officeooo:rsid="0034290f"/>
    </style:style>
    <style:style style:name="T10" style:family="text">
      <style:text-properties officeooo:rsid="0035b8d1"/>
    </style:style>
    <style:style style:name="T11" style:family="text">
      <style:text-properties style:font-name-complex="Tahoma"/>
    </style:style>
    <style:style style:name="T12" style:family="text">
      <style:text-properties officeooo:rsid="002a281e" style:font-name-complex="Tahoma"/>
    </style:style>
    <style:style style:name="T13" style:family="text">
      <style:text-properties officeooo:rsid="0038738b" style:font-name-complex="Tahoma"/>
    </style:style>
    <style:style style:name="T14" style:family="text">
      <style:text-properties fo:color="#00000a" loext:opacity="100%" fo:language="pt" fo:country="none"/>
    </style:style>
    <style:style style:name="T15" style:family="text">
      <style:text-properties fo:color="#00000a" loext:opacity="100%" style:font-name="Times New Roman" fo:font-size="12pt" fo:language="pt" fo:country="none" fo:font-style="normal" style:text-underline-style="none" fo:font-weight="normal" officeooo:rsid="0038738b" style:font-name-asian="Microsoft Sans Serif" style:font-size-asian="12pt" style:font-style-asian="normal" style:font-weight-asian="normal" style:font-name-complex="DejaVu Serif Condensed" style:font-size-complex="12pt" style:font-style-complex="normal" style:font-weight-complex="bold"/>
    </style:style>
    <style:style style:name="T16" style:family="text">
      <style:text-properties fo:color="#00000a" loext:opacity="100%" style:font-name="Times New Roman" fo:font-size="12pt" fo:language="pt" fo:country="none" fo:font-style="normal" style:text-underline-style="none" fo:font-weight="normal" officeooo:rsid="0038738b" style:font-size-asian="12pt" style:font-style-asian="normal" style:font-weight-asian="normal" style:font-size-complex="12pt" style:font-style-complex="normal" style:font-weight-complex="bold"/>
    </style:style>
    <style:style style:name="T17" style:family="text">
      <style:text-properties fo:color="#00000a" loext:opacity="100%" style:font-name="Times New Roman" fo:font-size="12pt" fo:language="pt" fo:country="none" fo:font-style="normal" style:text-underline-style="none" fo:font-weight="bold" officeooo:rsid="0038738b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a" loext:opacity="100%" style:font-name="Times New Roman" fo:font-size="12pt" fo:language="pt" fo:country="none" fo:font-style="normal" fo:font-weight="normal" style:font-size-asian="12pt" style:font-style-asian="normal" style:font-weight-asian="normal" style:font-size-complex="12pt" style:font-style-complex="normal"/>
    </style:style>
    <style:style style:name="T19" style:family="text">
      <style:text-properties fo:color="#00000a" loext:opacity="100%" style:text-underline-style="none" fo:font-weight="normal" style:font-weight-asian="normal"/>
    </style:style>
    <style:style style:name="T20" style:family="text">
      <style:text-properties fo:color="#00000a" loext:opacity="100%" style:text-underline-style="none" fo:font-weight="normal" officeooo:rsid="00500994" style:font-weight-asian="normal"/>
    </style:style>
    <style:style style:name="T21" style:family="text">
      <style:text-properties fo:color="#000000" loext:opacity="100%" fo:language="pt" fo:country="none"/>
    </style:style>
    <style:style style:name="T22" style:family="text">
      <style:text-properties fo:color="#000000" loext:opacity="100%" fo:language="pt" fo:country="none" officeooo:rsid="0052e581"/>
    </style:style>
    <style:style style:name="T23" style:family="text">
      <style:text-properties fo:color="#000000" loext:opacity="100%" fo:language="pt" fo:country="none" officeooo:rsid="005439a2"/>
    </style:style>
    <style:style style:name="T24" style:family="text">
      <style:text-properties fo:color="#000000" loext:opacity="100%" style:font-name="Times New Roman" fo:font-size="12pt" fo:language="pt" fo:country="none" fo:font-style="normal" officeooo:rsid="0055dd9b" style:font-size-asian="12pt" style:font-style-asian="normal" style:font-size-complex="12pt" style:font-style-complex="normal"/>
    </style:style>
    <style:style style:name="T25" style:family="text">
      <style:text-properties fo:color="#000000" loext:opacity="100%" style:font-name="Times New Roman" fo:font-style="normal" style:font-style-asian="normal" style:font-style-complex="normal"/>
    </style:style>
    <style:style style:name="T26" style:family="text">
      <style:text-properties officeooo:rsid="0052e581"/>
    </style:style>
    <style:style style:name="T27" style:family="text">
      <style:text-properties fo:language="pt" fo:country="none" style:text-underline-style="none" fo:font-weight="normal" officeooo:rsid="0038738b" style:font-name-asian="Microsoft Sans Serif" style:font-weight-asian="normal" style:font-name-complex="DejaVu Serif Condensed" style:font-weight-complex="normal"/>
    </style:style>
    <style:style style:name="T28" style:family="text">
      <style:text-properties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text-underline-style="none" fo:font-weight="normal" officeooo:rsid="005439a2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style:text-underline-style="none" fo:font-weight="normal" officeooo:rsid="005e325c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5829ba"/>
    </style:style>
    <style:style style:name="T32" style:family="text">
      <style:text-properties officeooo:rsid="00597556"/>
    </style:style>
    <style:style style:name="T33" style:family="text">
      <style:text-properties officeooo:rsid="005e091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o </text:p>
      <text:p text:style-name="P21">Exmo. Sr. <text:span text:style-name="T9">Vereador</text:span></text:p>
      <text:p text:style-name="P22">Wellington <text:span text:style-name="T10">Moreira</text:span></text:p>
      <text:p text:style-name="P23"><text:span text:style-name="T12">M.D. </text:span><text:span text:style-name="T11">Presidente </text:span><text:span text:style-name="T12">da Câmara Municipal de Nova Friburg</text:span><text:span text:style-name="T13">o</text:span></text:p>
      <text:p text:style-name="P4"/>
      <text:p text:style-name="P4">Sr. Presidente: </text:p>
      <text:p text:style-name="P2"><text:span text:style-name="T15">Requeiro, conforme norma regimental, que o presente </text:span><text:span text:style-name="T17">REQUERIMENTO DE INFORMAÇÃO </text:span><text:span text:style-name="T16">seja submetido ao Plenário e, depois de acolhido, encaminhado ao Exmo. Prefeito de Nova Friburgo, Sr. </text:span><text:span text:style-name="Emphasis"><text:span text:style-name="T4">Johnny Maycon</text:span></text:span><text:span text:style-name="T18"> </text:span><text:span text:style-name="T16">.</text:span></text:p>
      <text:p text:style-name="P5"/>
      <text:p text:style-name="P5">REQUERIMENTO DE INFORMAÇÕES</text:p>
      <text:p text:style-name="P14"/>
      <text:p text:style-name="P15"><text:span text:style-name="T27">Com o Executivo Municipal acerca</text:span><text:span text:style-name="T5"> <text:s/></text:span><text:span text:style-name="T7">d</text:span><text:span text:style-name="T5">a retomada das aulas presenciais <text:s/>nas instituições públicas e privadas da cidad</text:span><text:span text:style-name="T6">e.</text:span><text:span text:style-name="T5"> <text:s text:c="2"/></text:span></text:p>
      <text:p text:style-name="P9"/>
      <text:p text:style-name="P9">1- Existe uma ação planejada da Prefeitura para sanitização <text:span text:style-name="T26">nas escolas Municipais antes do retorno</text:span>? Caso positivo enviar cópia do cronograma de serviço.</text:p>
      <text:p text:style-name="P3"/>
      <text:p text:style-name="P9">2- <text:s/><text:span text:style-name="T26">Existe um Cronograma de visitas da Vigilância Sanitaria nas unidades de ensino? Caso positivo enviar cópia.</text:span></text:p>
      <text:p text:style-name="P3"/>
      <text:p text:style-name="P10">3- <text:span text:style-name="T26">Alguma unidade de ensino já foi vistoriada pela Vigilância Sanitaria ? Caso Positivo enviar cópia do laudo.</text:span></text:p>
      <text:p text:style-name="P10"/>
      <text:p text:style-name="P6"><text:span text:style-name="T14">4- </text:span><text:span text:style-name="T22">Transporte escolar, como vai funcionar?</text:span></text:p>
      <text:p text:style-name="P12"/>
      <text:p text:style-name="P7"><text:span text:style-name="T23">4.</text:span><text:span text:style-name="T21">1- </text:span><text:span text:style-name="T22">Quantos </text:span><text:span text:style-name="T21">veículos</text:span><text:span text:style-name="T22"> prestam esse serviço ao Munic</text:span><text:span text:style-name="T21">í</text:span><text:span text:style-name="T22">pio?</text:span></text:p>
      <text:p text:style-name="P13"/>
      <text:p text:style-name="P8"><text:span text:style-name="T23">4.2</text:span><text:span text:style-name="T21">- A Prefeitura </text:span><text:span text:style-name="T23">pretende</text:span><text:span text:style-name="T21"> aumentar a frota do transporte Escolar?</text:span></text:p>
      <text:p text:style-name="P11"/>
      <text:p text:style-name="P24">4.3- <text:s/>Cópia do Contrato <text:span text:style-name="T32">do prestador do </text:span>serviço de tran<text:span text:style-name="T33">s</text:span>porte escolar. </text:p>
      <text:p text:style-name="P24">5- <text:s/>Com a retomada das aulas presenciais como vai funcionar os horarios do transpo<text:span text:style-name="T31">r</text:span>te Público?</text:p>
      <text:p text:style-name="P24">6- <text:s/>A Prefeitura irá<text:span text:style-name="T20"> adota</text:span><text:span text:style-name="T19">r</text:span><text:span text:style-name="T20"> ações de prevenção ao Coronavírus, como exemplo </text:span><text:span text:style-name="T19">disponibilizar</text:span><text:span text:style-name="T20"> álcool em gel </text:span><text:span text:style-name="T19">e termômetros nas unidades de ensinos?</text:span></text:p>
      <text:p text:style-name="P25"><text:span text:style-name="T24">7- A Prefeitura já comprou</text:span><text:span text:style-name="T25"> </text:span><text:span text:style-name="T24">equipamentos de proteção para os funcionários da rede municipal de ensino? Caso positivo enviar copia <text:s/>listando os materias adquiridos</text:span></text:p>
      <text:p text:style-name="P19"><text:span text:style-name="T28">Sala Jean Bazet, </text:span><text:span text:style-name="T30">11 de Maio</text:span><text:span text:style-name="T29"> de 2021.</text:span></text:p>
      <text:p text:style-name="P17"/>
      <text:p text:style-name="P17">______________________________</text:p>
      <text:p text:style-name="P17"><text:s/><text:span text:style-name="T8">Joelson José de Almeida Martins</text:span></text:p>
      <text:list xml:id="list786680218" text:style-name="WW8Num2">
        <text:list-item>
          <text:p text:style-name="P27">Joelson do Pote</text:p>
        </text:list-item>
      </text:list>
      <text:p text:style-name="P18">Vereador – PDT</text:p>
      <text:p text:style-name="P16"><text:soft-page-break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Sans Serif" svg:font-family="'Microsoft Sans Serif'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orphans="2" fo:widows="2" fo:hyphenation-ladder-count="no-limit" fo:text-indent="2.22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5pt" fo:font-weight="bold" officeooo:rsid="000a4140" officeooo:paragraph-rsid="0021e29e" style:font-size-asian="15pt" style:font-weight-asian="bold" style:font-size-complex="15pt" style:font-weight-complex="bold"/>
    </style:style>
    <style:style style:name="MT1" style:family="text">
      <style:text-properties officeooo:rsid="000c7072"/>
    </style:style>
    <style:style style:name="MT2" style:family="text">
      <style:text-properties fo:language="pt" fo:country="BR" style:font-name-complex="Arial"/>
    </style:style>
    <style:style style:name="MT3" style:family="text">
      <style:text-properties fo:language="pt" fo:country="BR" officeooo:rsid="003fc494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6.881cm" svg:y="-1.759cm" svg:width="2.286cm" svg:height="2.332cm" draw:z-index="1"><draw:image xlink:href="Pictures/1000000000000755000008EA489D54B824A2381D.jpg" xlink:type="simple" xlink:show="embed" xlink:actuate="onLoad" draw:mime-type="image/jpeg"/></draw:frame></text:p>
        <text:p text:style-name="MP1">CÂMARA MUNICIPAL <text:span text:style-name="MT1">DE NOVA FRIBURGO <text:s text:c="6"/></text:span><text:s/></text:p>
        <text:p text:style-name="MP1"><text:span text:style-name="MT2">GABINETE DO VEREADOR </text:span><text:span text:style-name="MT3">JOELSON DO POTE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º Sr</dc:title>
    <meta:initial-creator>Camara</meta:initial-creator>
    <meta:creation-date>2011-03-21T15:25:00</meta:creation-date>
    <dc:date>2021-05-11T12:20:49.854000000</dc:date>
    <meta:editing-cycles>61</meta:editing-cycles>
    <meta:editing-duration>PT4H15M20S</meta:editing-duration>
    <meta:generator>LibreOffice/7.0.4.2$Windows_X86_64 LibreOffice_project/dcf040e67528d9187c66b2379df5ea4407429775</meta:generator>
    <meta:print-date>2021-03-04T11:11:22.975000000</meta:print-date>
    <meta:document-statistic meta:table-count="0" meta:image-count="1" meta:object-count="0" meta:page-count="2" meta:paragraph-count="25" meta:word-count="249" meta:character-count="1661" meta:non-whitespace-character-count="1413"/>
  </office:meta>
</office:document-meta>
</file>