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B2524710DEFE27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a281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solid" style:text-underline-width="auto" style:text-underline-color="font-color" fo:font-weight="bold" officeooo:paragraph-rsid="00198763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3553a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3553a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text-underline-style="none" fo:font-weight="normal" officeooo:paragraph-rsid="003553a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cc1be" style:font-size-asian="12pt" style:font-weight-asian="normal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cc1be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e30ef" officeooo:paragraph-rsid="00337717" style:font-size-asian="12pt" style:font-weight-asian="normal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2e30ef"/>
    </style:style>
    <style:style style:name="P19" style:family="paragraph" style:parent-style-name="Standard">
      <style:paragraph-properties fo:text-align="justify" style:justify-single-word="false"/>
      <style:text-properties officeooo:paragraph-rsid="0037b794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3pt" fo:language="pt" fo:country="BR" fo:font-style="italic" style:text-underline-style="none" fo:font-weight="normal" officeooo:paragraph-rsid="002a281e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3pt" fo:language="pt" fo:country="BR" fo:font-style="italic" style:text-underline-style="none" fo:font-weight="normal" officeooo:paragraph-rsid="003553a0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3pt" fo:language="pt" fo:country="BR" fo:font-style="italic" style:text-underline-style="none" fo:font-weight="normal" officeooo:paragraph-rsid="003553a0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paragraph-rsid="003553a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bold" officeooo:paragraph-rsid="003553a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style:writing-mode="lr-tb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6" style:family="paragraph" style:parent-style-name="Standard">
      <style:paragraph-properties style:writing-mode="lr-tb"/>
      <style:text-properties style:font-name="Times New Roman" fo:font-size="12pt" fo:font-weight="normal" officeooo:rsid="0028ba98" officeooo:paragraph-rsid="002a281e" style:font-size-asian="12pt" style:font-weight-asian="normal" style:font-name-complex="Tahoma" style:font-size-complex="12pt" style:font-weight-complex="normal"/>
    </style:style>
    <style:style style:name="P27" style:family="paragraph" style:parent-style-name="Cabe軋lho" style:list-style-name="WW8Num2">
      <style:paragraph-properties fo:text-align="center" style:justify-single-word="false"/>
      <style:text-properties style:font-name="Times New Roman" fo:font-size="12pt" officeooo:paragraph-rsid="002a281e" style:font-size-asian="12pt" style:font-name-complex="Arial" style:font-size-complex="12pt"/>
    </style:style>
    <style:style style:name="P28" style:family="paragraph" style:parent-style-name="Cabe軋lho" style:list-style-name="WW8Num2">
      <style:paragraph-properties fo:text-align="center" style:justify-single-word="false"/>
      <style:text-properties style:font-name="Times New Roman" fo:font-size="12pt" officeooo:paragraph-rsid="003553a0" style:font-size-asian="12pt" style:font-name-complex="Arial" style:font-size-complex="12pt"/>
    </style:style>
    <style:style style:name="P2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0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text-align="justify" style:justify-single-word="false"/>
      <style:text-properties officeooo:paragraph-rsid="003bf398" style:font-weight-asian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2pt" fo:language="pt" fo:country="BR" fo:font-style="normal" style:text-underline-style="none" fo:font-weight="normal" officeooo:paragraph-rsid="003553a0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style:writing-mode="lr-tb"/>
      <style:text-properties fo:color="#000000" loext:opacity="100%" style:font-name="Times New Roman" fo:font-size="12pt" fo:font-weight="normal" officeooo:rsid="003c78bd" officeooo:paragraph-rsid="003bf398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6pt" style:font-name-asian="Arial" style:font-size-asian="16pt" style:font-name-complex="Arial"/>
    </style:style>
    <style:style style:name="T6" style:family="text">
      <style:text-properties style:font-name="Tahoma" fo:font-size="16pt" style:font-name-asian="Tahoma" style:font-size-asian="16pt" style:font-name-complex="Tahoma"/>
    </style:style>
    <style:style style:name="T7" style:family="text">
      <style:text-properties style:font-name="Tahoma" fo:font-size="18pt" style:font-size-asian="18pt" style:font-name-complex="Tahoma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281e" style:font-weight-asian="normal" style:font-weight-complex="normal"/>
    </style:style>
    <style:style style:name="T10" style:family="text">
      <style:text-properties officeooo:rsid="002a281e"/>
    </style:style>
    <style:style style:name="T11" style:family="text">
      <style:text-properties style:font-name-complex="Ari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font-weight-asian="normal" style:font-name-complex="Times New Roman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3264c" style:font-weight-asian="normal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37717" style:font-weight-asian="normal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7b794" style:font-weight-asian="normal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officeooo:rsid="00391bdc" style:font-weight-asian="normal" style:font-name-complex="Times New Roman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style:font-size-asian="12pt" style:font-weight-asian="normal" style:font-name-complex="Times New Roman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337717" style:font-size-asian="12pt" style:font-weight-asian="normal" style:font-name-complex="Times New Roman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33264c" style:font-size-asian="12pt" style:font-weight-asian="normal" style:font-name-complex="Times New Roman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3bf398" style:font-size-asian="12pt" style:font-weight-asian="normal" style:font-name-complex="Times New Roman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ff040" style:font-size-asian="12pt" style:font-weight-asian="normal" style:font-name-complex="Times New Roman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b794" style:font-size-asian="12pt" style:font-weight-asian="normal" style:font-name-complex="Times New Roman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b1686" style:font-size-asian="12pt" style:font-weight-asian="normal" style:font-name-complex="Times New Roman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37b794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font-variant="normal" fo:text-transform="none" style:font-name="Times New Roman" fo:letter-spacing="normal" fo:font-style="normal"/>
    </style:style>
    <style:style style:name="T27" style:family="text">
      <style:text-properties officeooo:rsid="002e30ef"/>
    </style:style>
    <style:style style:name="T28" style:family="text">
      <style:text-properties officeooo:rsid="0033264c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font-style="normal" officeooo:rsid="00337717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fo:font-style="normal" officeooo:rsid="003553a0" style:font-size-asian="12pt" style:font-style-asian="normal" style:font-size-complex="12pt" style:font-style-complex="normal"/>
    </style:style>
    <style:style style:name="T32" style:family="text">
      <style:text-properties style:font-name="Times New Roman" fo:font-size="12pt" fo:font-weight="normal" style:font-size-asian="12pt" style:font-size-complex="12pt"/>
    </style:style>
    <style:style style:name="T33" style:family="text">
      <style:text-properties style:font-name="Times New Roman" fo:font-size="12pt" fo:font-weight="normal" officeooo:rsid="0037b794" style:font-size-asian="12pt" style:font-size-complex="12pt"/>
    </style:style>
    <style:style style:name="T34" style:family="text">
      <style:text-properties style:font-name="Times New Roman" fo:font-size="12pt" fo:font-weight="normal" officeooo:rsid="003b1686" style:font-size-asian="12pt" style:font-size-complex="12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officeooo:rsid="002a281e" style:font-size-asian="13pt" style:font-weight-asian="normal" style:font-size-complex="13pt" style:font-weight-complex="normal"/>
    </style:style>
    <style:style style:name="T37" style:family="text">
      <style:text-properties style:use-window-font-color="true" loext:opacity="0%" fo:font-size="12pt" fo:font-style="normal" style:font-size-asian="12pt" style:font-style-asian="normal" style:font-size-complex="12pt" style:font-style-complex="normal"/>
    </style:style>
    <style:style style:name="T38" style:family="text">
      <style:text-properties style:use-window-font-color="true" loext:opacity="0%" fo:font-size="12pt" fo:font-style="normal" officeooo:rsid="002e30ef" style:font-size-asian="12pt" style:font-style-asian="normal" style:font-size-complex="12pt" style:font-style-complex="normal"/>
    </style:style>
    <style:style style:name="T39" style:family="text">
      <style:text-properties fo:font-size="12pt" officeooo:rsid="0033264c" style:font-size-asian="12pt" style:font-size-complex="12pt"/>
    </style:style>
    <style:style style:name="T40" style:family="text">
      <style:text-properties officeooo:rsid="003bf39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55127232" text:style-name="WW8Num1">
        <text:list-item>
          <text:h text:style-name="P30" text:outline-level="1"/>
        </text:list-item>
        <text:list-item>
          <text:h text:style-name="P29" text:outline-level="1"><text:span text:style-name="T5"><text:s/></text:span><text:span text:style-name="T6"><text:s text:c="2"/></text:span><text:span text:style-name="T7">Gabinete do Vereador Joelson do Pote</text:span></text:h>
        </text:list-item>
      </text:list>
      <text:p text:style-name="P14">Ao </text:p>
      <text:p text:style-name="P26">Exmo. Sr. <text:span text:style-name="T10">vereador</text:span></text:p>
      <text:p text:style-name="P33"><text:span text:style-name="T26">Wellington</text:span> Moreira </text:p>
      <text:p text:style-name="P26"><text:span text:style-name="T10">M.D. </text:span>Presidente <text:span text:style-name="T10">da Câmara Municipal de Nova Friburgo</text:span>.</text:p>
      <text:p text:style-name="P25"/>
      <text:p text:style-name="P5"><text:s/><text:span text:style-name="T10">PROJETO DE INDICAÇÃO LEGISLATIVA</text:span></text:p>
      <text:p text:style-name="P4"><text:tab/></text:p>
      <text:p text:style-name="P4"/>
      <text:p text:style-name="P31"><text:span text:style-name="T36"><text:tab/>Requeiro</text:span><text:span text:style-name="T35">, na forma regimental, à Mesa Diretora, o envio de mensagem ao Exmo. Sr. Prefeito, cujo escopo é atender aos objetivos do anteprojeto de lei que ora se segue, REQUERENDO, outrossim, que seja reenviado, com a devida iniciativa, a esta Casa Legislativa.</text:span></text:p>
      <text:p text:style-name="P31"><text:span text:style-name="T25"/></text:p>
      <text:p text:style-name="P31"><text:span text:style-name="T13">I</text:span><text:span text:style-name="T12">nstitui isenção </text:span><text:span text:style-name="T13">do </text:span><text:span text:style-name="T19">Imposto Predial e Territorial Urbano </text:span><text:span text:style-name="T13"><text:s/>(IPTU) para o Comércio e o setor Industrial que optaram pelo parcelamento, proporcional aos meses em que suas atividades foram interrompidas </text:span><text:span text:style-name="T21">em decorrência da situação de emergência pública reconhecida pelo</text:span><text:span text:style-name="T23">s</text:span><text:span text:style-name="T21"> Decreto</text:span><text:span text:style-name="T23">s</text:span><text:span text:style-name="T21"> Municipa</text:span><text:span text:style-name="T24">l e Estadual</text:span><text:span text:style-name="T23">.</text:span></text:p>
      <text:p text:style-name="P15"/>
      <text:p text:style-name="P19"><text:span text:style-name="T21"><text:tab/> Art. 1º</text:span><text:span text:style-name="T23">- </text:span><text:span text:style-name="T13">I</text:span><text:span text:style-name="T12">nstitui isenção </text:span><text:span text:style-name="T13">do </text:span><text:span text:style-name="T19">Imposto Predial e Territorial Urbano </text:span><text:span text:style-name="T13"><text:s/></text:span><text:span text:style-name="T14">(</text:span><text:span text:style-name="T13">IPTU</text:span><text:span text:style-name="T14">)</text:span><text:span text:style-name="T15"> </text:span><text:span text:style-name="T13">para o Comércio e o setor Industrial </text:span><text:span text:style-name="T15">que optaram pelo parcelamento, </text:span><text:span text:style-name="T16">proporcional</text:span><text:span text:style-name="T13"> aos meses </text:span><text:span text:style-name="T14">em que</text:span><text:span text:style-name="T13"> suas atividades foram interrompidas</text:span><text:span text:style-name="T14"> </text:span><text:span text:style-name="T21">em decorrência da situação de emergência pública reconhecida pelo</text:span><text:span text:style-name="T23">s</text:span><text:span text:style-name="T21"> Decreto</text:span><text:span text:style-name="T23">s</text:span><text:span text:style-name="T21"> Municipa</text:span><text:span text:style-name="T24">l</text:span><text:span text:style-name="T21"> e </text:span><text:span text:style-name="T23">Estadual</text:span><text:span text:style-name="T21">, face à pandemia de Coronavírus (COVID-19) decretada pela Organização Mundial da Saúde (OMS). </text:span></text:p>
      <text:p text:style-name="P16"><text:tab/></text:p>
      <text:p text:style-name="P16"><text:tab/></text:p>
      <text:p text:style-name="P18"><text:span text:style-name="T21"><text:tab/>Art. 2º-</text:span><text:span text:style-name="T17"> Para os contribuintes que efetuaram, o pagamento em parcela única, o Município </text:span><text:span text:style-name="T18">de Nova Friburgo</text:span><text:span text:style-name="T17"> deverá compensar automaticamente na notificação de lançamento do Imposto Predial e Territorial Urbano - IPTU do exercício de 202</text:span><text:span text:style-name="T20">2</text:span><text:span text:style-name="T17">. </text:span></text:p>
      <text:p text:style-name="P17"><text:s/><text:tab/></text:p>
      <text:p text:style-name="P17"/>
      <text:p text:style-name="P17"/>
      <text:p text:style-name="P17"><text:tab/>Art. 3º Esta Lei entra em vigor na data da sua publicação.</text:p>
      <text:p text:style-name="P6"><text:line-break/></text:p>
      <text:p text:style-name="P7">Sala Jean Bazet, <text:span text:style-name="T40">11</text:span><text:span text:style-name="T27"> de Mai</text:span><text:span text:style-name="T40">o</text:span><text:span text:style-name="T27"> de 2020..</text:span></text:p>
      <text:p text:style-name="P7"/>
      <text:p text:style-name="P7">______________________________</text:p>
      <text:p text:style-name="P7"><text:s/><text:span text:style-name="T11">Joelson José de Almeida Martins</text:span></text:p>
      <text:list xml:id="list2736567545" text:style-name="WW8Num2">
        <text:list-item>
          <text:p text:style-name="P27">Joelson do Pote</text:p>
        </text:list-item>
      </text:list>
      <text:p text:style-name="P9">Vereador – PDT</text:p>
      <text:p text:style-name="P11"/>
      <text:p text:style-name="P13"/>
      <text:p text:style-name="P13"/>
      <text:p text:style-name="P20"/>
      <text:p text:style-name="P22"><text:tab/></text:p>
      <text:p text:style-name="P23"/>
      <text:p text:style-name="P23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9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-0.106cm" svg:y="-0.067cm" svg:width="2.441cm" svg:height="3.103cm" draw:z-index="0"><draw:image xlink:href="Pictures/1005587A00002F5600003C4127B9F8ABCF3D8FB3.wmf" xlink:type="simple" xlink:show="embed" xlink:actuate="onLoad" draw:mime-type="image/x-wmf"/><draw:image xlink:href="Pictures/10000201000001CA00000247B2524710DEFE2792.png" xlink:type="simple" xlink:show="embed" xlink:actuate="onLoad" draw:mime-type="image/png"/><draw:contour-polygon svg:width="12.092cm" svg:height="14.805cm" svg:viewBox="0 0 12092 14805" draw:points="11,242 11,15047 12103,15047 12103,242" draw:recreate-on-edit="false"/></draw:frame></text:p>
        <text:p text:style-name="Header"/>
        <text:p text:style-name="MP1"><text:tab/><text:span text:style-name="MT1"> <text:s/></text:span><text:span text:style-name="MT2">CÂM</text:span><text:span text:style-name="MT3">A</text:span><text:span text:style-name="MT2">RA MUNICIPAL DE NOVA FRIBURGO</text:span></text:p>
        <text:p text:style-name="MP1"><text:s text:c="18"/><text:span text:style-name="MT4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15:57.085000000</meta:creation-date>
    <meta:editing-cycles>2</meta:editing-cycles>
    <meta:editing-duration>PT24M5S</meta:editing-duration>
    <meta:generator>LibreOffice/7.0.4.2$Windows_X86_64 LibreOffice_project/dcf040e67528d9187c66b2379df5ea4407429775</meta:generator>
    <dc:date>2021-05-11T09:39:59.622000000</dc:date>
    <meta:document-statistic meta:table-count="0" meta:image-count="1" meta:object-count="0" meta:page-count="1" meta:paragraph-count="25" meta:word-count="258" meta:character-count="1768" meta:non-whitespace-character-count="1479"/>
  </office:meta>
</office:document-meta>
</file>