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5" manifest:media-type=""/>
  <manifest:file-entry manifest:full-path="ObjectReplacements/Object 2" manifest:media-type=""/>
  <manifest:file-entry manifest:full-path="ObjectReplacements/Object 3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5" manifest:media-type="application/vnd.sun.star.oleobject"/>
  <manifest:file-entry manifest:full-path="settings.xml" manifest:media-type="text/xml"/>
  <manifest:file-entry manifest:full-path="Object 2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Arial3" svg:font-family="Arial"/>
    <style:font-face style:name="TimesNewRomanPS-BoldMT" svg:font-family="TimesNewRomanPS-BoldMT, 'Times"/>
    <style:font-face style:name="Times New Roman1" svg:font-family="'Times New Roman'" style:font-family-generic="roman"/>
    <style:font-face style:name="TimesNewRomanPSMT" svg:font-family="TimesNewRomanPSMT, '''Times New'" style:font-family-generic="roman"/>
    <style:font-face style:name="Arial2" svg:font-family="Arial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orphans="2" fo:widows="2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line-height="150%" fo:text-align="center" style:justify-single-word="false" fo:orphans="2" fo:widows="2"/>
    </style:style>
    <style:style style:name="P6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5824c" style:font-name-asian="Times New Roman1" style:font-size-asian="11.5pt" style:font-weight-asian="bold" style:font-name-complex="Arial" style:font-size-complex="11.5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fc2b2" style:font-name-asian="Times New Roman1" style:font-size-asian="11.5pt" style:font-weight-asian="bold" style:font-name-complex="Arial" style:font-size-complex="11.5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5824c" style:font-name-asian="Times New Roman1" style:font-size-asian="11.5pt" style:font-weight-asian="bold" style:font-name-complex="Times New Roman" style:font-size-complex="11.5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fc2b2" style:font-name-asian="Times New Roman1" style:font-size-asian="11.5pt" style:font-weight-asian="bold" style:font-name-complex="Times New Roman" style:font-size-complex="11.5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5824c" style:font-name-asian="Times New Roman1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28b52f" style:font-name-asian="Times New Roman1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5824c" style:font-name-asian="Times New Roman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28b52f" style:font-name-asian="Times New Roman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bold" officeooo:rsid="000bb10b" officeooo:paragraph-rsid="001dfa72" style:font-name-asian="Times New Roma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2.501cm" fo:margin-right="0cm" fo:line-height="150%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bold" officeooo:paragraph-rsid="0015824c" style:font-name-asian="Times New Roman1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bold" officeooo:paragraph-rsid="001fc2b2" style:font-name-asian="Times New Roman1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weight="bold" officeooo:paragraph-rsid="0015824c" style:font-name-asian="Times New Roman1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weight="bold" officeooo:paragraph-rsid="0028b52f" style:font-name-asian="Times New Roman1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paragraph-rsid="0015824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paragraph-rsid="0028b52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 style:writing-mode="lr-tb"/>
      <style:text-properties style:font-name="Arial" fo:font-size="10.5pt" fo:font-weight="bold" officeooo:paragraph-rsid="0015824c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 style:writing-mode="lr-tb"/>
      <style:text-properties style:font-name="Arial" fo:font-size="10.5pt" fo:font-weight="bold" officeooo:paragraph-rsid="001fc2b2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fo:color="#00000a" style:font-name="Arial" fo:font-size="12pt" fo:language="pt" fo:country="BR" fo:font-weight="bold" officeooo:paragraph-rsid="0015824c" fo:background-color="#ffffff" style:font-name-asian="Arial" style:font-size-asian="12pt" style:font-weight-asian="bold" style:font-name-complex="Arial" style:font-size-complex="12pt"/>
    </style:style>
    <style:style style:name="P26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weight="bold" fo:background-color="#ffffff" style:font-name-asian="Arial" style:font-weight-asian="bold" style:font-name-complex="Arial" style:font-size-complex="11pt"/>
    </style:style>
    <style:style style:name="P27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weight="bold" style:font-name-asian="Arial" style:font-weight-asian="bold" style:font-name-complex="Arial"/>
    </style:style>
    <style:style style:name="P28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29" style:family="paragraph" style:parent-style-name="Standard_20__28_user_29_">
      <style:paragraph-properties fo:line-height="150%" fo:text-align="start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30" style:family="paragraph" style:parent-style-name="Standard_20__28_user_29_">
      <style:paragraph-properties fo:line-height="150%" fo:text-align="start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1pt"/>
    </style:style>
    <style:style style:name="P31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1pt"/>
    </style:style>
    <style:style style:name="P32" style:family="paragraph" style:parent-style-name="Standard_20__28_user_29_">
      <style:paragraph-properties fo:line-height="150%" fo:text-align="center" style:justify-single-word="false" style:writing-mode="lr-tb"/>
    </style:style>
    <style:style style:name="P33" style:family="paragraph" style:parent-style-name="Standard_20__28_user_29__20__28_user_29_">
      <style:paragraph-properties fo:text-align="start" style:justify-single-word="false" style:text-autospace="non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34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style:font-name-asian="TimesNewRomanPSMT" style:font-size-asian="13pt" style:font-name-complex="Arial" style:font-size-complex="13pt"/>
    </style:style>
    <style:style style:name="P35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/>
    </style:style>
    <style:style style:name="P36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/>
    </style:style>
    <style:style style:name="P37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weight="bold" style:font-name-asian="TimesNewRomanPS-BoldMT" style:font-weight-asian="bold" style:font-name-complex="Arial" style:font-weight-complex="bold"/>
    </style:style>
    <style:style style:name="P38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fo:font-size="14pt" style:font-name-asian="TimesNewRomanPS-BoldMT" style:font-size-asian="14pt" style:font-name-complex="TimesNewRomanPS-BoldMT" style:font-size-complex="14pt"/>
    </style:style>
    <style:style style:name="P39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 style:writing-mode="lr-tb"/>
      <style:text-properties fo:color="#00000a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40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</style:style>
    <style:style style:name="P41" style:family="paragraph" style:parent-style-name="Standard_20__28_user_29_">
      <style:paragraph-properties fo:margin-top="0.176cm" fo:margin-bottom="0.176cm" loext:contextual-spacing="false" fo:line-height="150%" fo:text-align="start" style:justify-single-word="false" style:writing-mode="lr-tb"/>
      <style:text-properties officeooo:paragraph-rsid="001dfa72"/>
    </style:style>
    <style:style style:name="P42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  <style:text-properties fo:color="#000000" style:font-name="Arial" fo:font-size="13pt" officeooo:paragraph-rsid="0015824c" style:font-size-asian="13pt" style:font-name-complex="Arial" style:font-size-complex="13pt"/>
    </style:style>
    <style:style style:name="P43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fo:color="#000000" style:font-name="Arial" fo:font-size="13pt" officeooo:rsid="001dfa72" officeooo:paragraph-rsid="001fc2b2" style:font-name-asian="TimesNewRomanPS-BoldMT" style:font-size-asian="13pt" style:font-name-complex="Arial" style:font-size-complex="13pt"/>
    </style:style>
    <style:style style:name="P44" style:family="paragraph" style:parent-style-name="Standard_20__28_user_29_">
      <style:paragraph-properties fo:margin-top="0.176cm" fo:margin-bottom="0.176cm" loext:contextual-spacing="false" fo:line-height="150%" fo:text-align="center" style:justify-single-word="false" style:writing-mode="lr-tb"/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01dfa72" officeooo:paragraph-rsid="001dfa72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 fo:margin-top="0.176cm" fo:margin-bottom="0.176cm" loext:contextual-spacing="false" fo:line-height="150%" fo:text-align="center" style:justify-single-word="false" style:writing-mode="lr-tb"/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01dfa72" officeooo:paragraph-rsid="00221c13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 fo:margin-top="0.176cm" fo:margin-bottom="0.176cm" loext:contextual-spacing="false" fo:line-height="150%" fo:text-align="center" style:justify-single-word="false" style:writing-mode="lr-tb"/>
      <style:text-properties fo:font-variant="normal" fo:text-transform="none" style:use-window-font-color="true" style:font-name="Arial" fo:font-size="13pt" fo:letter-spacing="normal" fo:language="pt" fo:country="BR" fo:font-style="normal" fo:font-weight="bold" officeooo:rsid="001dfa72" officeooo:paragraph-rsid="00221c13" style:letter-kerning="true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weight-complex="bold"/>
    </style:style>
    <style:style style:name="P47" style:family="paragraph" style:parent-style-name="Standard_20__28_user_29_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fo:color="#000000" style:font-name="Arial" fo:font-size="10pt" officeooo:paragraph-rsid="001dfa72" style:font-size-asian="10pt" style:font-name-complex="Arial" fo:hyphenate="false" fo:hyphenation-remain-char-count="2" fo:hyphenation-push-char-count="2" loext:hyphenation-no-caps="false"/>
    </style:style>
    <style:style style:name="P48" style:family="paragraph" style:parent-style-name="Standard_20__28_user_29_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49" style:family="paragraph" style:parent-style-name="Standard_20__28_user_29_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style:page-number="auto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9.1cm" fo:margin-right="0cm" fo:line-height="150%" fo:text-align="justify" style:justify-single-word="false" fo:orphans="2" fo:widows="2" fo:text-indent="0cm" style:auto-text-indent="false">
        <style:tab-stops>
          <style:tab-stop style:position="9.1cm"/>
        </style:tab-stops>
      </style:paragraph-properties>
      <style:text-properties officeooo:paragraph-rsid="002cd728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3.401cm" style:auto-text-indent="false" style:page-number="auto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03f9f" fo:hyphenate="false" fo:hyphenation-remain-char-count="2" fo:hyphenation-push-char-count="2" loext:hyphenation-no-caps="false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3.401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af480" fo:hyphenate="false" fo:hyphenation-remain-char-count="2" fo:hyphenation-push-char-count="2" loext:hyphenation-no-caps="false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3.401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e6898" fo:hyphenate="false" fo:hyphenation-remain-char-count="2" fo:hyphenation-push-char-count="2" loext:hyphenation-no-caps="false"/>
    </style:style>
    <style:style style:name="P54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  <style:text-properties fo:color="#000000" style:font-name="Arial" fo:font-size="13pt" style:font-size-asian="13pt" style:font-name-complex="Arial" style:font-size-complex="13pt"/>
    </style:style>
    <style:style style:name="P55" style:family="paragraph" style:parent-style-name="Standard_20__28_user_29_">
      <style:paragraph-properties fo:margin-top="0.176cm" fo:margin-bottom="0.176cm" loext:contextual-spacing="false" fo:line-height="150%" fo:text-align="start" style:justify-single-word="false" style:writing-mode="lr-tb"/>
      <style:text-properties fo:color="#000000" style:font-name="Arial" fo:font-size="13pt" officeooo:paragraph-rsid="001dfa72" style:font-size-asian="13pt" style:font-name-complex="Arial" style:font-size-complex="13pt"/>
    </style:style>
    <style:style style:name="P56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/>
    </style:style>
    <style:style style:name="P5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alatino Linotype" fo:font-size="11.5pt" officeooo:paragraph-rsid="0015824c" style:font-size-asian="11.5pt" style:font-size-complex="11.5pt"/>
    </style:style>
    <style:style style:name="P58" style:family="paragraph" style:parent-style-name="Standard">
      <style:paragraph-properties fo:line-height="100%" fo:text-align="center" style:justify-single-word="false"/>
      <style:text-properties style:font-name="Palatino Linotype" fo:font-size="11.5pt" officeooo:paragraph-rsid="0028b52f" style:font-size-asian="11.5pt" style:font-size-complex="11.5pt"/>
    </style:style>
    <style:style style:name="P59" style:family="paragraph" style:parent-style-name="Standard">
      <style:paragraph-properties fo:margin-left="0cm" fo:margin-right="0cm" fo:margin-top="0.176cm" fo:margin-bottom="0.176cm" loext:contextual-spacing="false" fo:line-height="150%" fo:text-align="end" style:justify-single-word="false" fo:text-indent="0cm" style:auto-text-indent="false" style:writing-mode="lr-tb"/>
      <style:text-properties fo:color="#000000" style:font-name="Arial" fo:font-size="13pt" fo:language="pt" fo:country="BR" fo:font-weight="bold" officeooo:paragraph-rsid="0028b52f" fo:background-color="#ffffff" style:font-name-asian="Arial" style:font-size-asian="13pt" style:font-weight-asian="bold" style:font-name-complex="Arial" style:font-size-complex="13pt"/>
    </style:style>
    <style:style style:name="P60" style:family="paragraph" style:parent-style-name="Standard">
      <style:paragraph-properties fo:margin-left="9.1cm" fo:margin-right="0cm" fo:line-height="150%" fo:text-align="justify" style:justify-single-word="false" fo:orphans="2" fo:widows="2" fo:text-indent="0cm" style:auto-text-indent="false">
        <style:tab-stops>
          <style:tab-stop style:position="9.1cm"/>
        </style:tab-stops>
      </style:paragraph-properties>
      <style:text-properties officeooo:paragraph-rsid="002cd728"/>
    </style:style>
    <style:style style:name="P61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62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officeooo:paragraph-rsid="0028b52f"/>
    </style:style>
    <style:style style:name="P63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273849" officeooo:paragraph-rsid="0028b52f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64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style:font-name="Arial" fo:font-size="13pt" officeooo:paragraph-rsid="00273849" style:font-name-asian="TimesNewRomanPS-BoldMT" style:font-size-asian="13pt" style:font-name-complex="Arial" style:font-size-complex="13pt"/>
    </style:style>
    <style:style style:name="P65" style:family="paragraph" style:parent-style-name="Standard_20__28_user_29__20__28_user_29_">
      <style:paragraph-properties fo:line-height="150%" fo:text-align="center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style:font-name="Palatino Linotype" fo:font-size="11.5pt" officeooo:paragraph-rsid="00273849" style:font-size-asian="11.5pt" style:font-size-complex="11.5pt"/>
    </style:style>
    <style:style style:name="P66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officeooo:paragraph-rsid="0028b52f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3.401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af480" officeooo:paragraph-rsid="00203f9f" style:letter-kerning="true" fo:background-color="#ffffff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3.401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e6898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hyphenation-ladder-count="no-limit" fo:text-indent="3.3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fo:color="#00000a" style:font-name="Arial" fo:font-size="13pt" officeooo:paragraph-rsid="00221c13" fo:background-color="#ffffff" style:font-name-asian="Arial" style:font-size-asian="13pt" style:font-name-complex="Arial" fo:hyphenate="false" fo:hyphenation-remain-char-count="2" fo:hyphenation-push-char-count="2" loext:hyphenation-no-caps="false"/>
    </style:style>
    <style:style style:name="T1" style:family="text">
      <style:text-properties fo:color="#00000a" style:font-name="Arial" fo:font-weight="bold" fo:background-color="#ffffff" loext:char-shading-value="0" style:font-name-asian="Arial" style:font-weight-asian="bold" style:font-name-complex="Arial" style:font-size-complex="11pt"/>
    </style:style>
    <style:style style:name="T2" style:family="text">
      <style:text-properties fo:color="#00000a" style:font-name="Arial" fo:font-weight="bold" officeooo:rsid="001c3938" fo:background-color="transparent" loext:char-shading-value="0" style:font-name-asian="Arial" style:font-weight-asian="bold" style:font-name-complex="Arial" style:font-size-complex="11pt"/>
    </style:style>
    <style:style style:name="T3" style:family="text">
      <style:text-properties fo:color="#00000a" style:font-name="Arial" fo:font-weight="bold" officeooo:rsid="00273849" fo:background-color="transparent" loext:char-shading-value="0" style:font-name-asian="Arial" style:font-weight-asian="bold" style:font-name-complex="Arial" style:font-size-complex="11pt"/>
    </style:style>
    <style:style style:name="T4" style:family="text">
      <style:text-properties style:font-name="Arial" fo:font-size="14pt" style:font-name-asian="TimesNewRomanPS-BoldMT" style:font-size-asian="14pt" style:font-name-complex="Arial" style:font-size-complex="14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style:font-name-asian="TimesNewRomanPS-BoldMT" style:font-size-asian="13pt" style:font-name-complex="Arial" style:font-size-complex="13pt"/>
    </style:style>
    <style:style style:name="T8" style:family="text">
      <style:text-properties style:font-name="Arial" fo:font-size="13pt" officeooo:rsid="00221c13" style:font-name-asian="TimesNewRomanPS-BoldMT" style:font-size-asian="13pt" style:font-name-complex="Arial" style:font-size-complex="13pt"/>
    </style:style>
    <style:style style:name="T9" style:family="text">
      <style:text-properties style:font-name="Arial" fo:font-size="13pt" style:text-underline-style="none" fo:font-weight="bold" style:font-name-asian="TimesNewRomanPS-BoldMT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style:text-underline-style="none" fo:font-weight="bold" officeooo:rsid="0019e291" style:font-name-asian="TimesNewRomanPS-BoldMT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style:text-underline-style="none" fo:font-weight="bold" style:font-name-asian="Arial3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14" style:family="text">
      <style:text-properties fo:color="#000000" style:font-name="Arial" fo:font-size="13pt" style:font-size-asian="13pt" style:font-name-complex="Arial" style:font-size-complex="13pt"/>
    </style:style>
    <style:style style:name="T15" style:family="text">
      <style:text-properties fo:color="#000000" style:font-name="Arial" fo:font-size="13pt" officeooo:rsid="001dfa72" style:font-size-asian="13pt" style:font-name-complex="Arial" style:font-size-complex="13pt"/>
    </style:style>
    <style:style style:name="T16" style:family="text">
      <style:text-properties fo:color="#000000" style:font-name="Arial" fo:font-size="13pt" fo:language="pt" fo:country="BR" officeooo:rsid="001dfa72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17" style:family="text">
      <style:text-properties fo:color="#000000" style:font-name="Arial" fo:font-size="13pt" fo:language="pt" fo:country="BR" officeooo:rsid="0028b52f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18" style:family="text">
      <style:text-properties fo:color="#000000" style:font-name="Arial" fo:font-size="13pt" fo:language="pt" fo:country="BR" officeooo:rsid="002a348f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19" style:family="text">
      <style:text-properties fo:color="#000000" style:font-name="Arial" fo:font-size="13pt" fo:language="pt" fo:country="BR" officeooo:rsid="002af480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20" style:family="text">
      <style:text-properties fo:color="#000000" style:font-name="Arial" fo:font-size="13pt" fo:language="pt" fo:country="BR" officeooo:rsid="002cd728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21" style:family="text">
      <style:text-properties fo:color="#000000" style:font-name="Arial" fo:font-size="13pt" fo:language="pt" fo:country="BR" officeooo:rsid="00300243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22" style:family="text">
      <style:text-properties style:use-window-font-color="true" fo:language="pt" fo:country="BR" style:font-name-asian="Times New Roman1" style:font-name-complex="Times New Roman"/>
    </style:style>
    <style:style style:name="T23" style:family="text">
      <style:text-properties style:use-window-font-color="true" fo:language="pt" fo:country="BR" officeooo:rsid="000d2485" style:font-name-asian="Times New Roman1" style:font-name-complex="Times New Roman"/>
    </style:style>
    <style:style style:name="T24" style:family="text">
      <style:text-properties style:use-window-font-color="true" fo:language="pt" fo:country="BR" officeooo:rsid="000bb10b" style:font-name-asian="Times New Roman1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fo:font-size="13pt" fo:language="pt" fo:country="BR" style:font-name-asian="Times New Roman1" style:font-size-asian="13pt" style:font-name-complex="Times New Roman" style:font-size-complex="13pt"/>
    </style:style>
    <style:style style:name="T26" style:family="text">
      <style:text-properties style:use-window-font-color="true" fo:font-size="13pt" fo:language="pt" fo:country="BR" officeooo:rsid="000d2485" style:font-name-asian="Times New Roman1" style:font-size-asian="13pt" style:font-name-complex="Times New Roman" style:font-size-complex="13pt"/>
    </style:style>
    <style:style style:name="T27" style:family="text">
      <style:text-properties style:use-window-font-color="true" fo:font-size="13pt" fo:language="pt" fo:country="BR" officeooo:rsid="000bb10b" style:font-name-asian="Times New Roman1" style:font-size-asian="13pt" style:language-asian="zh" style:country-asian="CN" style:font-name-complex="Times New Roman" style:font-size-complex="13pt" style:language-complex="ar" style:country-complex="SA"/>
    </style:style>
    <style:style style:name="T28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15824c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9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28b52f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0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300243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1" style:family="text">
      <style:text-properties style:use-window-font-color="true" style:font-name="Arial" fo:font-size="13pt" fo:language="pt" fo:country="BR" style:text-underline-style="none" fo:font-weight="bold" officeooo:rsid="001dfa72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2" style:family="text">
      <style:text-properties style:use-window-font-color="true" style:font-name="Arial" fo:font-size="13pt" fo:language="pt" fo:country="BR" style:text-underline-style="none" fo:font-weight="bold" officeooo:rsid="0028b52f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3" style:family="text">
      <style:text-properties style:use-window-font-color="true" style:font-name="Arial" fo:font-size="13pt" fo:language="pt" fo:country="BR" style:text-underline-style="none" fo:font-weight="bold" officeooo:rsid="00273849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4" style:family="text">
      <style:text-properties style:use-window-font-color="true" style:font-name="Arial" fo:font-size="13pt" fo:language="pt" fo:country="BR" style:text-underline-style="none" fo:font-weight="bold" officeooo:rsid="002a348f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5" style:family="text">
      <style:text-properties style:use-window-font-color="true" style:font-name="Arial" fo:font-size="13pt" fo:language="pt" fo:country="BR" style:text-underline-style="none" fo:font-weight="bold" officeooo:rsid="002af480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6" style:family="text">
      <style:text-properties style:use-window-font-color="true" style:font-name="Arial" fo:font-size="13pt" fo:language="pt" fo:country="BR" style:text-underline-style="none" fo:font-weight="bold" officeooo:rsid="002cd728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37" style:family="text">
      <style:text-properties officeooo:rsid="001c3938"/>
    </style:style>
    <style:style style:name="T38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01dfa72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39" style:family="text">
      <style:text-properties fo:font-variant="normal" fo:text-transform="none" fo:color="#080808" style:font-name="Arial" fo:font-size="13pt" fo:letter-spacing="normal" fo:font-style="normal" style:text-underline-style="none" fo:font-weight="normal" officeooo:rsid="002a348f" fo:background-color="#ffffff" loext:char-shading-value="0" style:font-name-asian="TimesNewRomanPS-BoldMT" style:font-size-asian="13pt" style:font-weight-asian="normal" style:font-name-complex="Arial" style:font-size-complex="13pt" style:font-weight-complex="normal"/>
    </style:style>
    <style:style style:name="T40" style:family="text">
      <style:text-properties fo:font-variant="normal" fo:text-transform="none" fo:color="#080808" style:font-name="Arial" fo:font-size="13pt" fo:letter-spacing="normal" fo:font-style="normal" style:text-underline-style="none" fo:font-weight="bold" officeooo:rsid="0021909a" fo:background-color="#ffffff" loext:char-shading-value="0" style:font-name-asian="TimesNewRomanPS-BoldMT" style:font-size-asian="13pt" style:font-name-complex="Arial" style:font-size-complex="13pt"/>
    </style:style>
    <style:style style:name="T41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2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af480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3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a348f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4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cd728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5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e6898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6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ebfa9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7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300243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8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bold" officeooo:rsid="0021909a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9" style:family="text">
      <style:text-properties fo:font-variant="normal" fo:text-transform="none" fo:color="#080808" style:font-name="Arial1" fo:font-size="13pt" fo:letter-spacing="normal" fo:font-style="normal" style:text-underline-style="none" fo:font-weight="bold" style:font-name-asian="Arial2" style:font-size-asian="13pt" style:language-asian="hi" style:country-asian="IN" style:font-style-asian="normal" style:font-weight-asian="bold" style:font-name-complex="Arial1" style:font-size-complex="13pt" style:font-weight-complex="bold"/>
    </style:style>
    <style:style style:name="T50" style:family="text">
      <style:text-properties fo:font-variant="normal" fo:text-transform="none" fo:color="#202122" style:font-name="Arial1" fo:font-size="13pt" fo:letter-spacing="normal" fo:font-style="normal" style:text-underline-style="none" fo:font-weight="bold" style:font-name-asian="Arial2" style:font-size-asian="13pt" style:language-asian="hi" style:country-asian="IN" style:font-style-asian="normal" style:font-weight-asian="bold" style:font-name-complex="Arial1" style:font-size-complex="13pt" style:font-weight-complex="bold"/>
    </style:style>
    <style:style style:name="T51" style:family="text">
      <style:text-properties style:font-name="Arial1" fo:font-size="13pt" style:text-underline-style="none" fo:font-weight="bold" style:font-name-asian="Arial2" style:font-size-asian="13pt" style:font-weight-asian="bold" style:font-name-complex="Arial1" style:font-size-complex="13pt" style:font-weight-complex="bold"/>
    </style:style>
    <style:style style:name="T52" style:family="text">
      <style:text-properties style:font-name="Arial1" fo:font-size="13pt" style:text-underline-style="none" fo:font-weight="bold" style:font-name-asian="Arial2" style:font-size-asian="13pt" style:language-asian="hi" style:country-asian="IN" style:font-weight-asian="bold" style:font-name-complex="Arial1" style:font-size-complex="13pt" style:font-weight-complex="bold"/>
    </style:style>
    <style:style style:name="T53" style:family="text">
      <style:text-properties fo:color="#080808" style:font-name="Arial1" fo:font-size="13pt" style:text-underline-style="none" fo:font-weight="bold" style:font-name-asian="Arial2" style:font-size-asian="13pt" style:language-asian="hi" style:country-asian="IN" style:font-weight-asian="bold" style:font-name-complex="Arial1" style:font-size-complex="13pt" style:font-weight-complex="bold"/>
    </style:style>
    <style:style style:name="T54" style:family="text">
      <style:text-properties officeooo:rsid="00300243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27.115cm" draw:visible-area-height="15.3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Objeto1" text:anchor-type="as-char" svg:y="-2.237cm" svg:width="1.949cm" svg:height="2.26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1"/>
      <text:p text:style-name="P13">Câmara Municipal de Nova Friburgo – RJ</text:p>
      <text:p text:style-name="P19"/>
      <text:p text:style-name="P21"><text:span text:style-name="T22">Gabinete do </text:span><text:span text:style-name="T23">Vereador </text:span><text:span text:style-name="T24">José Roberto Pacheco Folly</text:span></text:p>
      <text:p text:style-name="P25"/>
      <text:p text:style-name="P39"/>
      <text:p text:style-name="P56"/>
      <text:p text:style-name="P1">AO EXCELENTÍSSIMO SENHOR PRESIDENTE DA CÂMARA MUNICIPAL DE NOVA FRIBURGO DO ESTADO DO RIO DE JANEIRO.</text:p>
      <text:p text:style-name="P1"/>
      <text:p text:style-name="P2"/>
      <text:p text:style-name="P16">Excelentíssimo Senhor Presidente,</text:p>
      <text:p text:style-name="P61"/>
      <text:p text:style-name="P6"><text:span text:style-name="T5"><text:tab/></text:span><text:span text:style-name="T6">Requeiro, na forma regimental, que seja apreciado pelo</text:span><text:span text:style-name="T5"> </text:span><text:span text:style-name="T6">Douto Plenário desta Egrégia Casa Legislativa a seguinte proposição:</text:span></text:p>
      <text:p text:style-name="P4"/>
      <text:p text:style-name="P5"><text:span text:style-name="T12">PROJETO DE INDICAÇÃO LEGISLATIVA N°</text:span><text:span text:style-name="T13"> 0</text:span><text:span text:style-name="T30">20</text:span><text:span text:style-name="T12">/2021</text:span></text:p>
      <text:p text:style-name="P3"/>
      <text:p text:style-name="P3"/>
      <text:p text:style-name="P50"><text:span text:style-name="T11">“</text:span><text:span text:style-name="T51">SOLICITA O ENVIO DE MENSAGEM AO EXMO. SR. PREFEITO A FIM DE QUE ENCAMINHE A ESTA CASA, PROJETO DE LEI QUE </text:span><text:span text:style-name="T52">AUTORIZE O MUNICÍPIO DE NOVA FRIBURGO A REQUERER A CONCESSIONÁRIA </text:span><text:span text:style-name="T50">COMPANHIA FORÇA E L</text:span><text:span text:style-name="T49">UZ <text:s/>CATAGUASES LEOPOLDINA</text:span><text:span text:style-name="T53">- </text:span><text:span text:style-name="T52">ENERGISA A EXTENSÃO DE REDE PARA OS MORADORES DA RUA MÁRIO ALVES NO BAIRRO RUY SANGLARD </text:span><text:span text:style-name="T51">E DÁ OUTRAS PROVIDÊNCIAS”.</text:span></text:p>
      <text:p text:style-name="P50"><text:span text:style-name="T9"/></text:p>
      <text:p text:style-name="P58"><text:soft-page-break/><draw:frame draw:style-name="fr1" draw:name="Objeto5" text:anchor-type="as-char" svg:y="-2.237cm" svg:width="1.949cm" svg:height="2.263cm" draw:z-index="3"><draw:object-ole xlink:href="./Object 5" xlink:type="simple" xlink:show="embed" xlink:actuate="onLoad"/><draw:image xlink:href="./ObjectReplacements/Object 5" xlink:type="simple" xlink:show="embed" xlink:actuate="onLoad"/><svg:desc>Objeto OLE</svg:desc></draw:frame></text:p>
      <text:p text:style-name="P12"/>
      <text:p text:style-name="P14">Câmara Municipal de Nova Friburgo – RJ</text:p>
      <text:p text:style-name="P20"/>
      <text:p text:style-name="P22"><text:span text:style-name="T22">Gabinete do </text:span><text:span text:style-name="T23">Vereador </text:span><text:span text:style-name="T24">José Roberto Pacheco Folly</text:span></text:p>
      <text:p text:style-name="P59"/>
      <text:p text:style-name="P54"/>
      <text:p text:style-name="P40"><text:span text:style-name="T14">Art. 1° Fica </text:span><text:span text:style-name="T15">a</text:span><text:span text:style-name="T16">utorizado o Exmo. Sr. Prefeito do Município de Nova Friburgo </text:span><text:span text:style-name="T17">a requerer a Concessionária </text:span><text:span text:style-name="T21">Energisa</text:span><text:span text:style-name="T17"> a </text:span><text:span text:style-name="T21">extensão de rede</text:span><text:span text:style-name="T17"> para dos moradores </text:span><text:span text:style-name="T19">da Rua Mário Alves </text:span><text:span text:style-name="T20">n</text:span><text:span text:style-name="T18">o Bairro Ruy Sanglard</text:span><text:span text:style-name="T17">. </text:span></text:p>
      <text:p text:style-name="P15"/>
      <text:p text:style-name="P55"/>
      <text:p text:style-name="P41"><text:span text:style-name="T14">Art. 2° </text:span><text:span text:style-name="T38">Esta lei entra em vigor na data de sua publicação. </text:span></text:p>
      <text:p text:style-name="P44"/>
      <text:p text:style-name="P44"/>
      <text:p text:style-name="P44">Sala das Sessões Dr. Jean Bazet, em 10 de maio de 2021. </text:p>
      <text:p text:style-name="P45"/>
      <text:p text:style-name="P45"/>
      <text:p text:style-name="P46">José Roberto Pacheco Folly </text:p>
      <text:p text:style-name="P46">Vereador – PSC.</text:p>
      <text:p text:style-name="P57"><draw:frame draw:style-name="fr1" draw:name="Objeto2" text:anchor-type="as-char" svg:y="-2.237cm" svg:width="1.949cm" svg:height="2.263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7"/>
      <text:p text:style-name="P9">Câmara Municipal de Nova Friburgo – RJ</text:p>
      <text:p text:style-name="P17"/>
      <text:p text:style-name="P23"><text:span text:style-name="T25">Gabinete do </text:span><text:span text:style-name="T26">Vereador </text:span><text:span text:style-name="T27">José Roberto Pacheco Folly</text:span></text:p>
      <text:p text:style-name="P42"/>
      <text:p text:style-name="P31"/>
      <text:p text:style-name="P30"/>
      <text:p text:style-name="P26">JUSTIFICATIVA</text:p>
      <text:p text:style-name="P32"><text:span text:style-name="T1">PROJETO DE INDICAÇÃO LEGISLATIVA N° </text:span><text:span text:style-name="T2">01</text:span><text:span text:style-name="T3">9</text:span><text:span text:style-name="T1">/2021</text:span></text:p>
      <text:p text:style-name="P38"><text:tab/></text:p>
      <text:p text:style-name="P66"><text:span text:style-name="T4"><text:tab/></text:span><text:span text:style-name="T7">Trata-se de Projeto </text:span><text:span text:style-name="T8">de </text:span><text:span text:style-name="T7">Indicação Legislativa de autoria do vereador acima referido, possuindo a seguinte ementa: </text:span><text:span text:style-name="T11">“</text:span><text:span text:style-name="T51">SOLICITA O ENVIO DE MENSAGEM AO EXMO. SR. PREFEITO A FIM DE QUE ENCAMINHE A ESTA CASA, PROJETO DE LEI QUE </text:span><text:span text:style-name="T52">AUTORIZE O MUNICÍPIO DE NOVA FRIBURGO A REQUERER A CONCESSIONÁRIA </text:span><text:span text:style-name="T50">COMPANHIA FORÇA E L</text:span><text:span text:style-name="T49">UZ <text:s/>CATAGUASES LEOPOLDINA</text:span><text:span text:style-name="T53">- </text:span><text:span text:style-name="T52">ENERGISA A EXTENSÃO DE REDE PARA OS MORADORES DA RUA MÁRIO ALVES NO BAIRRO RUY SANGLARD </text:span><text:span text:style-name="T51">E DÁ OUTRAS PROVIDÊNCIAS”.</text:span></text:p>
      <text:p text:style-name="P62"><text:span text:style-name="T9"/></text:p>
      <text:p text:style-name="P63"/>
      <text:p text:style-name="P35"/>
      <text:p text:style-name="P49"><text:s/>O Projeto de Indicação Legislativa é uma sugestão que o Poder Legislativo elabora em formato de Lei, cuja a iniciativa é exclusiva do Poder Executivo. </text:p>
      <text:p text:style-name="P48">Assim, o Poder Executivo analisa e caso interesse, retorna a matéria ao Poder Legislativo em forma de Projeto de Lei, podendo modificá-la para melhor enquadramento na sua administração. </text:p>
      <text:p text:style-name="P48"/>
      <text:p text:style-name="P48">A Indicação é o documento legislativo que tem como objetivo sugerir a outro Poder que adote providências. </text:p>
      <text:p text:style-name="P47"/>
      <text:p text:style-name="P64"><text:tab/></text:p>
      <text:p text:style-name="P64"><text:soft-page-break/></text:p>
      <text:p text:style-name="P65"><draw:frame draw:style-name="fr1" draw:name="Objeto3" text:anchor-type="as-char" svg:y="-2.237cm" svg:width="1.949cm" svg:height="2.263cm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8"/>
      <text:p text:style-name="P10">Câmara Municipal de Nova Friburgo – RJ</text:p>
      <text:p text:style-name="P18"/>
      <text:p text:style-name="P24"><text:span text:style-name="T25">Gabinete do </text:span><text:span text:style-name="T26">Vereador </text:span><text:span text:style-name="T27">José Roberto Pacheco Folly</text:span></text:p>
      <text:p text:style-name="P43"/>
      <text:p text:style-name="P36"/>
      <text:p text:style-name="P51"><text:span text:style-name="T40">CONSIDERANDO </text:span><text:span text:style-name="T39">que </text:span><text:span text:style-name="T42">Bairro Ruy Sanglard é uma comunidade com grandes necessidades e muitas carências.</text:span></text:p>
      <text:p text:style-name="P67"/>
      <text:p text:style-name="P52"><text:span text:style-name="T48">CONSIDERANDO </text:span><text:span text:style-name="T43">que </text:span><text:span text:style-name="T44">os moradores da Rua Mário Alves no Bairro Ruy </text:span><text:span text:style-name="T45">estão vivendo com grandes dificuldades, tendo que compartilhar </text:span><text:span text:style-name="T47">luz</text:span><text:span text:style-name="T45"> com vizinhos da rua de baixo, uma vez que não são abastecidos pela concessionária.</text:span></text:p>
      <text:p text:style-name="P53"><text:span text:style-name="T48">CONSIDERANDO </text:span><text:span text:style-name="T43">que </text:span><text:span text:style-name="T45">no início da rua o fornecimento de </text:span><text:span text:style-name="T47">luz</text:span><text:span text:style-name="T45"> é realizado e que os moradores do final da Rua Mário Alves percebem grandes transtornos, com crianças, idosos, pessoas acamadas sem a prestação do serviço básico e essencial, por parte da </text:span><text:span text:style-name="T47">Concessionária Energisa.</text:span></text:p>
      <text:p text:style-name="P53"><text:span text:style-name="T48"/></text:p>
      <text:p text:style-name="P53"><text:span text:style-name="T48">CONSIDERANDO</text:span><text:span text:style-name="T46"> </text:span><text:span text:style-name="T45">todas essas agravantes, faz-se necessária em caráter de urgência, </text:span><text:span text:style-name="T47">extensão de rede</text:span><text:span text:style-name="T45"> para todos os moradores daquela localidade.</text:span></text:p>
      <text:p text:style-name="P69"/>
      <text:p text:style-name="P34"/>
      <text:p text:style-name="P34">Sala Dr. Jean Bazet, <text:span text:style-name="T37">10</text:span> de maio de 2021.</text:p>
      <text:p text:style-name="P33"/>
      <text:p text:style-name="P29"/>
      <text:p text:style-name="P28">_________________________________</text:p>
      <text:p text:style-name="P27">JOSÉ ROBERTO PACHECO FOLLY</text:p>
      <text:p text:style-name="P37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Arial3" svg:font-family="Arial"/>
    <style:font-face style:name="TimesNewRomanPS-BoldMT" svg:font-family="TimesNewRomanPS-BoldMT, 'Times"/>
    <style:font-face style:name="Times New Roman1" svg:font-family="'Times New Roman'" style:font-family-generic="roman"/>
    <style:font-face style:name="TimesNewRomanPSMT" svg:font-family="TimesNewRomanPSMT, '''Times New'" style:font-family-generic="roman"/>
    <style:font-face style:name="Arial2" svg:font-family="Arial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ecao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2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SKTOP</meta:initial-creator>
    <meta:editing-cycles>29</meta:editing-cycles>
    <meta:editing-duration>PT4H42M24S</meta:editing-duration>
    <meta:generator>LibreOffice/6.4.1.2$Windows_X86_64 LibreOffice_project/4d224e95b98b138af42a64d84056446d09082932</meta:generator>
    <dc:date>2021-05-10T16:23:35.421000000</dc:date>
    <meta:document-statistic meta:table-count="0" meta:image-count="0" meta:object-count="4" meta:page-count="4" meta:paragraph-count="38" meta:word-count="489" meta:character-count="3099" meta:non-whitespace-character-count="2623"/>
  </office:meta>
</office:document-meta>
</file>