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egoe" svg:font-family="Segoe, 'Segoe UI'"/>
    <style:font-face style:name="TimesNewRomanPS-BoldMT" svg:font-family="TimesNewRomanPS-BoldMT, 'Times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center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Arial" style:font-size-complex="11.5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fc2b2" style:font-name-asian="Times New Roman1" style:font-size-asian="11.5pt" style:font-weight-asian="bold" style:font-name-complex="Arial" style:font-size-complex="11.5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Times New Roman" style:font-size-complex="11.5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fc2b2" style:font-name-asian="Times New Roman1" style:font-size-asian="11.5pt" style:font-weight-asian="bold" style:font-name-complex="Times New Roman" style:font-size-complex="11.5pt"/>
    </style:style>
    <style:style style:name="P11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5824c" style:font-name-asian="Times New Roman1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fc2b2" style:font-name-asian="Times New Roman1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5824c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fc2b2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fo:background-color="#ffffff" style:font-name-asian="Arial" style:font-weight-asian="bold" style:font-name-complex="Arial" style:font-size-complex="11pt"/>
    </style:style>
    <style:style style:name="P18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style:font-name-asian="Arial" style:font-weight-asian="bold" style:font-name-complex="Arial"/>
    </style:style>
    <style:style style:name="P19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1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22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23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4" style:family="paragraph" style:parent-style-name="Standard_20__28_user_29_">
      <style:paragraph-properties fo:line-height="150%" fo:text-align="start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5" style:family="paragraph" style:parent-style-name="Standard_20__28_user_29_">
      <style:paragraph-properties fo:line-height="150%" fo:text-align="center" style:justify-single-word="false" style:writing-mode="lr-tb"/>
    </style:style>
    <style:style style:name="P26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7" style:family="paragraph" style:parent-style-name="Standard_20__28_user_29__20__28_user_29_">
      <style:paragraph-properties fo:text-align="start" style:justify-single-word="false" style:text-autospace="non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8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29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weight="bold" style:font-name-asian="TimesNewRomanPS-BoldMT" style:font-weight-asian="bold" style:font-name-complex="Arial" style:font-weight-complex="bold"/>
    </style:style>
    <style:style style:name="P30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font-size="14pt" style:font-name-asian="TimesNewRomanPS-BoldMT" style:font-size-asian="14pt" style:font-name-complex="TimesNewRomanPS-BoldMT" style:font-size-complex="14pt"/>
    </style:style>
    <style:style style:name="P31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32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33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</style:style>
    <style:style style:name="P34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officeooo:paragraph-rsid="001dfa72"/>
    </style:style>
    <style:style style:name="P35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Arial" fo:font-size="13pt" officeooo:paragraph-rsid="0015824c" style:font-size-asian="13pt" style:font-name-complex="Arial" style:font-size-complex="13pt"/>
    </style:style>
    <style:style style:name="P36" style:family="paragraph" style:parent-style-name="Standard_20__28_user_29_">
      <style:paragraph-properties fo:margin-left="0cm" fo:margin-right="0cm" fo:line-height="150%" fo:text-align="center" style:justify-single-word="false" fo:text-indent="1.27cm" style:auto-text-indent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a" style:font-name="Arial" fo:font-size="13pt" fo:background-color="#ffffff" style:font-name-asian="Arial" style:font-size-asian="13pt" style:font-name-complex="Arial"/>
    </style:style>
    <style:style style:name="P38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fo:color="#000000" style:font-name="Arial" fo:font-size="10pt" officeooo:paragraph-rsid="001dfa72" style:font-size-asian="10pt" style:font-name-complex="Arial" fo:hyphenate="fals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5824c" style:font-size-asian="11.5pt" style:font-size-complex="11.5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5824c" style:font-name-asian="Times New Roman1" style:font-size-asian="12pt" style:font-weight-asian="bold" style:font-name-complex="Arial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28b52f" style:font-name-asian="Times New Roman1" style:font-size-asian="12pt" style:font-weight-asian="bold" style:font-name-complex="Arial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28b52f" style:font-name-asian="Times New Roman1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0bb10b" officeooo:paragraph-rsid="001dfa72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style:font-name="Palatino Linotype" officeooo:paragraph-rsid="0028b52f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28b52f" style:font-name-asian="Times New Roman1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15824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28b52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.176cm" fo:margin-bottom="0.176cm" loext:contextual-spacing="false" fo:line-height="150%" fo:text-align="end" style:justify-single-word="false" fo:text-indent="0cm" style:auto-text-indent="false" style:writing-mode="lr-tb"/>
      <style:text-properties fo:color="#00000a" style:font-name="Arial" fo:font-size="12pt" fo:language="pt" fo:country="BR" fo:font-weight="bold" officeooo:paragraph-rsid="0028b52f" fo:background-color="#ffffff" style:font-name-asian="Arial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color="#00000a" style:font-name="Arial" fo:font-size="12pt" fo:language="pt" fo:country="BR" fo:font-weight="bold" officeooo:paragraph-rsid="0015824c" fo:background-color="#ffffff" style:font-name-asian="Arial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9.1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officeooo:paragraph-rsid="002cd728"/>
    </style:style>
    <style:style style:name="P53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fo:color="#000000" style:font-name="Arial" fo:font-size="13pt" officeooo:rsid="001dfa72" officeooo:paragraph-rsid="001fc2b2" style:font-name-asian="TimesNewRomanPS-BoldMT" style:font-size-asian="13pt" style:font-name-complex="Arial" style:font-size-complex="13pt"/>
    </style:style>
    <style:style style:name="P54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officeooo:paragraph-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officeooo:paragraph-rsid="00221c13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01dfa72" officeooo:paragraph-rsid="00221c13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officeooo:paragraph-rsid="001dfa72"/>
    </style:style>
    <style:style style:name="P58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</style:style>
    <style:style style:name="P59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60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61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62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63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28b52f" style:font-weight-asian="bold" style:font-name-complex="Arial" style:font-weight-complex="bold"/>
    </style:style>
    <style:style style:name="P64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73849"/>
    </style:style>
    <style:style style:name="P65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officeooo:paragraph-rsid="0028b52f"/>
    </style:style>
    <style:style style:name="P66" style:family="paragraph" style:parent-style-name="Standard_20__28_user_29__20__28_user_29_">
      <style:paragraph-properties fo:line-height="150%" fo:text-align="center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73849"/>
    </style:style>
    <style:style style:name="P67" style:family="paragraph" style:parent-style-name="Standard_20__28_user_29_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68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3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21c13" fo:hyphenate="false" fo:hyphenation-remain-char-count="2" fo:hyphenation-push-char-count="2" loext:hyphenation-no-caps="false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style:page-number="auto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03f9f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03f9f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af480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e6898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rsid="002e6898" officeooo:paragraph-rsid="002e6898" fo:hyphenate="false" fo:hyphenation-remain-char-count="2" fo:hyphenation-push-char-count="2" loext:hyphenation-no-caps="false"/>
    </style:style>
    <style:style style:name="T1" style:family="text">
      <style:text-properties fo:color="#00000a" style:font-name="Arial" fo:font-weight="bold" fo:background-color="#ffffff" loext:char-shading-value="0" style:font-name-asian="Arial" style:font-weight-asian="bold" style:font-name-complex="Arial" style:font-size-complex="11pt"/>
    </style:style>
    <style:style style:name="T2" style:family="text">
      <style:text-properties fo:color="#00000a" style:font-name="Arial" fo:font-weight="bold" officeooo:rsid="001c3938" fo:background-color="transparent" loext:char-shading-value="0" style:font-name-asian="Arial" style:font-weight-asian="bold" style:font-name-complex="Arial" style:font-size-complex="11pt"/>
    </style:style>
    <style:style style:name="T3" style:family="text">
      <style:text-properties fo:color="#00000a" style:font-name="Arial" fo:font-weight="bold" officeooo:rsid="00273849" fo:background-color="transparent" loext:char-shading-value="0" style:font-name-asian="Arial" style:font-weight-asian="bold" style:font-name-complex="Arial" style:font-size-complex="11pt"/>
    </style:style>
    <style:style style:name="T4" style:family="text">
      <style:text-properties style:font-name="Arial" fo:font-size="14pt" style:font-name-asian="TimesNewRomanPS-BoldMT" style:font-size-asian="14pt" style:font-name-complex="Arial" style:font-size-complex="14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name-asian="TimesNewRomanPS-BoldMT" style:font-size-asian="13pt" style:font-name-complex="Arial" style:font-size-complex="13pt"/>
    </style:style>
    <style:style style:name="T8" style:family="text">
      <style:text-properties style:font-name="Arial" fo:font-size="13pt" officeooo:rsid="00221c13" style:font-name-asian="TimesNewRomanPS-BoldMT" style:font-size-asian="13pt" style:font-name-complex="Arial" style:font-size-complex="13pt"/>
    </style:style>
    <style:style style:name="T9" style:family="text">
      <style:text-properties style:font-name="Arial" fo:font-size="13pt" style:text-underline-style="none" fo:font-weight="bold" style:font-name-asian="TimesNewRomanPS-BoldMT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style:text-underline-style="none" fo:font-weight="bold" officeooo:rsid="0019e291" style:font-name-asian="TimesNewRomanPS-BoldMT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fo:color="#000000" style:font-name="Arial" fo:font-size="13pt" style:font-size-asian="13pt" style:font-name-complex="Arial" style:font-size-complex="13pt"/>
    </style:style>
    <style:style style:name="T14" style:family="text">
      <style:text-properties fo:color="#000000" style:font-name="Arial" fo:font-size="13pt" officeooo:rsid="001dfa72" style:font-size-asian="13pt" style:font-name-complex="Arial" style:font-size-complex="13pt"/>
    </style:style>
    <style:style style:name="T15" style:family="text">
      <style:text-properties fo:color="#000000" style:font-name="Arial" fo:font-size="13pt" fo:language="pt" fo:country="BR" officeooo:rsid="001dfa72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6" style:family="text">
      <style:text-properties fo:color="#000000" style:font-name="Arial" fo:font-size="13pt" fo:language="pt" fo:country="BR" officeooo:rsid="0028b52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7" style:family="text">
      <style:text-properties fo:color="#000000" style:font-name="Arial" fo:font-size="13pt" fo:language="pt" fo:country="BR" officeooo:rsid="002a348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8" style:family="text">
      <style:text-properties fo:color="#000000" style:font-name="Arial" fo:font-size="13pt" fo:language="pt" fo:country="BR" officeooo:rsid="002af480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9" style:family="text">
      <style:text-properties fo:color="#000000" style:font-name="Arial" fo:font-size="13pt" fo:language="pt" fo:country="BR" officeooo:rsid="002cd728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0" style:family="text">
      <style:text-properties style:use-window-font-color="true" fo:language="pt" fo:country="BR" style:font-name-asian="Times New Roman1" style:font-name-complex="Times New Roman"/>
    </style:style>
    <style:style style:name="T21" style:family="text">
      <style:text-properties style:use-window-font-color="true" fo:language="pt" fo:country="BR" officeooo:rsid="000d2485" style:font-name-asian="Times New Roman1" style:font-name-complex="Times New Roman"/>
    </style:style>
    <style:style style:name="T22" style:family="text">
      <style:text-properties style:use-window-font-color="true" fo:language="pt" fo:country="BR" officeooo:rsid="000bb10b" style:font-name-asian="Times New Roman1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font-size="13pt" fo:language="pt" fo:country="BR" style:font-name-asian="Times New Roman1" style:font-size-asian="13pt" style:font-name-complex="Times New Roman" style:font-size-complex="13pt"/>
    </style:style>
    <style:style style:name="T24" style:family="text">
      <style:text-properties style:use-window-font-color="true" fo:font-size="13pt" fo:language="pt" fo:country="BR" officeooo:rsid="000d2485" style:font-name-asian="Times New Roman1" style:font-size-asian="13pt" style:font-name-complex="Times New Roman" style:font-size-complex="13pt"/>
    </style:style>
    <style:style style:name="T25" style:family="text">
      <style:text-properties style:use-window-font-color="true" fo:font-size="13pt" fo:language="pt" fo:country="BR" officeooo:rsid="000bb10b" style:font-name-asian="Times New Roman1" style:font-size-asian="13pt" style:language-asian="zh" style:country-asian="CN" style:font-name-complex="Times New Roman" style:font-size-complex="13pt" style:language-complex="ar" style:country-complex="SA"/>
    </style:style>
    <style:style style:name="T26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28b52f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27384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style:use-window-font-color="true" style:font-name="Arial" fo:font-size="13pt" fo:language="pt" fo:country="BR" style:text-underline-style="none" fo:font-weight="bold" officeooo:rsid="001dfa72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0" style:family="text">
      <style:text-properties style:use-window-font-color="true" style:font-name="Arial" fo:font-size="13pt" fo:language="pt" fo:country="BR" style:text-underline-style="none" fo:font-weight="bold" officeooo:rsid="0028b52f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1" style:family="text">
      <style:text-properties style:use-window-font-color="true" style:font-name="Arial" fo:font-size="13pt" fo:language="pt" fo:country="BR" style:text-underline-style="none" fo:font-weight="bold" officeooo:rsid="00273849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2" style:family="text">
      <style:text-properties style:use-window-font-color="true" style:font-name="Arial" fo:font-size="13pt" fo:language="pt" fo:country="BR" style:text-underline-style="none" fo:font-weight="bold" officeooo:rsid="002a348f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3" style:family="text">
      <style:text-properties style:use-window-font-color="true" style:font-name="Arial" fo:font-size="13pt" fo:language="pt" fo:country="BR" style:text-underline-style="none" fo:font-weight="bold" officeooo:rsid="002af480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4" style:family="text">
      <style:text-properties style:use-window-font-color="true" style:font-name="Arial" fo:font-size="13pt" fo:language="pt" fo:country="BR" style:text-underline-style="none" fo:font-weight="bold" officeooo:rsid="002cd728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5" style:family="text">
      <style:text-properties officeooo:rsid="001c3938"/>
    </style:style>
    <style:style style:name="T36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7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21c13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38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32a3e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39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a348f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0" style:family="text">
      <style:text-properties fo:font-variant="normal" fo:text-transform="none" fo:color="#080808" style:font-name="Arial" fo:font-size="13pt" fo:letter-spacing="normal" fo:font-style="normal" style:text-underline-style="none" fo:font-weight="bold" officeooo:rsid="0021909a" fo:background-color="#ffffff" loext:char-shading-value="0" style:font-name-asian="TimesNewRomanPS-BoldMT" style:font-size-asian="13pt" style:font-name-complex="Arial" style:font-size-complex="13pt"/>
    </style:style>
    <style:style style:name="T41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2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32a3e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3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6839f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4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af480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5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a348f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6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cd728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7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e6898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8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ebfa9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9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bold" officeooo:rsid="0021909a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50" style:family="text">
      <style:text-properties style:font-name="Palatino Linotype" fo:font-size="11.5pt" style:font-size-asian="11.5pt" style:font-size-complex="11.5pt"/>
    </style:style>
    <style:style style:name="T51" style:family="text">
      <style:text-properties fo:font-size="11.5pt" style:font-size-asian="11.5pt" style:font-size-complex="11.5pt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27.114cm" draw:visible-area-height="15.3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jeto1" text:anchor-type="as-char" svg:y="-2.237cm" svg:width="1.949cm" svg:height="2.26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0"/>
      <text:p text:style-name="P42">Câmara Municipal de Nova Friburgo – RJ</text:p>
      <text:p text:style-name="P46"/>
      <text:p text:style-name="P48"><text:span text:style-name="T20">Gabinete do </text:span><text:span text:style-name="T21">Vereador </text:span><text:span text:style-name="T22">José Roberto Pacheco Folly</text:span></text:p>
      <text:p text:style-name="P51"/>
      <text:p text:style-name="P59"/>
      <text:p text:style-name="P31"/>
      <text:p text:style-name="P32"/>
      <text:p text:style-name="P1">AO EXCELENTÍSSIMO SENHOR PRESIDENTE DA CÂMARA MUNICIPAL DE NOVA FRIBURGO DO ESTADO DO RIO DE JANEIRO.</text:p>
      <text:p text:style-name="P1"/>
      <text:p text:style-name="P2"/>
      <text:p text:style-name="P11">Excelentíssimo Senhor Presidente,</text:p>
      <text:p text:style-name="P12"/>
      <text:p text:style-name="P12"/>
      <text:p text:style-name="P6"><text:span text:style-name="T5"><text:tab/></text:span><text:span text:style-name="T6">Requeiro, na forma regimental, que seja apreciado pelo</text:span><text:span text:style-name="T5"> </text:span><text:span text:style-name="T6">Douto Plenário desta Egrégia Casa Legislativa a seguinte proposição:</text:span></text:p>
      <text:p text:style-name="P4"/>
      <text:p text:style-name="P5"><text:span text:style-name="T11">PROJETO DE INDICAÇÃO LEGISLATIVA N°</text:span><text:span text:style-name="T12"> 0</text:span><text:span text:style-name="T26">1</text:span><text:span text:style-name="T27">9</text:span><text:span text:style-name="T11">/2021</text:span></text:p>
      <text:p text:style-name="P3"/>
      <text:p text:style-name="P3"/>
      <text:p text:style-name="P52"><text:span text:style-name="T11">“</text:span><text:span text:style-name="T9">“</text:span><text:span text:style-name="T10">SOLICITA O ENVIO DE MENSAGEM AO EXMO. SR. PREFEITO A FIM DE QUE ENCAMINHE A ESTA CASA, PROJETO DE LEI QUE </text:span><text:span text:style-name="T29">AUTORIZ</text:span><text:span text:style-name="T30">E</text:span><text:span text:style-name="T29"> </text:span><text:span text:style-name="T30">O</text:span><text:span text:style-name="T29"> </text:span><text:span text:style-name="T31">MUNICÍPIO DE NOVA FRIBURG</text:span><text:span text:style-name="T29">O </text:span><text:span text:style-name="T30">A</text:span><text:span text:style-name="T29"> </text:span><text:span text:style-name="T30">REQUERER A CONCESSIONÁRIA ÁGUAS DE NOVA FRIBURGO </text:span><text:span text:style-name="T31">A </text:span><text:span text:style-name="T34">IMPLANTAÇÃO </text:span><text:span text:style-name="T31">D</text:span><text:span text:style-name="T34">A</text:span><text:span text:style-name="T31"> LIGAÇÃO DE ÁGUA PARA OS</text:span><text:span text:style-name="T32"> </text:span><text:span text:style-name="T31">MORADORES </text:span><text:span text:style-name="T33">DA RUA MÁRIO ALVES </text:span><text:span text:style-name="T32">DO BAIRRO</text:span><text:span text:style-name="T31"> RUY </text:span><text:span text:style-name="T32">SANGLARD</text:span><text:span text:style-name="T31"> </text:span><text:span text:style-name="T9">E DÁ OUTRAS PROVIDÊNCIAS”.</text:span></text:p>
      <text:p text:style-name="P45"><text:soft-page-break/><text:span text:style-name="T51"><draw:frame draw:style-name="fr1" draw:name="Objeto5" text:anchor-type="as-char" svg:y="-2.237cm" svg:width="1.949cm" svg:height="2.263cm" draw:z-index="3"><draw:object-ole xlink:href="./Object 5" xlink:type="simple" xlink:show="embed" xlink:actuate="onLoad"/><draw:image xlink:href="./ObjectReplacements/Object 5" xlink:type="simple" xlink:show="embed" xlink:actuate="onLoad"/><svg:desc>Objeto OLE</svg:desc></draw:frame></text:span></text:p>
      <text:p text:style-name="P41"/>
      <text:p text:style-name="P43">Câmara Municipal de Nova Friburgo – RJ</text:p>
      <text:p text:style-name="P47"/>
      <text:p text:style-name="P49"><text:span text:style-name="T20">Gabinete do </text:span><text:span text:style-name="T21">Vereador </text:span><text:span text:style-name="T22">José Roberto Pacheco Folly</text:span></text:p>
      <text:p text:style-name="P50"><text:span text:style-name="T13"/></text:p>
      <text:p text:style-name="P33"><text:span text:style-name="T13"/></text:p>
      <text:p text:style-name="P33"><text:span text:style-name="T13">Art. 1° Fica </text:span><text:span text:style-name="T14">a</text:span><text:span text:style-name="T15">utorizado o Exmo. Sr. Prefeito do Município de Nova Friburgo </text:span><text:span text:style-name="T16">a requerer a Concessionária Águas de Nova Friburgo a </text:span><text:span text:style-name="T19">implantação da ligação de </text:span><text:span text:style-name="T16"><text:s/>para dos moradores </text:span><text:span text:style-name="T18">da Rua Mário Alves </text:span><text:span text:style-name="T19">n</text:span><text:span text:style-name="T17">o Bairro Ruy Sanglard</text:span><text:span text:style-name="T16">. </text:span></text:p>
      <text:p text:style-name="P44"/>
      <text:p text:style-name="P34"><text:span text:style-name="T13"/></text:p>
      <text:p text:style-name="P34"><text:span text:style-name="T13">Art. 2° </text:span><text:span text:style-name="T36">Esta lei entra em vigor na data de sua publicação. </text:span></text:p>
      <text:p text:style-name="P54"/>
      <text:p text:style-name="P54"/>
      <text:p text:style-name="P54">Sala das Sessões Dr. Jean Bazet, em 10 de maio de 2021. </text:p>
      <text:p text:style-name="P55"/>
      <text:p text:style-name="P55"/>
      <text:p text:style-name="P56">José Roberto Pacheco Folly </text:p>
      <text:p text:style-name="P56">Vereador – PSC.</text:p>
      <text:p text:style-name="P39"><draw:frame draw:style-name="fr1" draw:name="Objeto2" text:anchor-type="as-char" svg:y="-2.237cm" svg:width="1.949cm" svg:height="2.263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7"/>
      <text:p text:style-name="P9">Câmara Municipal de Nova Friburgo – RJ</text:p>
      <text:p text:style-name="P13"/>
      <text:p text:style-name="P15"><text:span text:style-name="T23">Gabinete do </text:span><text:span text:style-name="T24">Vereador </text:span><text:span text:style-name="T25">José Roberto Pacheco Folly</text:span></text:p>
      <text:p text:style-name="P35"/>
      <text:p text:style-name="P22"/>
      <text:p text:style-name="P21"/>
      <text:p text:style-name="P17">JUSTIFICATIVA</text:p>
      <text:p text:style-name="P25"><text:span text:style-name="T1">PROJETO DE INDICAÇÃO LEGISLATIVA N° </text:span><text:span text:style-name="T2">01</text:span><text:span text:style-name="T3">9</text:span><text:span text:style-name="T1">/2021</text:span></text:p>
      <text:p text:style-name="P30"><text:tab/></text:p>
      <text:p text:style-name="P65"><text:span text:style-name="T4"><text:tab/></text:span><text:span text:style-name="T7">Trata-se de Projeto </text:span><text:span text:style-name="T8">de </text:span><text:span text:style-name="T7">Indicação Legislativa de autoria do vereador acima referido, possuindo a seguinte ementa: </text:span><text:span text:style-name="T9">“</text:span><text:span text:style-name="T10">SOLICITA O ENVIO DE MENSAGEM AO EXMO. SR. PREFEITO A FIM DE QUE ENCAMINHE A ESTA CASA, PROJETO DE LEI QUE </text:span><text:span text:style-name="T29">AUTORIZ</text:span><text:span text:style-name="T30">E</text:span><text:span text:style-name="T29"> </text:span><text:span text:style-name="T30">O</text:span><text:span text:style-name="T29"> </text:span><text:span text:style-name="T31">MUNICÍPIO DE NOVA FRIBURG</text:span><text:span text:style-name="T29">O </text:span><text:span text:style-name="T30">A</text:span><text:span text:style-name="T29"> </text:span><text:span text:style-name="T30">REQUERER A CONCESSIONÁRIA ÁGUAS DE NOVA FRIBURGO </text:span><text:span text:style-name="T31">A </text:span><text:span text:style-name="T34">IMPLANTAÇÃO </text:span><text:span text:style-name="T31">D</text:span><text:span text:style-name="T34">A</text:span><text:span text:style-name="T31"> LIGAÇÃO DE ÁGUA PARA OS</text:span><text:span text:style-name="T32"> </text:span><text:span text:style-name="T31">MORADORES </text:span><text:span text:style-name="T33">DA RUA MÁRIO ALVES </text:span><text:span text:style-name="T34">N</text:span><text:span text:style-name="T32">O BAIRRO</text:span><text:span text:style-name="T31"> RUY </text:span><text:span text:style-name="T32">SANGLARD</text:span><text:span text:style-name="T31"> </text:span><text:span text:style-name="T9">E DÁ OUTRAS PROVIDÊNCIAS”.</text:span></text:p>
      <text:p text:style-name="P63"><text:span text:style-name="T28"/></text:p>
      <text:p text:style-name="P60"/>
      <text:p text:style-name="P67"><text:s/>O Projeto de Indicação Legislativa é uma sugestão que o Poder Legislativo elabora em formato de Lei, cuja a iniciativa é exclusiva do Poder Executivo. </text:p>
      <text:p text:style-name="P68">Assim, o Poder Executivo analisa e caso interesse, retorna a matéria ao Poder Legislativo em forma de Projeto de Lei, podendo modificá-la para melhor enquadramento na sua administração. </text:p>
      <text:p text:style-name="P68"/>
      <text:p text:style-name="P68">A Indicação é o documento legislativo que tem como objetivo sugerir a outro Poder que adote providências. </text:p>
      <text:p text:style-name="P38"/>
      <text:p text:style-name="P64"><text:span text:style-name="T7"><text:tab/></text:span></text:p>
      <text:p text:style-name="P64"><text:span text:style-name="T7"/></text:p>
      <text:p text:style-name="P66"><text:soft-page-break/><text:span text:style-name="T50"><draw:frame draw:style-name="fr1" draw:name="Objeto3" text:anchor-type="as-char" svg:y="-2.237cm" svg:width="1.949cm" svg:height="2.263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/text:p>
      <text:p text:style-name="P8"/>
      <text:p text:style-name="P10">Câmara Municipal de Nova Friburgo – RJ</text:p>
      <text:p text:style-name="P14"/>
      <text:p text:style-name="P16"><text:span text:style-name="T23">Gabinete do </text:span><text:span text:style-name="T24">Vereador </text:span><text:span text:style-name="T25">José Roberto Pacheco Folly</text:span></text:p>
      <text:p text:style-name="P53"/>
      <text:p text:style-name="P61"/>
      <text:p text:style-name="P70"><text:span text:style-name="T40">CONSIDERANDO </text:span><text:span text:style-name="T39">que </text:span><text:span text:style-name="T44">Bairro Ruy Sanglard é uma comunidade com grandes necessidades e muitas carências.</text:span></text:p>
      <text:p text:style-name="P71"><text:span text:style-name="T44"/></text:p>
      <text:p text:style-name="P72"><text:span text:style-name="T49">CONSIDERANDO </text:span><text:span text:style-name="T45">que </text:span><text:span text:style-name="T46">os moradores da Rua Mário Alves no Bairro Ruy </text:span><text:span text:style-name="T47">estão vivendo com grandes dificuldades, tendo que compartilhar água com vizinhos da rua de baixo, uma vez que não são abastecidos pela concessionária.</text:span></text:p>
      <text:p text:style-name="P73"><text:span text:style-name="T49">CONSIDERANDO </text:span><text:span text:style-name="T45">que </text:span><text:span text:style-name="T47">no início da rua o fornecimento de água é realizado e que os moradores do final da Rua Mário Alves percebem grandes transtornos, com crianças, idosos, pessoas acamadas sem a prestação do serviço básico e essencial, por parte da Águas de Nova Friburgo. </text:span></text:p>
      <text:p text:style-name="P74"><text:span text:style-name="T49">CONSIDERANDO</text:span><text:span text:style-name="T48"> </text:span><text:span text:style-name="T41">todas essas agravantes, faz-se necessária em caráter de urgência, a ligação de água para todos os moradores daquela localidade.</text:span></text:p>
      <text:p text:style-name="P69"><text:span text:style-name="T37"/></text:p>
      <text:p text:style-name="P37"/>
      <text:p text:style-name="P28"/>
      <text:p text:style-name="P28">Sala Dr. Jean Bazet, <text:span text:style-name="T35">10</text:span> de maio de 2021.</text:p>
      <text:p text:style-name="P27"/>
      <text:p text:style-name="P20"/>
      <text:p text:style-name="P19">_________________________________</text:p>
      <text:p text:style-name="P18">JOSÉ ROBERTO PACHECO FOLLY</text:p>
      <text:p text:style-name="P29">VEREADOR</text:p>
      <text:p text:style-name="P36"/>
      <text:p text:style-name="P26"/>
      <text:p text:style-name="P24"><text:soft-page-break/></text:p>
      <text:p text:style-name="P36"/>
      <text:p text:style-name="P36"/>
      <text:p text:style-name="P36"/>
      <text:p text:style-name="P23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egoe" svg:font-family="Segoe, 'Segoe UI'"/>
    <style:font-face style:name="TimesNewRomanPS-BoldMT" svg:font-family="TimesNewRomanPS-BoldMT, 'Times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KTOP</meta:initial-creator>
    <meta:creation-date>2021-03-30T17:52:00</meta:creation-date>
    <dc:date>2021-05-10T16:12:11.091000000</dc:date>
    <meta:print-date>2021-05-10T15:07:10.050000000</meta:print-date>
    <meta:editing-cycles>28</meta:editing-cycles>
    <meta:editing-duration>PT4H38M34S</meta:editing-duration>
    <meta:generator>LibreOffice/6.4.1.2$Windows_X86_64 LibreOffice_project/4d224e95b98b138af42a64d84056446d09082932</meta:generator>
    <meta:document-statistic meta:table-count="0" meta:image-count="0" meta:object-count="4" meta:page-count="5" meta:paragraph-count="38" meta:word-count="494" meta:character-count="3091" meta:non-whitespace-character-count="2610"/>
  </office:meta>
</office:document-meta>
</file>