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0bcf9c" officeooo:paragraph-rsid="000bcf9c" style:font-size-asian="14pt" style:font-name-complex="Georgia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0bcf9c" officeooo:paragraph-rsid="00382951" style:font-size-asian="14pt" style:font-name-complex="Georgia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19e661" officeooo:paragraph-rsid="0019e661" style:font-size-asian="14pt" style:font-name-complex="Georgia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366981" officeooo:paragraph-rsid="00366981" style:font-size-asian="14pt" style:font-name-complex="Georgia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366981" officeooo:paragraph-rsid="00382951" style:font-size-asian="14pt" style:font-name-complex="Georgia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6719a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rsid="0009ee4c" officeooo:paragraph-rsid="0006719a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officeooo:paragraph-rsid="0006719a" style:font-size-asian="16pt" style:font-name-complex="Times New Roman" style:font-size-complex="16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" fo:font-size="14pt" style:text-underline-style="none" fo:font-weight="normal" officeooo:rsid="001ecebf" officeooo:paragraph-rsid="00253883" style:font-size-asian="14pt" style:font-weight-asian="normal" style:font-name-complex="Georgia" style:font-size-complex="14pt" style:font-weight-complex="normal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fo:font-weight="bold" officeooo:rsid="000bcf9c" officeooo:paragraph-rsid="00253883" style:font-size-asian="14pt" style:font-weight-asian="bold" style:font-name-complex="Georgia" style:font-size-complex="14pt" style:font-weight-complex="bold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fo:font-weight="bold" officeooo:rsid="001ecebf" officeooo:paragraph-rsid="00253883" style:font-size-asian="14pt" style:font-weight-asian="bold" style:font-name-complex="Georgia" style:font-size-complex="14pt" style:font-weight-complex="bold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" fo:font-size="14pt" officeooo:rsid="000bcf9c" officeooo:paragraph-rsid="00253883" style:font-size-asian="14pt" style:font-name-complex="Georgia" style:font-size-complex="14pt"/>
    </style:style>
    <style:style style:name="P16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style:font-size-asian="14pt" style:font-name-complex="Georgia" style:font-size-complex="14pt"/>
    </style:style>
    <style:style style:name="P1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officeooo:rsid="000bcf9c" officeooo:paragraph-rsid="000bcf9c" style:font-size-asian="14pt" style:font-name-complex="Georgia" style:font-size-complex="14pt"/>
    </style:style>
    <style:style style:name="P18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Times New Roman" fo:font-size="14pt" style:text-underline-style="solid" style:text-underline-width="auto" style:text-underline-color="font-color" fo:font-weight="bold" officeooo:rsid="000bcf9c" officeooo:paragraph-rsid="000bcf9c" style:font-size-asian="14pt" style:font-weight-asian="bold" style:font-name-complex="Georgia" style:font-size-complex="14pt" style:font-weight-complex="bold"/>
    </style:style>
    <style:style style:name="P19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rsid="0009ee4c" officeooo:paragraph-rsid="0009ee4c" style:font-size-asian="14pt" style:font-name-complex="Georgia" style:font-size-complex="14pt"/>
    </style:style>
    <style:style style:name="P20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rsid="0019e661" officeooo:paragraph-rsid="0019e661" style:font-size-asian="14pt" style:font-name-complex="Georgia" style:font-size-complex="14pt"/>
    </style:style>
    <style:style style:name="P2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paragraph-rsid="0019e661" style:font-size-asian="14pt" style:font-name-complex="Georgia" style:font-size-complex="14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240dff" officeooo:paragraph-rsid="0010caaf" style:font-size-asian="14pt" style:font-weight-asian="normal" style:font-size-complex="14pt"/>
    </style:style>
    <style:style style:name="P23" style:family="paragraph" style:parent-style-name="Default">
      <style:text-properties style:text-line-through-style="none" style:text-line-through-type="none" style:font-name="Times New Roman" fo:font-size="14pt" style:text-underline-style="none" fo:font-weight="normal" officeooo:paragraph-rsid="002eb8d7" style:font-size-asian="14pt" style:font-weight-asian="normal" style:font-size-complex="14pt"/>
    </style:style>
    <style:style style:name="P24" style:family="paragraph" style:parent-style-name="Default">
      <style:text-properties style:text-line-through-style="none" style:text-line-through-type="none" style:font-name="Times New Roman" fo:font-size="14pt" style:text-underline-style="none" fo:font-weight="normal" officeooo:paragraph-rsid="001d6f77" style:font-size-asian="14pt" style:font-weight-asian="normal" style:font-size-complex="14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1b4550" officeooo:paragraph-rsid="0010caaf" style:font-size-asian="14pt" style:font-weight-asian="normal" style:font-size-complex="14pt"/>
    </style:style>
    <style:style style:name="P2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2eb8d7" officeooo:paragraph-rsid="002eb8d7" style:font-size-asian="14pt" style:font-weight-asian="normal" style:font-size-complex="14pt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14pt" officeooo:paragraph-rsid="0010caaf" style:font-size-asian="14pt" style:font-size-complex="14pt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Default">
      <style:paragraph-properties fo:text-align="justify" style:justify-single-word="false"/>
      <style:text-properties officeooo:paragraph-rsid="0010caaf"/>
    </style:style>
    <style:style style:name="P31" style:family="paragraph" style:parent-style-name="Default">
      <style:text-properties officeooo:paragraph-rsid="002eb8d7"/>
    </style:style>
    <style:style style:name="P3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0bcf9c" officeooo:paragraph-rsid="000bcf9c" style:font-size-asian="14pt" style:font-weight-asian="bold" style:font-name-complex="Georgia" style:font-size-complex="14pt" style:font-weight-complex="bold"/>
    </style:style>
    <style:style style:name="P35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Times New Roman" fo:font-size="14pt" fo:font-weight="bold" officeooo:rsid="0016d7cf" officeooo:paragraph-rsid="0016d7cf" style:font-size-asian="14pt" style:font-weight-asian="bold" style:font-name-complex="Georgia" style:font-size-complex="14pt" style:font-weight-complex="bold"/>
    </style:style>
    <style:style style:name="P3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officeooo:paragraph-rsid="0006719a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3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" fo:font-size="14pt" style:text-underline-style="none" fo:font-weight="normal" officeooo:rsid="001ecebf" officeooo:paragraph-rsid="00253883" style:font-size-asian="14pt" style:font-weight-asian="normal" style:font-name-complex="Georgia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normal" officeooo:rsid="0009ee4c" style:font-weight-asian="normal" style:font-name-complex="Georgia" style:font-weight-complex="normal"/>
    </style:style>
    <style:style style:name="T3" style:family="text">
      <style:text-properties style:use-window-font-color="true" fo:language="pt" fo:country="BR" fo:font-style="italic" fo:font-weight="bold" style:font-name-asian="Times New Roman" style:font-style-asian="italic" style:font-weight-asian="bold" style:language-complex="ar" style:country-complex="SA" style:font-style-complex="italic" style:font-weight-complex="bold"/>
    </style:style>
    <style:style style:name="T4" style:family="text">
      <style:text-properties style:use-window-font-color="true" fo:language="pt" fo:country="BR" fo:font-style="italic" fo:font-weight="bold" officeooo:rsid="0009ee4c" style:font-name-asian="Times New Roman" style:font-style-asian="italic" style:font-weight-asian="bold" style:language-complex="ar" style:country-complex="SA" style:font-style-complex="italic" style:font-weight-complex="bold"/>
    </style:style>
    <style:style style:name="T5" style:family="text">
      <style:text-properties style:use-window-font-color="true" fo:language="pt" fo:country="BR" fo:font-style="italic" fo:font-weight="bold" officeooo:rsid="00135814" style:font-name-asian="Times New Roman" style:font-style-asian="italic" style:font-weight-asian="bold" style:language-complex="ar" style:country-complex="SA" style:font-style-complex="italic" style:font-weight-complex="bold"/>
    </style:style>
    <style:style style:name="T6" style:family="text">
      <style:text-properties style:font-name-complex="Georgia"/>
    </style:style>
    <style:style style:name="T7" style:family="text">
      <style:text-properties officeooo:rsid="0009ee4c" style:font-name-complex="Georgia"/>
    </style:style>
    <style:style style:name="T8" style:family="text">
      <style:text-properties officeooo:rsid="001cdef0" style:font-name-complex="Georgia"/>
    </style:style>
    <style:style style:name="T9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10" style:family="text">
      <style:text-properties style:text-line-through-style="none" style:text-line-through-type="none" style:font-name="Times New Roman" fo:font-size="14pt" style:text-underline-style="none" fo:font-weight="normal" officeooo:rsid="001b4550" style:font-size-asian="14pt" style:font-weight-asian="normal" style:font-size-complex="14pt"/>
    </style:style>
    <style:style style:name="T11" style:family="text">
      <style:text-properties style:text-line-through-style="none" style:text-line-through-type="none" style:font-name="Times New Roman" fo:font-size="14pt" style:text-underline-style="none" fo:font-weight="normal" officeooo:rsid="001d6f77" style:font-size-asian="14pt" style:font-weight-asian="normal" style:font-size-complex="14pt"/>
    </style:style>
    <style:style style:name="T12" style:family="text">
      <style:text-properties style:text-line-through-style="none" style:text-line-through-type="none" style:font-name="Times New Roman" fo:font-size="14pt" style:text-underline-style="none" fo:font-weight="normal" officeooo:rsid="0034d7f2" style:font-size-asian="14pt" style:font-weight-asian="normal" style:font-size-complex="14pt"/>
    </style:style>
    <style:style style:name="T13" style:family="text">
      <style:text-properties style:text-line-through-style="none" style:text-line-through-type="none" style:font-name="Times New Roman" fo:font-size="14pt" style:text-underline-style="none" fo:font-weight="normal" officeooo:rsid="00366981" style:font-size-asian="14pt" style:font-weight-asian="normal" style:font-size-complex="14pt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346640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34d7f2" style:font-weight-asian="normal"/>
    </style:style>
    <style:style style:name="T17" style:family="text">
      <style:text-properties style:text-line-through-style="none" style:text-line-through-type="none" style:text-underline-style="none" officeooo:rsid="00153b45"/>
    </style:style>
    <style:style style:name="T18" style:family="text">
      <style:text-properties style:text-line-through-style="none" style:text-line-through-type="none" style:text-underline-style="none" officeooo:rsid="0022e4c1"/>
    </style:style>
    <style:style style:name="T19" style:family="text">
      <style:text-properties style:text-line-through-style="none" style:text-line-through-type="none" style:text-underline-style="none" officeooo:rsid="002bc752"/>
    </style:style>
    <style:style style:name="T20" style:family="text">
      <style:text-properties style:text-line-through-style="none" style:text-line-through-type="none" style:text-underline-style="none" officeooo:rsid="00346640"/>
    </style:style>
    <style:style style:name="T21" style:family="text">
      <style:text-properties officeooo:rsid="00135814"/>
    </style:style>
    <style:style style:name="T22" style:family="text">
      <style:text-properties officeooo:rsid="00253883"/>
    </style:style>
    <style:style style:name="T23" style:family="text">
      <style:text-properties officeooo:rsid="002bc752"/>
    </style:style>
    <style:style style:name="T24" style:family="text">
      <style:text-properties officeooo:rsid="002eb8d7"/>
    </style:style>
    <style:style style:name="T25" style:family="text">
      <style:text-properties officeooo:rsid="0031ca7f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382951" style:font-size-asian="13pt" style:font-size-complex="13pt"/>
    </style:style>
    <style:style style:name="T28" style:family="text">
      <style:text-properties officeooo:rsid="003cfcb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6"/>
      <text:p text:style-name="P9"><text:s text:c="17"/>GABINETE DA VEREADORA</text:p>
      <text:p text:style-name="P11"><text:span text:style-name="T3"><text:s text:c="22"/>VANDERL</text:span><text:span text:style-name="T5">É</text:span><text:span text:style-name="T3">IA </text:span><text:span text:style-name="T4">ABRACE ESSA IDÉIA</text:span></text:p>
      <text:p text:style-name="P10"/>
      <text:p text:style-name="P6"><text:s text:c="9"/>Ao</text:p>
      <text:p text:style-name="P19">Exmo. Sr. Presidente</text:p>
      <text:p text:style-name="P19">Vereador <text:span text:style-name="T23">Wellington Moreira</text:span></text:p>
      <text:p text:style-name="P20">DD. Presidente da Câmara Municipal de Nova Friburgo</text:p>
      <text:p text:style-name="P21"/>
      <text:p text:style-name="P21"/>
      <text:p text:style-name="P21"/>
      <text:p text:style-name="P21"/>
      <text:p text:style-name="P35">PROJETO DE INDICAÇÃO LEGISLATIVA</text:p>
      <text:p text:style-name="P35"/>
      <text:p text:style-name="P35"/>
      <text:p text:style-name="P32"><text:span text:style-name="T2"><text:s/>Requeiro</text:span><text:span text:style-name="T6"> na forma regimental, que seja apreciado pelo Douto Plenário d</text:span><text:span text:style-name="T7">esta </text:span><text:span text:style-name="T6">Casa</text:span><text:span text:style-name="T7">, </text:span><text:span text:style-name="T6">o seguinte Projeto </text:span><text:span text:style-name="T8">de Indicação Legislativa:</text:span></text:p>
      <text:p text:style-name="P33"/>
      <text:p text:style-name="P33"/>
      <text:p text:style-name="P33"/>
      <text:p text:style-name="P29"><text:span text:style-name="T17">“ </text:span><text:span text:style-name="T20">AUTORIZA O PODER EXECUTIVO A CELEBRAR CONVÊNIOS E PARCERIAS COM HOSPITAIS ESPECIALIZADOS DE ATENDIMENTO E TRATAMENTO ONCOLÓGICO, BEM COMO COM LABORATÓRIOS ESPECIALIZADOS EM EXAMES PREVENTIVOS DE DIAGNÓSTICO E TRATAMENTO PELA MEDICINA NUCLEAR, NO ÂMBITO DE NOVA FRIBURGO</text:span><text:span text:style-name="T19"> <text:s/></text:span><text:span text:style-name="T18">”</text:span></text:p>
      <text:p text:style-name="P25"/>
      <text:p text:style-name="P25"/>
      <text:p text:style-name="P28"><text:span text:style-name="T14"><text:tab/>Art. 1º – </text:span><text:span text:style-name="T15">Fica o Poder Executivo autorizado a celebrar Convênios ou Parcerias com Hospitais especializados de atendimento e tratamento Oncológico, </text:span><text:span text:style-name="T16">bem como com laboratórios especializados em exames preventivos de diagnóstico e tratamento pela Medicina Nuclear, no âmbito de Nova Friburgo.</text:span></text:p>
      <text:p text:style-name="P26"/>
      <text:p text:style-name="P26"/>
      <text:p text:style-name="P30"><text:span text:style-name="T10"><text:tab/>Art. 2º _ </text:span><text:span text:style-name="T12">O poder Executivo poderá realizar a pactuação através da Secretaria Municipal de Saúde, bem como destinar repasses financeiros do Fundo Municipal de Saúde e buscar ajuda junto a Secretaria Estadual de Saúde e de órgãos competentes para a execução dos convênios e parcerias necessárias.</text:span></text:p>
      <text:p text:style-name="P22"/>
      <text:p text:style-name="P22"/>
      <text:p text:style-name="P22"><text:soft-page-break/></text:p>
      <text:p text:style-name="P22"/>
      <text:p text:style-name="P22"><text:tab/>Art. 3º_ Nova Friburgo possui o Hospital Municipal Raul Sertã onde são atendidos <text:s/>muitos de pacientes diagnosticados com câncer, porém nossa cidade não oferece <text:s/>tratamento oncológico, <text:s/>sendo de extrema necessidade e urgência essa disponibilidade aqui <text:s text:c="2"/>para atender os pacientes que além de sofrer pelo tratamento em si que é muito agressivo e sofrido, ainda sofrem por ter que se deslocar a cidades distantes para conseguirem realizar o seu tratamento. </text:p>
      <text:p text:style-name="P27"><text:tab/></text:p>
      <text:p text:style-name="P23"><text:tab/></text:p>
      <text:p text:style-name="P31"><text:span text:style-name="T11"><text:tab/>Art. </text:span><text:span text:style-name="T13">4</text:span><text:span text:style-name="T11">º - </text:span><text:span text:style-name="T9">Esta Lei entra em vigor na data de sua publicação, revogadas as disposições em contrário. </text:span></text:p>
      <text:p text:style-name="P24"/>
      <text:p text:style-name="P24"/>
      <text:p text:style-name="P24"/>
      <text:p text:style-name="P16"><text:tab/><text:tab/> <text:s text:c="9"/>Sala Dr. Jean Bazet</text:p>
      <text:p text:style-name="P17"><text:tab/><text:tab/> <text:s text:c="9"/>Em <text:span text:style-name="T24">03 de maio de 2021</text:span></text:p>
      <text:p text:style-name="P17"/>
      <text:p text:style-name="P17"/>
      <text:p text:style-name="P4"/>
      <text:p text:style-name="P4"/>
      <text:p text:style-name="P5"><text:s/><text:span text:style-name="T21">VANDERLEIA ABRACE ESSA IDÉIA<text:tab/><text:tab/> <text:s text:c="15"/>JOSÉ ROBERTO</text:span></text:p>
      <text:p text:style-name="P8"><text:s text:c="4"/><text:tab/> <text:span text:style-name="T26"><text:s/><text:tab/> <text:s/></text:span><text:span text:style-name="T27">VEREADORA</text:span><text:span text:style-name="T26"><text:tab/><text:tab/><text:tab/><text:tab/><text:tab/><text:tab/> </text:span><text:span text:style-name="T27">VEREADO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/><text:tab/> <text:s text:c="2"/></text:p>
      <text:p text:style-name="P4"/>
      <text:p text:style-name="P4"/>
      <text:p text:style-name="P4"/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<text:soft-page-break/></text:p>
      <text:p text:style-name="P18"/>
      <text:p text:style-name="P18"/>
      <text:p text:style-name="P34"/>
      <text:p text:style-name="P18"/>
      <text:p text:style-name="P13"/>
      <text:p text:style-name="P14">JUSTIFICATIVA</text:p>
      <text:p text:style-name="P14"/>
      <text:p text:style-name="P12"/>
      <text:p text:style-name="P12"/>
      <text:p text:style-name="P12"><text:tab/><text:tab/><text:span text:style-name="T22">O presente projeto tem a finalidade de ajudar as pessoas que estão passando por essa terrível doença que é o câncer, e que dependem de tratamento na rede pública, <text:s/>pois são obrigados a se deslocar até outras cidades como Teresópolis, Petrópolis, Niterói ou Rio de Janeiro se tornando ainda mais sacrificante o seu tratamento pois tem que sair de casa muito cedo e as vezes até de madrugada e retornando apenas no fim do dia enfraquecidos e exaustos da <text:s/>viagem.</text:span></text:p>
      <text:p text:style-name="P12"><text:tab/><text:tab/>Muitos<text:span text:style-name="T28"> pacientes têm os seus horários marcados cedinho na parte a manhã, porém outros tem seus horários marcados somente na <text:s/>parte da tarde e como o transporte utilizado pela Secretaria de Saúde leva todos juntos os pacientes que terminam seu tratamento na parte da manhã tem que ficar o dia inteiro aguardando os outros para retornarem todos juntos e essa rotina desgasta e muito não só os pacientes mais também seus acompanhantes, sem contar a despesa que eles tem com alimentação e outros.</text:span></text:p>
      <text:p text:style-name="P12"><text:tab/><text:tab/><text:span text:style-name="T28">É imprescindível que haja em nossa cidade o atendimento para as pessoas portadoras de câncer, elas não podem esperar até que sejam concluídas as obras para o funcionamento do nosso tão sonhado Hospital Oncológico de Nova Friburgo. A doença não espera e o sofrimento é muito grande, por isso peço aos meus colegas Vereadores que votem favorável ao presente Projeto.</text:span></text:p>
      <text:p text:style-name="P12"><text:tab/><text:tab/></text:p>
      <text:p text:style-name="P12"><text:tab/><text:tab/></text:p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41cm" fo:margin-bottom="0.727cm" fo:margin-left="1.667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3.186cm" svg:height="3.51cm" draw:z-index="2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  <text:p text:style-name="MP3"/>
        <text:p text:style-name="MP3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5-04-08T11:56:00</meta:creation-date>
    <dc:date>2021-05-07T17:39:23.421000000</dc:date>
    <meta:editing-cycles>50</meta:editing-cycles>
    <meta:editing-duration>PT9H41M10S</meta:editing-duration>
    <meta:initial-creator>Ugo Pozo</meta:initial-creator>
    <meta:print-date>2021-04-09T13:24:05.669000000</meta:print-date>
    <meta:document-statistic meta:table-count="0" meta:image-count="1" meta:object-count="0" meta:page-count="3" meta:paragraph-count="29" meta:word-count="509" meta:character-count="3376" meta:non-whitespace-character-count="2704"/>
    <meta:user-defined meta:name="Info 1"/>
    <meta:user-defined meta:name="Info 2"/>
    <meta:user-defined meta:name="Info 3"/>
    <meta:user-defined meta:name="Info 4"/>
  </office:meta>
</office:document-meta>
</file>