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Palatino Linotype" fo:font-size="12pt" fo:language="pt" fo:country="BR" fo:font-weight="bold" officeooo:rsid="002b57d0" officeooo:paragraph-rsid="002b57d0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Palatino Linotype" fo:font-size="12pt" fo:language="pt" fo:country="BR" fo:font-weight="bold" officeooo:rsid="002b57d0" officeooo:paragraph-rsid="002b57d0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/>
      <style:text-properties fo:color="#000000" style:font-name="Palatino Linotype" fo:font-size="12pt" fo:language="pt" fo:country="BR" officeooo:rsid="002b57d0" officeooo:paragraph-rsid="002b57d0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Palatino Linotype" fo:font-size="12pt" fo:language="pt" fo:country="BR" fo:font-style="normal" style:text-underline-style="none" fo:font-weight="normal" officeooo:rsid="000a2b57" officeooo:paragraph-rsid="0056cc8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Palatino Linotype" fo:font-size="12pt" fo:language="pt" fo:country="BR" fo:font-style="normal" style:text-underline-style="none" fo:font-weight="normal" officeooo:rsid="005512d8" officeooo:paragraph-rsid="00534bc1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Palatino Linotype" fo:font-size="12pt" fo:language="pt" fo:country="BR" fo:font-style="normal" style:text-underline-style="none" officeooo:rsid="002c6e83" officeooo:paragraph-rsid="002b57d0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line-height="150%"/>
      <style:text-properties fo:color="#000000" style:font-name="Palatino Linotype" fo:font-size="12pt" fo:language="pt" fo:country="BR" fo:font-style="normal" style:text-underline-style="none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Palatino Linotype" fo:font-size="12pt" fo:language="pt" fo:country="BR" fo:font-style="normal" style:text-underline-style="none" officeooo:paragraph-rsid="00534bc1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Palatino Linotype" fo:font-size="12pt" fo:language="pt" fo:country="BR" fo:font-style="normal" style:text-underline-style="none" officeooo:rsid="005512d8" officeooo:paragraph-rsid="00534bc1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Palatino Linotype" fo:font-size="12pt" fo:language="pt" fo:country="BR" fo:font-style="normal" style:text-underline-style="none" officeooo:rsid="00557495" officeooo:paragraph-rsid="00534bc1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Palatino Linotype" fo:font-size="12pt" fo:language="es" fo:country="ES" fo:font-style="normal" style:text-underline-style="none" fo:font-weight="bold" officeooo:rsid="0011ec4b" officeooo:paragraph-rsid="0011ec4b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Palatino Linotype" fo:font-size="12pt" fo:font-style="normal" style:text-underline-style="none" officeooo:paragraph-rsid="002b57d0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Palatino Linotype" fo:font-size="12pt" fo:font-style="normal" style:text-underline-style="none" officeooo:rsid="000a2b57" officeooo:paragraph-rsid="000a2b57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Palatino Linotype" fo:font-size="12pt" fo:font-style="normal" style:text-underline-style="none" fo:font-weight="bold" officeooo:rsid="00534973" officeooo:paragraph-rsid="0053497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Palatino Linotype" fo:font-size="12pt" fo:font-style="italic" style:text-underline-style="none" officeooo:rsid="000a2b57" officeooo:paragraph-rsid="000a2b57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Palatino Linotype" fo:font-size="12pt" fo:font-weight="bold" style:font-name-asian="Times New Roman1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style:font-name="Palatino Linotype" fo:font-size="12pt" fo:font-weight="bold" style:font-name-asian="Times New Roman1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line-height="150%"/>
      <style:text-properties style:font-name="Palatino Linotype" fo:font-size="12pt" fo:language="pt" fo:country="BR" officeooo:rsid="002b57d0" officeooo:paragraph-rsid="002b57d0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" fo:language="pt" fo:country="BR" officeooo:paragraph-rsid="0056cc8e" style:language-asian="zh" style:country-asian="CN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" fo:language="pt" fo:country="BR" officeooo:rsid="00557495" officeooo:paragraph-rsid="00557495" style:language-asian="zh" style:country-asian="CN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Palatino Linotype" fo:language="pt" fo:country="BR" officeooo:rsid="005512d8" officeooo:paragraph-rsid="00534bc1" style:language-asian="zh" style:country-asian="CN" style:language-complex="ar" style:country-complex="SA"/>
    </style:style>
    <style:style style:name="P2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Palatino Linotype" fo:font-size="12pt" fo:letter-spacing="normal" fo:language="pt" fo:country="BR" fo:font-style="normal" fo:font-weight="normal" officeooo:rsid="00557495" officeooo:paragraph-rsid="0056cc8e" style:font-size-asian="12pt" style:language-asian="zh" style:country-asian="CN" style:font-size-complex="12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Palatino Linotype" fo:font-size="12pt" fo:letter-spacing="normal" fo:language="pt" fo:country="BR" fo:font-style="normal" style:text-underline-style="none" fo:font-weight="normal" officeooo:rsid="00557495" officeooo:paragraph-rsid="0056cc8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Palatino Linotype" fo:font-size="11.25pt" fo:letter-spacing="normal" fo:language="pt" fo:country="BR" fo:font-style="normal" fo:font-weight="normal" officeooo:rsid="00557495" officeooo:paragraph-rsid="00557495" style:language-asian="zh" style:country-asian="CN" style:language-complex="ar" style:country-complex="SA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Palatino Linotype" fo:font-size="12pt" fo:language="pt" fo:country="BR" officeooo:paragraph-rsid="00534bc1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Palatino Linotype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Palatino Linotype" fo:font-size="12pt" fo:language="pt" fo:country="BR" style:font-size-asian="12pt" style:font-name-complex="Times New Roman" style:font-size-complex="12pt"/>
    </style:style>
    <style:style style:name="P28" style:family="paragraph" style:parent-style-name="Standard">
      <style:paragraph-properties fo:margin-left="4.995cm" fo:margin-right="0cm" fo:line-height="150%" fo:text-align="center" style:justify-single-word="false" fo:text-indent="0cm" style:auto-text-indent="false"/>
      <style:text-properties fo:color="#000000" style:font-name="Palatino Linotype" fo:font-size="12pt" fo:language="pt" fo:country="BR" officeooo:paragraph-rsid="002b57d0" style:font-size-asian="12pt" style:font-name-complex="Times New Roman" style:font-size-complex="12pt"/>
    </style:style>
    <style:style style:name="P29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fo:color="#000000" style:font-name="Palatino Linotype" fo:font-size="12pt" fo:language="pt" fo:country="BR" officeooo:rsid="00337146" officeooo:paragraph-rsid="002b57d0" style:font-size-asian="12pt" style:font-name-complex="Times New Roman" style:font-size-complex="12pt"/>
    </style:style>
    <style:style style:name="P30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fo:color="#000000" style:font-name="Palatino Linotype" fo:font-size="12pt" fo:language="pt" fo:country="BR" fo:font-style="normal" style:text-underline-style="none" officeooo:rsid="00557495" officeooo:paragraph-rsid="00534bc1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P31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fo:color="#000000" style:font-name="Palatino Linotype" fo:font-size="10pt" fo:language="pt" fo:country="BR" officeooo:paragraph-rsid="00534bc1" style:font-size-asian="10pt" style:font-name-complex="Times New Roman" style:font-size-complex="10pt"/>
    </style:style>
    <style:style style:name="P32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fo:color="#000000" style:font-name="Palatino Linotype" fo:font-size="10pt" fo:language="pt" fo:country="BR" fo:font-style="normal" style:text-underline-style="none" officeooo:paragraph-rsid="00557495" style:font-size-asian="10pt" style:language-asian="zh" style:country-asian="CN" style:font-style-asian="normal" style:font-size-complex="10pt" style:language-complex="ar" style:country-complex="SA" style:font-style-complex="normal"/>
    </style:style>
    <style:style style:name="P33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fo:color="#000000" style:font-name="Palatino Linotype" fo:font-size="10pt" fo:language="pt" fo:country="BR" fo:font-style="normal" style:text-underline-style="none" officeooo:paragraph-rsid="00534bc1" style:font-size-asian="10pt" style:language-asian="zh" style:country-asian="CN" style:font-style-asian="normal" style:font-size-complex="10pt" style:language-complex="ar" style:country-complex="SA" style:font-style-complex="normal"/>
    </style:style>
    <style:style style:name="P34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fo:font-size="10pt" officeooo:paragraph-rsid="00557495" style:font-size-asian="10pt" style:font-size-complex="10pt"/>
    </style:style>
    <style:style style:name="P35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fo:font-variant="normal" fo:text-transform="none" fo:color="#000000" style:font-name="Palatino Linotype" fo:font-size="10pt" fo:letter-spacing="normal" fo:language="pt" fo:country="BR" fo:font-style="normal" style:text-underline-style="none" fo:font-weight="normal" officeooo:rsid="00557495" officeooo:paragraph-rsid="00557495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4.995cm" fo:margin-right="0cm" fo:line-height="150%" fo:text-align="justify" style:justify-single-word="false" fo:text-indent="0cm" style:auto-text-indent="false"/>
      <style:text-properties fo:font-variant="normal" fo:text-transform="none" fo:color="#000000" style:font-name="Palatino Linotype" fo:font-size="10pt" fo:letter-spacing="normal" fo:language="pt" fo:country="BR" fo:font-style="normal" fo:font-weight="normal" officeooo:rsid="00557495" officeooo:paragraph-rsid="00557495" style:font-size-asian="10pt" style:language-asian="zh" style:country-asian="CN" style:font-size-complex="10pt" style:language-complex="ar" style:country-complex="SA"/>
    </style:style>
    <style:style style:name="P37" style:family="paragraph" style:parent-style-name="Text_20_body">
      <style:paragraph-properties fo:margin-left="4.995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Palatino Linotype" fo:font-size="10pt" fo:letter-spacing="normal" fo:language="pt" fo:country="BR" fo:font-style="normal" style:text-underline-style="none" fo:font-weight="normal" style:font-size-asian="10pt" style:language-asian="zh" style:country-asian="CN" style:font-style-asian="normal" style:font-size-complex="10pt" style:language-complex="ar" style:country-complex="SA" style:font-style-complex="normal"/>
    </style:style>
    <style:style style:name="P38" style:family="paragraph" style:parent-style-name="Text_20_body">
      <style:paragraph-properties fo:margin-left="4.995cm" fo:margin-right="0cm" fo:line-height="150%" fo:text-align="justify" style:justify-single-word="false" fo:text-indent="0cm" style:auto-text-indent="false"/>
      <style:text-properties fo:font-variant="normal" fo:text-transform="none" fo:color="#000000" style:font-name="Palatino Linotype" fo:font-size="10pt" fo:letter-spacing="normal" fo:language="pt" fo:country="BR" fo:font-style="normal" style:text-underline-style="none" fo:font-weight="normal" officeooo:rsid="00557495" officeooo:paragraph-rsid="00534bc1" style:font-size-asian="10pt" style:language-asian="zh" style:country-asian="CN" style:font-style-asian="normal" style:font-size-complex="10pt" style:language-complex="ar" style:country-complex="SA" style:font-style-complex="normal"/>
    </style:style>
    <style:style style:name="P39" style:family="paragraph" style:parent-style-name="Footnote">
      <style:text-properties officeooo:paragraph-rsid="005512d8"/>
    </style:style>
    <style:style style:name="P40" style:family="paragraph" style:parent-style-name="Standard">
      <style:paragraph-properties fo:line-height="150%" fo:text-align="center" style:justify-single-word="false" fo:break-before="page"/>
      <style:text-properties fo:color="#000000" style:font-name="Palatino Linotype" fo:font-size="12pt" fo:font-style="normal" style:text-underline-style="none" fo:font-weight="bold" officeooo:rsid="00534973" officeooo:paragraph-rsid="00534973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Palatino Linotype" fo:font-size="12pt" fo:letter-spacing="normal" fo:language="pt" fo:country="BR" fo:font-style="normal" style:text-underline-style="none" fo:font-weight="normal" officeooo:rsid="00557495" officeooo:paragraph-rsid="00534bc1" style:font-size-asian="12pt" style:language-asian="zh" style:country-asian="CN" style:font-style-asian="normal" style:font-size-complex="12pt" style:language-complex="ar" style:country-complex="SA" style:font-style-complex="normal"/>
    </style:style>
    <style:style style:name="P4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Palatino Linotype" fo:font-size="12pt" style:font-size-asian="12pt" style:font-size-complex="12pt"/>
    </style:style>
    <style:style style:name="P43" style:family="paragraph" style:parent-style-name="Standard">
      <style:paragraph-properties fo:line-height="150%" fo:text-align="center" style:justify-single-word="false"/>
      <style:text-properties fo:color="#000000" style:font-name="Palatino Linotype" fo:font-size="12pt" fo:font-style="italic" style:text-underline-style="none" officeooo:rsid="00577614" officeooo:paragraph-rsid="00577614" style:font-size-asian="12pt" style:font-style-asian="italic" style:font-size-complex="12pt" style:font-style-complex="italic"/>
    </style:style>
    <style:style style:name="P4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Palatino Linotype" fo:font-size="12pt" fo:letter-spacing="normal" fo:language="pt" fo:country="BR" fo:font-style="normal" style:text-underline-style="none" fo:font-weight="normal" officeooo:rsid="00577614" officeooo:paragraph-rsid="0056cc8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fo:language="pt" fo:country="BR" style:font-name-asian="Times New Roman1" style:font-name-complex="Times New Roman" style:font-weight-complex="bold"/>
    </style:style>
    <style:style style:name="T2" style:family="text">
      <style:text-properties style:use-window-font-color="true" fo:language="pt" fo:country="BR" officeooo:rsid="000d2485" style:font-name-asian="Times New Roman1" style:font-name-complex="Times New Roman" style:font-weight-complex="bold"/>
    </style:style>
    <style:style style:name="T3" style:family="text">
      <style:text-properties style:use-window-font-color="true" fo:language="pt" fo:country="BR" officeooo:rsid="0011ec4b" style:font-name-asian="Times New Roman1" style:language-asian="zh" style:country-asian="CN" style:font-name-complex="Times New Roman" style:language-complex="ar" style:country-complex="SA" style:font-weight-complex="bold"/>
    </style:style>
    <style:style style:name="T4" style:family="text">
      <style:text-properties fo:language="pt" fo:country="BR" style:font-name-complex="Times New Roman"/>
    </style:style>
    <style:style style:name="T5" style:family="text">
      <style:text-properties fo:language="pt" fo:country="BR" officeooo:rsid="0000fa2c" style:font-name-complex="Times New Roman"/>
    </style:style>
    <style:style style:name="T6" style:family="text">
      <style:text-properties fo:language="pt" fo:country="BR" officeooo:rsid="0014b38a" style:font-name-complex="Times New Roman"/>
    </style:style>
    <style:style style:name="T7" style:family="text">
      <style:text-properties fo:language="pt" fo:country="BR" officeooo:rsid="002c6e83" style:font-name-complex="Times New Roman"/>
    </style:style>
    <style:style style:name="T8" style:family="text">
      <style:text-properties fo:language="pt" fo:country="BR" officeooo:rsid="00534bc1" style:font-name-complex="Times New Roman"/>
    </style:style>
    <style:style style:name="T9" style:family="text">
      <style:text-properties fo:language="pt" fo:country="BR" officeooo:rsid="00534bc1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fo:language="pt" fo:country="BR" officeooo:rsid="005512d8" style:language-asian="zh" style:country-asian="CN" style:language-complex="ar" style:country-complex="SA"/>
    </style:style>
    <style:style style:name="T11" style:family="text">
      <style:text-properties fo:font-variant="normal" fo:text-transform="none" fo:letter-spacing="normal" officeooo:rsid="00557495"/>
    </style:style>
    <style:style style:name="T12" style:family="text">
      <style:text-properties fo:font-variant="normal" fo:text-transform="none" fo:letter-spacing="normal" fo:font-weight="bold" officeooo:rsid="00557495"/>
    </style:style>
    <style:style style:name="T13" style:family="text">
      <style:text-properties fo:font-variant="normal" fo:text-transform="none" fo:letter-spacing="normal" fo:font-weight="normal" officeooo:rsid="00557495"/>
    </style:style>
    <style:style style:name="T14" style:family="text">
      <style:text-properties fo:font-variant="normal" fo:text-transform="none" fo:letter-spacing="normal" fo:font-weight="normal" officeooo:rsid="00557495" style:font-weight-asian="normal" style:font-weight-complex="normal"/>
    </style:style>
    <style:style style:name="T15" style:family="text">
      <style:text-properties fo:font-variant="normal" fo:text-transform="none" fo:letter-spacing="normal" officeooo:rsid="0056cc8e"/>
    </style:style>
    <style:style style:name="T16" style:family="text">
      <style:text-properties fo:font-variant="normal" fo:text-transform="none" fo:letter-spacing="normal" officeooo:rsid="00577614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56cc8e" style:font-size-asian="12pt" style:font-size-complex="12pt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557495" style:font-size-asian="12pt" style:font-size-complex="12pt"/>
    </style:style>
    <style:style style:name="T19" style:family="text">
      <style:text-properties fo:font-variant="normal" fo:text-transform="none" fo:color="#000000" fo:font-size="11.25pt" fo:letter-spacing="normal" fo:font-style="normal" fo:font-weight="normal" officeooo:rsid="00557495"/>
    </style:style>
    <style:style style:name="T20" style:family="text">
      <style:text-properties fo:font-variant="normal" fo:text-transform="none" fo:color="#000000" style:font-name="Palatino Linotype" fo:letter-spacing="normal" fo:language="pt" fo:country="BR" fo:font-style="normal" style:text-underline-style="none" fo:font-weight="normal" officeooo:rsid="00557495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Palatino Linotype" fo:letter-spacing="normal" fo:language="pt" fo:country="BR" fo:font-style="normal" style:text-underline-style="none" fo:font-weight="normal" officeooo:rsid="00557495" style:language-asian="zh" style:country-asian="CN" style:font-style-asian="normal" style:language-complex="ar" style:country-complex="SA" style:font-style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6cc8e" style:font-weight-asian="bold" style:font-weight-complex="bold"/>
    </style:style>
    <style:style style:name="T24" style:family="text">
      <style:text-properties officeooo:rsid="00534973"/>
    </style:style>
    <style:style style:name="T25" style:family="text">
      <style:text-properties officeooo:rsid="00534bc1"/>
    </style:style>
    <style:style style:name="T26" style:family="text">
      <style:text-properties officeooo:rsid="005512d8"/>
    </style:style>
    <style:style style:name="T27" style:family="text">
      <style:text-properties officeooo:rsid="00557495"/>
    </style:style>
    <style:style style:name="T28" style:family="text">
      <style:text-properties officeooo:rsid="0056cc8e"/>
    </style:style>
    <style:style style:name="T29" style:family="text">
      <style:text-properties officeooo:rsid="00577614"/>
    </style:style>
    <style:style style:name="T30" style:family="text">
      <style:text-properties officeooo:rsid="00580ae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7.115cm" draw:visible-area-height="15.3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Objeto1" text:anchor-type="as-char" svg:width="1.949cm" svg:height="2.26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/>
      <text:p text:style-name="P17">CÂMARA MUNICIPAL DE NOVA FRIBURGO – RJ</text:p>
      <text:p text:style-name="P26"><text:span text:style-name="T1">GABINETE DO </text:span><text:span text:style-name="T2">VEREADOR </text:span><text:span text:style-name="T3">MARCINHO ALVES</text:span></text:p>
      <text:p text:style-name="P27"/>
      <text:p text:style-name="P18"/>
      <text:p text:style-name="P1">Excelentíssimo Senhor Presidente da Câmara Municipal de Nova Friburgo.</text:p>
      <text:p text:style-name="P1">Vereador Wellington Moreira.</text:p>
      <text:p text:style-name="P1"/>
      <text:p text:style-name="P3"><text:tab/>Senhor Presidente, cumprimentando-o cordialmente, servimo-nos do presente para <text:span text:style-name="T22">REQUERER</text:span>, na forma regimental, <text:s/>depois de observadas as formalidades legais, seja submetida ao Plenário desta Casa Legislativa a seguinte proposição:</text:p>
      <text:p text:style-name="P3"/>
      <text:p text:style-name="P3"/>
      <text:p text:style-name="P2">PROJETO DE <text:span text:style-name="T24">LEI ORDINÁRIA</text:span> 0<text:span text:style-name="T24">1</text:span>/2021</text:p>
      <text:p text:style-name="P28"/>
      <text:p text:style-name="P31">DISPÕE SOBRE A OBRIGATORIEDADE DOS HOSPITAIS, UNIDADES BÁSICAS DE SAÚDE E DEMAIS UNIDADES DE SAÚDE E AMBULATÓRIOS, DE <text:span text:style-name="T30">DISPONIBILIZAR </text:span>AO PÚBLICO A LISTA DOS MÉDICOS PLANTONISTAS E DOS RESPONSÁVEIS PELO PLANTÃO. </text:p>
      <text:p text:style-name="P25"/>
      <text:p text:style-name="P25"/>
      <text:p text:style-name="P25"><text:span text:style-name="T22"><text:tab/>Art. 1º.</text:span> Ficam os Hospitais, Unidades de Básicas de Saúde e demais Unidades de Saúde e ambulatórios <text:span text:style-name="T28">do Município de Nova Friburgo,</text:span> obrigados a divulgar, em local visível e de fácil acesso ao público, <text:span text:style-name="T29">principalmente</text:span>, nas <text:soft-page-break/>entradas principais dos pacientes, lista com nome completo dos médicos plantonistas.</text:p>
      <text:p text:style-name="P25"/>
      <text:p text:style-name="P25"><text:tab/><text:span text:style-name="T23">Parágrafo Único.</text:span><text:span text:style-name="T28"> A obrigação do Caput também se aplica àquelas unidades que, sendo geridas por Organizações Sociais, ou que de qualquer modo recebam contrapartida financeira do município para prestar atendimento de saúde à população.</text:span></text:p>
      <text:p text:style-name="P25"/>
      <text:p text:style-name="P25"><text:span text:style-name="T22"><text:tab/>Art. 2º.</text:span> Da lista que se refere o artigo anterior, deverão constar o registro profissional, especialidade, bem como nome dos responsáveis administrativos e dos médicos que respondem pela chefia do plantão, além dos dias e horários dos plantões. </text:p>
      <text:p text:style-name="P25"/>
      <text:p text:style-name="P25"><text:span text:style-name="T22"><text:tab/>Art. 4º.</text:span> As escalas médicas também devem ser disponibilizadas para consulta dos Órgãos Fiscalizadores, <text:span text:style-name="T25">em local de fácil acesso.</text:span> </text:p>
      <text:p text:style-name="P25"/>
      <text:p text:style-name="P25"><text:span text:style-name="T22"><text:tab/>Art.5º.</text:span> Esta Lei será regulamentada pelo Poder Executivo no prazo de <text:span text:style-name="T25">30</text:span> (<text:span text:style-name="T25">trint</text:span>a) dias, contadas a partir da data de sua publicação. </text:p>
      <text:p text:style-name="P25"/>
      <text:p text:style-name="P25"><text:tab/><text:span text:style-name="T22">Art. 6º. </text:span><text:s/>Esta Lei entra em vigor na data de sua publicação. </text:p>
      <text:p text:style-name="P29"/>
      <text:p text:style-name="P6"/>
      <text:p text:style-name="P12"><text:span text:style-name="T4"><text:s/>Nova Friburgo, </text:span><text:span text:style-name="T8">07</text:span><text:span text:style-name="T7"> </text:span><text:span text:style-name="T6">de </text:span><text:span text:style-name="T9">Maio</text:span><text:span text:style-name="T4"> de 202</text:span><text:span text:style-name="T5">1</text:span><text:span text:style-name="T4">.</text:span></text:p>
      <text:p text:style-name="P7"/>
      <text:p text:style-name="P7"/>
      <text:p text:style-name="P13">_____________________________________</text:p>
      <text:p text:style-name="P11">MARCINHO ALVES</text:p>
      <text:p text:style-name="P15">Vereador</text:p>
      <text:p text:style-name="P43">Republicanos</text:p>
      <text:p text:style-name="P40">JUSTIFICATIVA</text:p>
      <text:p text:style-name="P14"/>
      <text:p text:style-name="P19"><text:span text:style-name="T19"><text:tab/></text:span><text:span text:style-name="T17">O</text:span><text:span text:style-name="T18"> presente Projeto visa dar transparência a uma situação que já se tornou uma rotina em nosso Município, que é a falta de médicos para atendimento no Hospital Municipal e em outras Unidades de Saúde </text:span><text:span text:style-name="T17">geridas pelo Município ou que recebem dinheiro públicos dos cofres da municipalidade</text:span><text:span text:style-name="T18">.</text:span></text:p>
      <text:p text:style-name="P22"><text:tab/>Por isso, temos que, como Legislativo, tentar coibir que médicos que estejam escalados, não compareçam ou que pior ainda, compareçam, mas não atendam a população, como foi notado por várias vezes por este Edil. </text:p>
      <text:p text:style-name="P22"><text:tab/>O que tentamos implementar é um modo de fácil acesso, não só para os Vereadores, mas para que também a população possa fiscalizar se os funcionários públicos, médicos daquele setor estão cumprindo com suas obrigações assumidas quando da posse.</text:p>
      <text:p text:style-name="P23"><text:tab/>Não há mais como se admitir que hajam funcionários ganhando para não prestarem o serviço que lhes é incumbido e pior que sequer haja uma forma de constatar essa triste conduta. </text:p>
      <text:p text:style-name="P4"><text:span text:style-name="T11"><text:tab/></text:span><text:span text:style-name="T15">Pode-se pensar </text:span><text:span text:style-name="T16">que esta Lei está ferindo o que dispõe o artigo 170 da Lei Orgânica Municipal, mas basta uma leitura atenta do Projeto em contraposição a LOM, que já se consegue perceber que em nada fere o referido artigo.</text:span></text:p>
      <text:p text:style-name="P44"><text:tab/>Isso porque o presente Projeto visa ampliar a publicidade das informações e a transparência nos serviços público, para garantir aos usuários do serviço de saúde público um atendimento digno.</text:p>
      <text:p text:style-name="P4"><text:span text:style-name="T25"><text:tab/>O artigo 37, caput, da Constituição Federal de 1988 é claro em colocar como um dos princípios da Administração Pública o princípio da publicidade. Sabemos que os princípios não são apenas normas abstratas, mas são considerados verdadeiros mandamentos de otimização, conforme lemos nas lições do Professor </text:span><text:span text:style-name="T26">Flávio Martins:</text:span></text:p>
      <text:p text:style-name="P5"/>
      <text:p text:style-name="P33"><text:soft-page-break/><text:span text:style-name="T26">“Isso porque, como sabido e consabido por todos, os princípios são normas amplas, vagas, indeterminadas e, nas palavras de Robert Alexy, são mandamentos de otimização (devem ser cumpridos na maior intensidade possível)“</text:span><text:span text:style-name="T26"><text:note text:id="ftn1" text:note-class="footnote"><text:note-citation>1</text:note-citation><text:note-body><text:p text:style-name="P39"><text:span text:style-name="T26">NUNES JUNIOR, </text:span><text:span text:style-name="T10">Flávio Martins.</text:span><text:span text:style-name="T26"> Curso de Direito Constitucional. 3. e.d. - Saraiva: São Paulo - 2019.</text:span></text:p></text:note-body></text:note></text:span></text:p>
      <text:p text:style-name="P9"/>
      <text:p text:style-name="P9"><text:tab/>Dessa maneira, temos que entender que cabe ao legislador, cumprindo àquilo que rege <text:s/>aos princípios, legislar de modo que os princípio sejam atendidos na sua maior efetividade.</text:p>
      <text:p text:style-name="P9"><text:tab/>Prosseguindo, o trabalho do Vereador, como legislador é buscar criar leis ou aprimorar as já existentes com vistas a sempre dar a maior efetividade aos princípios constitucionais e legais que vigem em nosso ordenamento jurídico. </text:p>
      <text:p text:style-name="P8"><text:span text:style-name="T26"><text:tab/>Quando falamos do princípio da publicidade, </text:span><text:span text:style-name="T27">temos que pensar que ele é tanto um direito do cidadão como um dever da administração pública. Um direito, pois por esse princípio é garantido aos cidadãos o direito a informação. E um dever, porque é dever da Administração Pública dar a devida publicidade em seus atos.</text:span></text:p>
      <text:p text:style-name="P10"><text:tab/>Todo cidadão, tem o direito de ter acesso às informações que sejam relevantes e necessárias para que possa também fiscalizar as ações do Poder Público, por isso, foi editada a Lei 12.527/2011, que regulamenta o acesso à informação, como vemos na leitura de seu artigo 3º: </text:p>
      <text:p text:style-name="P41"/>
      <text:p text:style-name="P38">Art. 3º Os procedimentos previstos nesta Lei destinam-se a assegurar o direito fundamental de acesso à informação e devem ser executados em conformidade com os princípios básicos da administração pública e com as seguintes diretrizes:</text:p>
      <text:p text:style-name="P37"><text:bookmark text:name="art3i"/>I - observância da publicidade como preceito geral e do sigilo como exceção;</text:p>
      <text:p text:style-name="P37"><text:bookmark text:name="art3ii"/>II - divulgação de informações de interesse público, independentemente de solicitações;</text:p>
      <text:p text:style-name="P37"><text:bookmark text:name="art3iii"/><text:soft-page-break/>III - utilização de meios de comunicação viabilizados pela tecnologia da informação;</text:p>
      <text:p text:style-name="P37"><text:bookmark text:name="art3iv"/>IV - fomento ao desenvolvimento da cultura de transparência na administração pública;</text:p>
      <text:p text:style-name="P37"><text:bookmark text:name="art3v"/>V - desenvolvimento do controle social da administração pública</text:p>
      <text:p text:style-name="P30"/>
      <text:p text:style-name="P10"><text:tab/>Não só na constituição e a Legislação, mas também a nossa Lei Orgânica Municipal prevê em seus artigos o mesmo direito aos cidadãos Friburguenses, vejamos:</text:p>
      <text:p text:style-name="P10"/>
      <text:p text:style-name="P32"><text:span text:style-name="T14">Art. 11.</text:span><text:span text:style-name="T11"> </text:span><text:span text:style-name="T13">Todos têm direito de ter acesso e de receber informações objetivas, de interesse particular, coletivo ou geral, acerca dos atos e projetos do Município, bem como dos respectivos órgãos da administração pública direta ou indireta, nos termos estabelecidos pela legislação federal que trata de acesso à informação, observadas as disposições desta Lei Orgânica.</text:span></text:p>
      <text:p text:style-name="P35"/>
      <text:p text:style-name="P34"><text:span text:style-name="T20">Art. 66.</text:span><text:span text:style-name="T21"> Os Poderes do Município deverão assegurar o acesso a informações previsto no inciso XXXIII do art. 5º, no inciso II do § 3º do art. 37 e no § 2º do art. 216 da Constituição da República, nos termos da legislação federal complementar e ordinária atinente.</text:span></text:p>
      <text:p text:style-name="P32"><text:span text:style-name="T14">Parágrafo único.</text:span><text:span text:style-name="T13"> A legislação federal que trata de transparência e de acesso à informação, nos casos que estritamente contemplam a União, será aplicada por simetria no Município naquilo que couber.</text:span></text:p>
      <text:p text:style-name="P32"><text:span text:style-name="T13"><text:line-break/></text:span><text:bookmark text:name="a67"/><text:span text:style-name="T14">Art. 67</text:span><text:span text:style-name="T12">.</text:span><text:span text:style-name="T13"> É dever dos Poderes do Município, por meio da transparência pública, a garantia do direito de acesso à informação, que será franqueada, mediante procedimentos objetivos e ágeis, de forma transparente, clara e em linguagem de fácil compreensão. </text:span></text:p>
      <text:p text:style-name="P36"/>
      <text:p text:style-name="P24"><text:soft-page-break/><text:tab/>Sendo assim, vemos que é grande a importância que é dada à publicidade em nosso ordenamento jurídico. De modo que em todos os níveis de Federação e de Poderes, há o empenho em se garantir cada vez mais o acesso da população à informação.</text:p>
      <text:p text:style-name="P24"><text:tab/><text:span text:style-name="T29">Concluímos, pois, que o presente Projeto de Lei Ordinária tem por escopo <text:s/>dar mais efetividade e amplitude ao princípio constitucional da publicidade, garantindo que os pacientes tenham as informações necessárias para o atendimento e ainda que os órgão fiscalizadores, tão logo cheguem no estabelecimento privado consigam, de maneira fácil, visualizar a escala de atendimentos. </text:span></text:p>
      <text:p text:style-name="P24"><text:tab/></text:p>
      <text:p text:style-name="P20"><text:lin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>
      <style:text-properties fo:language="pt" fo:country="B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º Sr</dc:title>
    <meta:initial-creator>Camara</meta:initial-creator>
    <meta:creation-date>2020-04-07T14:12:00</meta:creation-date>
    <dc:date>2021-05-10T16:26:00.99</dc:date>
    <meta:print-date>2021-03-22T15:20:30.49</meta:print-date>
    <meta:editing-cycles>38</meta:editing-cycles>
    <meta:editing-duration>P1DT18H57M1S</meta:editing-duration>
    <meta:generator>LibreOffice/3.6$Windows_x86 LibreOffice_project/2ef5aff-a6fb0ff-166bdff-cf087ad-0f1389</meta:generator>
    <meta:document-statistic meta:table-count="0" meta:image-count="0" meta:object-count="1" meta:page-count="6" meta:paragraph-count="48" meta:word-count="1138" meta:character-count="7324" meta:non-whitespace-character-count="6191"/>
  </office:meta>
</office:document-meta>
</file>