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8EA489D54B824A238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1pt" fo:font-weight="bold" officeooo:rsid="000a4140" officeooo:paragraph-rsid="002e850e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2e850e" officeooo:paragraph-rsid="002e850e" style:font-size-asian="11pt" style:font-weight-asian="bold" style:font-name-complex="Arial" style:font-size-complex="11pt" style:font-weight-complex="bold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3pt" fo:language="pt" fo:country="BR" style:text-underline-style="none" fo:font-weight="normal" style:font-name-asian="Times New Roman" style:font-size-asian="13pt" style:font-weight-asian="normal" style:font-name-complex="Tahoma" style:font-size-complex="13pt" style:language-complex="ar" style:country-complex="SA" style:font-weight-complex="normal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loext:opacity="0%" style:font-name="Tahoma" fo:font-size="13pt" fo:language="pt" fo:country="BR" style:text-underline-style="none" fo:font-weight="normal" officeooo:rsid="002fb6a7" officeooo:paragraph-rsid="002fb6a7" style:font-name-asian="Times New Roman" style:font-size-asian="13pt" style:font-weight-asian="normal" style:font-name-complex="Tahoma" style:font-size-complex="13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t" fo:country="BR" style:text-underline-style="none" fo:font-weight="normal" officeooo:paragraph-rsid="00198763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t" fo:country="BR" style:text-underline-style="none" fo:font-weight="normal" officeooo:paragraph-rsid="002fb6a7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t" fo:country="BR" style:text-underline-style="none" fo:font-weight="normal" officeooo:paragraph-rsid="0026ac8c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3pt" fo:language="pt" fo:country="BR" style:text-underline-style="none" fo:font-weight="normal" officeooo:paragraph-rsid="00198763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pt" fo:country="BR" style:text-underline-style="none" fo:font-weight="normal" officeooo:rsid="002fb6a7" officeooo:paragraph-rsid="002fb6a7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Georgia" fo:font-size="12pt" fo:language="pt" fo:country="BR" fo:font-style="normal" style:text-underline-style="none" fo:font-weight="normal" officeooo:paragraph-rsid="002fb6a7" style:font-name-asian="Times New Roman" style:font-size-asian="12pt" style:font-style-asian="normal" style:font-weight-asian="normal" style:font-name-complex="Georgia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fo:font-weight="normal" officeooo:paragraph-rsid="00198763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NewRomanPS-BoldMT" fo:font-size="13pt" fo:font-weight="normal" officeooo:paragraph-rsid="00198763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344f2" officeooo:paragraph-rsid="002e850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fb6a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38738b" officeooo:paragraph-rsid="002e850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2e850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1eec0b" officeooo:paragraph-rsid="002344f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rsid="002bf050" officeooo:paragraph-rsid="002e850e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37686e" officeooo:paragraph-rsid="002e85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paragraph-rsid="002e850e" style:font-size-asian="12pt" style:font-style-asian="normal" style:font-weight-asian="normal" style:font-name-complex="Times New Roman" style:font-size-complex="12pt" style:font-style-complex="normal"/>
    </style:style>
    <style:style style:name="P23" style:family="paragraph" style:parent-style-name="Standard">
      <style:paragraph-properties style:writing-mode="lr-tb"/>
      <style:text-properties style:font-name="Tahoma" fo:font-size="13pt" fo:font-weight="normal" style:font-size-asian="13pt" style:font-weight-asian="normal" style:font-name-complex="Tahoma" style:font-size-complex="13pt" style:font-weight-complex="normal"/>
    </style:style>
    <style:style style:name="P24" style:family="paragraph" style:parent-style-name="Standard">
      <style:paragraph-properties style:writing-mode="lr-tb"/>
      <style:text-properties style:font-name="Tahoma" fo:font-size="13pt" fo:font-weight="normal" officeooo:rsid="0028ba98" officeooo:paragraph-rsid="0028ba98" style:font-size-asian="13pt" style:font-weight-asian="normal" style:font-name-complex="Tahoma" style:font-size-complex="13pt" style:font-weight-complex="normal"/>
    </style:style>
    <style:style style:name="P25" style:family="paragraph" style:parent-style-name="Standard">
      <style:paragraph-properties fo:margin-left="2.997cm" fo:margin-right="0cm" fo:line-height="100%" fo:text-align="justify" style:justify-single-word="false" fo:text-indent="-0.004cm" style:auto-text-indent="false"/>
      <style:text-properties fo:color="#000000" loext:opacity="100%" style:font-name="Times New Roman" fo:font-size="12pt" fo:font-style="normal" fo:font-weight="bold" officeooo:paragraph-rsid="002e850e" style:font-size-asian="12pt" style:font-style-asian="normal" style:font-weight-asian="bold" style:font-name-complex="Georgia" style:font-size-complex="12pt" style:font-style-complex="normal" style:font-weight-complex="bold"/>
    </style:style>
    <style:style style:name="P26" style:family="paragraph" style:parent-style-name="Standard">
      <style:paragraph-properties fo:margin-left="2.997cm" fo:margin-right="0cm" fo:line-height="100%" fo:text-align="justify" style:justify-single-word="false" fo:text-indent="-0.004cm" style:auto-text-indent="false"/>
      <style:text-properties fo:color="#000000" loext:opacity="100%" style:text-position="-4% 100%" style:font-name="Times New Roman" fo:font-size="12pt" fo:language="pt" fo:country="BR" fo:font-style="normal" fo:font-weight="bold" officeooo:paragraph-rsid="002e850e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3.016cm" fo:margin-right="0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style:font-name="Georgia" fo:font-size="12pt" fo:font-style="italic" fo:font-weight="bold" officeooo:paragraph-rsid="002e850e" style:font-size-asian="12pt" style:font-style-asian="italic" style:font-weight-asian="bold" style:font-name-complex="Georgia" style:font-size-complex="12pt" style:font-style-complex="italic" style:font-weight-complex="bold"/>
    </style:style>
    <style:style style:name="P28" style:family="paragraph" style:parent-style-name="Standard">
      <style:paragraph-properties fo:margin-left="3.016cm" fo:margin-right="0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style:font-name="Georgia" fo:font-size="12pt" fo:font-style="italic" officeooo:paragraph-rsid="002e850e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margin-left="3.016cm" fo:margin-right="0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style:font-name="Times New Roman" fo:font-size="12pt" fo:font-style="normal" fo:font-weight="bold" officeooo:paragraph-rsid="002e850e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3pt" fo:font-style="normal" style:text-underline-style="solid" style:text-underline-width="auto" style:text-underline-color="font-color" fo:font-weight="bold" officeooo:paragraph-rsid="00198763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Cabe軋lho" style:list-style-name="WW8Num2">
      <style:paragraph-properties fo:text-align="center" style:justify-single-word="false"/>
      <style:text-properties style:font-name="Georgia" fo:font-size="12pt" fo:font-style="normal" officeooo:paragraph-rsid="002fb6a7" style:font-size-asian="12pt" style:font-style-asian="normal" style:font-name-complex="Georgia" style:font-size-complex="12pt" style:font-style-complex="normal"/>
    </style:style>
    <style:style style:name="P32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officeooo:rsid="000c7072"/>
    </style:style>
    <style:style style:name="T2" style:family="text">
      <style:text-properties fo:language="pt" fo:country="BR" officeooo:rsid="003fc494" style:font-name-complex="Arial"/>
    </style:style>
    <style:style style:name="T3" style:family="text">
      <style:text-properties fo:language="pt" fo:country="BR" officeooo:rsid="004ae2ad" style:font-name-complex="Ari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27dfd8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6pt" style:font-name-asian="Arial" style:font-size-asian="16pt" style:font-name-complex="Arial"/>
    </style:style>
    <style:style style:name="T8" style:family="text">
      <style:text-properties style:font-name="Tahoma" fo:font-size="16pt" style:font-name-asian="Tahoma" style:font-size-asian="16pt" style:font-name-complex="Tahoma"/>
    </style:style>
    <style:style style:name="T9" style:family="text">
      <style:text-properties style:font-name="Tahoma" fo:font-size="12pt" fo:font-style="normal" fo:font-weight="bold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10" style:family="text">
      <style:text-properties style:use-window-font-color="true" loext:opacity="0%" style:font-name="Times New Roman" fo:font-size="12pt" fo:language="pt" fo:country="BR" style:text-underline-style="none" style:font-name-asian="Times New Roman" style:font-size-asian="12pt" style:font-name-complex="Tahoma" style:font-size-complex="12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pt" fo:country="BR" style:text-underline-style="none" officeooo:rsid="0027dfd8" style:font-name-asian="Times New Roman" style:font-size-asian="12pt" style:font-name-complex="Tahoma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pt" fo:country="BR" style:text-underline-style="none" officeooo:rsid="001bdfb1" style:font-name-asian="Times New Roman" style:font-size-asian="12pt" style:font-name-complex="Tahoma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pt" fo:country="BR" style:text-underline-style="none" officeooo:rsid="001c7b37" style:font-name-asian="Times New Roman" style:font-size-asian="12pt" style:font-name-complex="Tahoma" style:font-size-complex="12pt" style:language-complex="ar" style:country-complex="SA"/>
    </style:style>
    <style:style style:name="T14" style:family="text">
      <style:text-properties style:font-name="TimesNewRomanPS-BoldMT"/>
    </style:style>
    <style:style style:name="T15" style:family="text">
      <style:text-properties style:font-name="TimesNewRomanPS-BoldMT" officeooo:rsid="002fb6a7"/>
    </style:style>
    <style:style style:name="T16" style:family="text">
      <style:text-properties style:font-name="TimesNewRomanPS-BoldItalicMT"/>
    </style:style>
    <style:style style:name="T17" style:family="text">
      <style:text-properties style:font-name="TimesNewRomanPS-BoldItalicMT" fo:font-style="italic" style:font-style-asian="italic"/>
    </style:style>
    <style:style style:name="T18" style:family="text">
      <style:text-properties fo:color="#000000" loext:opacity="100%" style:text-position="-4% 100%" fo:language="pt" fo:country="BR"/>
    </style:style>
    <style:style style:name="T19" style:family="text">
      <style:text-properties fo:color="#000000" loext:opacity="100%" style:text-position="-4% 100%" fo:language="pt" fo:country="BR" officeooo:rsid="00489573"/>
    </style:style>
    <style:style style:name="T20" style:family="text">
      <style:text-properties fo:color="#000000" loext:opacity="100%" style:text-position="-4% 100%" fo:language="pt" fo:country="BR" officeooo:rsid="002fb6a7"/>
    </style:style>
    <style:style style:name="T21" style:family="text">
      <style:text-properties fo:color="#000000" loext:opacity="100%" style:text-position="-4% 100%" fo:language="pt" fo:country="BR" officeooo:rsid="002fc084"/>
    </style:style>
    <style:style style:name="T22" style:family="text">
      <style:text-properties fo:font-weight="normal" officeooo:rsid="0027cf65" style:font-weight-asian="normal" style:font-weight-complex="normal"/>
    </style:style>
    <style:style style:name="T23" style:family="text">
      <style:text-properties fo:font-weight="normal" officeooo:rsid="0027dfd8" style:font-weight-asian="normal" style:font-weight-complex="normal"/>
    </style:style>
    <style:style style:name="T24" style:family="text">
      <style:text-properties fo:font-weight="normal" officeooo:rsid="002fb6a7" style:font-weight-asian="normal" style:font-weight-complex="normal"/>
    </style:style>
    <style:style style:name="T25" style:family="text">
      <style:text-properties fo:font-weight="normal" officeooo:rsid="002344f2" style:font-weight-asian="normal" style:font-weight-complex="normal"/>
    </style:style>
    <style:style style:name="T26" style:family="text">
      <style:text-properties officeooo:rsid="002a9df3"/>
    </style:style>
    <style:style style:name="T27" style:family="text">
      <style:text-properties fo:font-size="12pt" fo:font-style="normal" style:font-size-asian="12pt" style:font-style-asian="normal" style:font-size-complex="12pt" style:font-style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style:text-underline-style="none" officeooo:rsid="0037686e" style:font-name-complex="Times New Roman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style:text-underline-style="none" officeooo:rsid="00489573" style:font-name-complex="Times New Roman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style:text-underline-style="none" officeooo:rsid="003f0c28" style:font-name-asian="Times New Roman" style:language-asian="pt" style:country-asian="BR" style:font-name-complex="Times New Roman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-4% 100%" fo:letter-spacing="normal" fo:language="pt" fo:country="BR" style:text-underline-style="none" officeooo:rsid="0037862a" style:font-name-complex="Times New Roman"/>
    </style:style>
    <style:style style:name="T32" style:family="text">
      <style:text-properties officeooo:rsid="00489573"/>
    </style:style>
    <style:style style:name="T33" style:family="text">
      <style:text-properties officeooo:rsid="002e850e"/>
    </style:style>
    <style:style style:name="T34" style:family="text">
      <style:text-properties officeooo:rsid="0013b117"/>
    </style:style>
    <style:style style:name="T35" style:family="text">
      <style:text-properties officeooo:rsid="002344f2"/>
    </style:style>
    <style:style style:name="T36" style:family="text">
      <style:text-properties style:font-name="Georgia" fo:font-size="12pt" fo:font-style="normal" style:font-size-asian="12pt" style:font-style-asian="normal" style:font-name-complex="Georgia" style:font-size-complex="12pt" style:font-style-complex="normal"/>
    </style:style>
    <style:style style:name="T37" style:family="text">
      <style:text-properties officeooo:rsid="002fb6a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47366391" text:style-name="WW8Num1">
        <text:list-item>
          <text:h text:style-name="P32" text:outline-level="1"><text:span text:style-name="T7"><text:s/></text:span><text:span text:style-name="T8"><text:s/></text:span></text:h>
        </text:list-item>
      </text:list>
      <text:p text:style-name="P6">Ao</text:p>
      <text:p text:style-name="P24">Exmo. Sr. Presidente.</text:p>
      <text:p text:style-name="P23"/>
      <text:p text:style-name="P30">PROJETO <text:span text:style-name="T37">DE</text:span> INDICAÇÃO LEGISLATIVA:</text:p>
      <text:p text:style-name="P14"/>
      <text:p text:style-name="P13"><text:span text:style-name="T14"><text:tab/></text:span><text:span text:style-name="T6">CONSIDERANDO</text:span><text:span text:style-name="T4"> </text:span><text:span text:style-name="T5">o</text:span><text:span text:style-name="T10"> presente PROJETO DE INDICAÇÃO LEGISLATIVA, </text:span><text:span text:style-name="T11">que</text:span><text:span text:style-name="T10"> </text:span><text:span text:style-name="T12">tem como objetivo atender </text:span><text:span text:style-name="T13">o maior número de contribuintes</text:span><text:span text:style-name="T12">, visto que existe </text:span><text:span text:style-name="T13">uma </text:span><text:span text:style-name="T12">grande </text:span><text:span text:style-name="T13">quantidade</text:span><text:span text:style-name="T12"> de construções não legalizadas, como foi constatado pela Prefeitura Municipal de Nova Friburgo.</text:span></text:p>
      <text:p text:style-name="P15"><text:tab/></text:p>
      <text:p text:style-name="P16"><text:span text:style-name="T35"><text:tab/>CONSIDERANDO </text:span><text:span text:style-name="T23">q</text:span><text:span text:style-name="T25">ue a presente Indicação Legislativa vem de encontro com o programa de </text:span><text:span text:style-name="T22">R</text:span><text:span text:style-name="T25">egularização Fundiária, que tem o objetivo </text:span><text:span text:style-name="T24">de </text:span><text:span text:style-name="T25">proporcio</text:span><text:span text:style-name="T24">nar</text:span><text:span text:style-name="T25"> </text:span><text:span text:style-name="T23">à</text:span><text:span text:style-name="T25"> população </text:span><text:span text:style-name="T23">friburguense </text:span><text:span text:style-name="T25">cidadania <text:s/>facilita</text:span><text:span text:style-name="T24">ndo</text:span><text:span text:style-name="T25"> a legalizaç</text:span><text:span text:style-name="T24">ão</text:span><text:span text:style-name="T25"> </text:span><text:span text:style-name="T24">de imóveis.</text:span><text:span text:style-name="T25"> </text:span></text:p>
      <text:p text:style-name="P17"/>
      <text:p text:style-name="P17">SOLICITO, conforme disposto no art. 113, II, da Resolução Legislativa n.º 2.218/2017 (Regimento Interno), envio de indicação legislativa ao Exmo. Sr. Prefeito, cujo escopo é atender os objetivos do seguinte anteprojeto de lei: </text:p>
      <text:p text:style-name="P17"/>
      <text:p text:style-name="P18"><text:span text:style-name="T28">“Altera dispositivos </text:span><text:span text:style-name="T29">da Lei Complementar Nº 124, de 28/09/2018 Institui o Código Tributário do Município de Nova Friburgo e dá outras providências. </text:span></text:p>
      <text:p text:style-name="P21"/>
      <text:p text:style-name="P18"><text:span text:style-name="T28">Art. 1° - </text:span><text:span text:style-name="T29">Acrescenta o §3º ao </text:span><text:span text:style-name="T28">Art. </text:span><text:span text:style-name="T29">224</text:span><text:span text:style-name="T28">º, da Lei Complementar Municipal n º </text:span><text:span text:style-name="T29">124/2018</text:span><text:span text:style-name="T28">, </text:span><text:span text:style-name="T30">o qual vigorará com a seguinte redação:</text:span></text:p>
      <text:p text:style-name="P22"/>
      <text:p text:style-name="P27">Art. <text:span text:style-name="T32">224</text:span> ...</text:p>
      <text:p text:style-name="P28"/>
      <text:p text:style-name="P29"><text:span text:style-name="T31"><text:s/></text:span><text:span text:style-name="T18">§</text:span><text:span text:style-name="T19">3</text:span><text:span text:style-name="T18">º </text:span><text:span text:style-name="T19">Excepcionalmente, as obras já existentes no Município de Nova Friburgo, receberão a isenção da multa penal </text:span><text:span text:style-name="T20">(</text:span><text:span text:style-name="T21">MULTA </text:span><text:span text:style-name="T20">TFEO)</text:span><text:span text:style-name="T19"> pela construção sem o licenciamento prévio.</text:span></text:p>
      <text:p text:style-name="P26"/>
      <text:p text:style-name="P25"/>
      <text:p text:style-name="P20">Art. <text:span text:style-name="T34">2</text:span>º - Esta Lei entra em vigor na data de sua publicação.</text:p>
      <text:p text:style-name="P19"/>
      <text:p text:style-name="P7"/>
      <text:p text:style-name="P7">Sala Jean Bazet,<text:span text:style-name="T33">10 de Maio</text:span> <text:s/>de 20<text:span text:style-name="T26">21.</text:span></text:p>
      <text:p text:style-name="P10"/>
      <text:p text:style-name="P10"/>
      <text:p text:style-name="P11">_______________________________________</text:p>
      <text:p text:style-name="P8"><text:s text:c="5"/><text:span text:style-name="T27"><text:s/></text:span><text:span text:style-name="T9"><text:s/></text:span><text:span text:style-name="T36">Joelson José de Almeida Martins</text:span></text:p>
      <text:list xml:id="list1534529717" text:style-name="WW8Num2">
        <text:list-item>
          <text:p text:style-name="P31">Joelson do Pote</text:p>
        </text:list-item>
      </text:list>
      <text:p text:style-name="P12">Vereador – PDT</text:p>
      <text:p text:style-name="P9"><text:span text:style-name="T27"><text:s text:c="48"/></text:span><text:s text:c="2"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8Num2z0" style:family="text">
      <style:text-properties style:use-window-font-color="true" loext:opacity="0%" fo:language="pt" fo:country="BR" fo:font-weight="normal" style:font-name-asian="Times New Roman" style:font-family-asian="'Times New Roman'" style:font-family-generic-asian="roman" style:font-pitch-asian="variable" style:font-weight-asian="normal" style:language-complex="ar" style:country-complex="SA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1pt" fo:font-weight="bold" officeooo:rsid="000a4140" officeooo:paragraph-rsid="002e850e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2e850e" officeooo:paragraph-rsid="002e850e" style:font-size-asian="11pt" style:font-weight-asian="bold" style:font-name-complex="Arial" style:font-size-complex="11pt" style:font-weight-complex="bold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c7072"/>
    </style:style>
    <style:style style:name="MT2" style:family="text">
      <style:text-properties fo:language="pt" fo:country="BR" officeooo:rsid="003fc494" style:font-name-complex="Arial"/>
    </style:style>
    <style:style style:name="MT3" style:family="text">
      <style:text-properties fo:language="pt" fo:country="BR" officeooo:rsid="004ae2ad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692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17cm" svg:y="-0.132cm" svg:width="2.141cm" svg:height="2.184cm" draw:z-index="0"><draw:image xlink:href="Pictures/1000000000000755000008EA489D54B824A2381D.jpg" xlink:type="simple" xlink:show="embed" xlink:actuate="onLoad" draw:mime-type="image/jpeg"/></draw:frame></text:p>
        <text:p text:style-name="MP1"><text:s text:c="24"/></text:p>
        <text:p text:style-name="MP1"/>
        <text:p text:style-name="MP1"/>
        <text:p text:style-name="MP1"/>
        <text:p text:style-name="MP1"><text:s text:c="2"/>CÂMARA MUNICIPAL <text:span text:style-name="MT1">DE NOVA FRIBURGO <text:s text:c="5"/></text:span></text:p>
        <text:p text:style-name="MP1"><text:span text:style-name="MT2"><text:s text:c="3"/>E</text:span><text:span text:style-name="MT3">STADO DO RIO DE JANEIRO</text:span></text:p>
        <text:p text:style-name="MP2">GABINETE DO VEREADOR JOELSON DO POTE</text:p>
        <text:p text:style-name="Header"><text:tab/></text:p>
      </style:header>
      <style:footer>
        <text:p text:style-name="MP3"/>
        <text:p text:style-name="MP4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02T12:34:20</meta:creation-date>
    <meta:print-date>2021-05-10T15:04:25.124000000</meta:print-date>
    <meta:editing-cycles>16</meta:editing-cycles>
    <meta:editing-duration>P24DT18M18S</meta:editing-duration>
    <dc:date>2021-05-10T15:33:02.480000000</dc:date>
    <meta:generator>LibreOffice/7.0.4.2$Windows_X86_64 LibreOffice_project/dcf040e67528d9187c66b2379df5ea4407429775</meta:generator>
    <meta:document-statistic meta:table-count="0" meta:image-count="1" meta:object-count="0" meta:page-count="1" meta:paragraph-count="25" meta:word-count="244" meta:character-count="1732" meta:non-whitespace-character-count="1399"/>
  </office:meta>
</office:document-meta>
</file>