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Segoe" svg:font-family="Segoe, 'Segoe UI'"/>
    <style:font-face style:name="TimesNewRomanPS-BoldMT" svg:font-family="TimesNewRomanPS-BoldMT, 'Times"/>
    <style:font-face style:name="Times New Roman1" svg:font-family="'Times New Roman'" style:font-family-generic="roman"/>
    <style:font-face style:name="TimesNewRomanPSMT" svg:font-family="TimesNewRomanPSMT, '''Times New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line-height="150%" fo:orphans="2" fo:widows="2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 fo:orphans="2" fo:widows="2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paragraph-properties fo:line-height="150%" fo:orphans="2" fo:widows="2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line-height="150%" fo:text-align="center" style:justify-single-word="false" fo:orphans="2" fo:widows="2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Standard">
      <style:paragraph-properties fo:line-height="150%" fo:text-align="center" style:justify-single-word="false" fo:orphans="2" fo:widows="2"/>
    </style:style>
    <style:style style:name="P7" style:family="paragraph" style:parent-style-name="Standard">
      <style:paragraph-properties fo:line-height="150%" fo:text-align="justify" style:justify-single-word="false" fo:orphans="2" fo:widows="2">
        <style:tab-stops>
          <style:tab-stop style:position="2.487cm"/>
        </style:tab-stops>
      </style:paragraph-properties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.5pt" fo:font-weight="bold" officeooo:paragraph-rsid="0015824c" style:font-name-asian="Times New Roman1" style:font-size-asian="11.5pt" style:font-weight-asian="bold" style:font-name-complex="Arial" style:font-size-complex="11.5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.5pt" fo:font-weight="bold" officeooo:paragraph-rsid="0015824c" style:font-name-asian="Times New Roman1" style:font-size-asian="11.5pt" style:font-weight-asian="bold" style:font-name-complex="Times New Roman" style:font-size-complex="11.5pt"/>
    </style:style>
    <style:style style:name="P10" style:family="paragraph" style:parent-style-name="Standard">
      <style:paragraph-properties fo:margin-left="2.501cm" fo:margin-right="0cm" fo:line-height="150%" fo:orphans="2" fo:widows="2" fo:text-indent="0cm" style:auto-text-indent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2.501cm" fo:margin-right="0cm" fo:line-height="150%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9.1cm" fo:margin-right="0cm" fo:line-height="150%" fo:text-align="justify" style:justify-single-word="false" fo:orphans="2" fo:widows="2" fo:text-indent="0cm" style:auto-text-indent="false">
        <style:tab-stops>
          <style:tab-stop style:position="9.1cm"/>
        </style:tab-stops>
      </style:paragraph-properties>
    </style:style>
    <style:style style:name="P13" style:family="paragraph" style:parent-style-name="Standard">
      <style:paragraph-properties fo:margin-left="10.299cm" fo:margin-right="0cm" fo:line-height="150%" fo:text-align="justify" style:justify-single-word="false" fo:orphans="2" fo:widows="2" fo:text-indent="0cm" style:auto-text-indent="false">
        <style:tab-stops>
          <style:tab-stop style:position="10.299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left="7.999cm" fo:margin-right="0cm" fo:line-height="150%" fo:text-indent="0cm" style:auto-text-indent="false" style:text-autospace="none">
        <style:tab-stops>
          <style:tab-stop style:position="3.651cm"/>
        </style:tab-stops>
      </style:paragraph-properties>
    </style:style>
    <style:style style:name="P15" style:family="paragraph" style:parent-style-name="Standard">
      <style:paragraph-properties fo:margin-left="7.999cm" fo:margin-right="0cm" fo:line-height="150%" fo:text-align="justify" style:justify-single-word="false" fo:text-indent="0cm" style:auto-text-indent="false" style:text-autospace="none">
        <style:tab-stops>
          <style:tab-stop style:position="3.651cm"/>
        </style:tab-stops>
      </style:paragraph-properties>
      <style:text-properties style:font-name="Arial" fo:font-size="10pt" style:font-name-asian="TimesNewRomanPS-BoldMT" style:font-size-asian="10pt" style:font-name-complex="Arial" style:font-size-complex="10pt"/>
    </style:style>
    <style:style style:name="P16" style:family="paragraph" style:parent-style-name="Standard">
      <style:paragraph-properties fo:margin-left="7.999cm" fo:margin-right="0cm" fo:line-height="150%" fo:text-align="justify" style:justify-single-word="false" fo:text-indent="0cm" style:auto-text-indent="false" style:text-autospace="none">
        <style:tab-stops>
          <style:tab-stop style:position="3.651cm"/>
        </style:tab-stops>
      </style:paragraph-properties>
    </style:style>
    <style:style style:name="P17" style:family="paragraph" style:parent-style-name="Standard">
      <style:paragraph-properties fo:margin-left="7.999cm" fo:margin-right="0cm" fo:line-height="150%" fo:text-indent="0cm" style:auto-text-indent="false" style:text-autospace="none">
        <style:tab-stops>
          <style:tab-stop style:position="3.651cm"/>
        </style:tab-stops>
      </style:paragraph-properties>
    </style:style>
    <style:style style:name="P18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Arial" fo:font-size="11.5pt" fo:language="pt" fo:country="BR" officeooo:paragraph-rsid="0015824c" style:font-size-asian="11.5pt" style:font-name-complex="Times New Roman" style:font-size-complex="11.5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weight="bold" officeooo:paragraph-rsid="0015824c" style:font-name-asian="Times New Roman1" style:font-size-asian="10pt" style:font-weight-asian="bold" style:font-name-complex="Times New Roman" style:font-size-complex="10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.5pt" fo:font-weight="bold" officeooo:paragraph-rsid="0015824c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margin-left="0cm" fo:margin-right="0cm" fo:margin-top="0.176cm" fo:margin-bottom="0.176cm" loext:contextual-spacing="false" fo:line-height="100%" fo:text-align="center" style:justify-single-word="false" fo:text-indent="0cm" style:auto-text-indent="false" style:writing-mode="lr-tb"/>
      <style:text-properties style:font-name="Arial" fo:font-size="10.5pt" fo:font-weight="bold" officeooo:paragraph-rsid="0015824c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left="0cm" fo:margin-right="0cm" fo:margin-top="0.176cm" fo:margin-bottom="0.176cm" loext:contextual-spacing="false" fo:line-height="100%" fo:text-align="center" style:justify-single-word="false" fo:text-indent="0cm" style:auto-text-indent="false" style:writing-mode="lr-tb"/>
      <style:text-properties fo:color="#000000" style:font-name="Arial" fo:font-size="10.5pt" fo:font-weight="bold" officeooo:paragraph-rsid="0015824c" style:font-size-asian="10.5pt" style:font-weight-asian="bold" style:font-name-complex="Arial" style:font-size-complex="10.5pt" style:font-weight-complex="bold"/>
    </style:style>
    <style:style style:name="P23" style:family="paragraph" style:parent-style-name="Standard" style:master-page-name="Standard">
      <style:paragraph-properties fo:line-height="100%" fo:text-align="center" style:justify-single-word="false" style:page-number="auto"/>
      <style:text-properties officeooo:paragraph-rsid="0015824c"/>
    </style:style>
    <style:style style:name="P24" style:family="paragraph" style:parent-style-name="Standard_20__28_user_29_">
      <style:paragraph-properties fo:line-height="150%" fo:text-align="center" style:justify-single-word="false" style:writing-mode="lr-tb"/>
      <style:text-properties fo:language="none" fo:country="none" style:language-asian="none" style:country-asian="none" style:language-complex="ar" style:country-complex="SA"/>
    </style:style>
    <style:style style:name="P25" style:family="paragraph" style:parent-style-name="Standard_20__28_user_29_">
      <style:paragraph-properties fo:line-height="150%" fo:text-align="center" style:justify-single-word="false" style:writing-mode="lr-tb"/>
      <style:text-properties fo:language="none" fo:country="none" style:language-asian="none" style:country-asian="none" style:language-complex="ar" style:country-complex="SA"/>
    </style:style>
    <style:style style:name="P26" style:family="paragraph" style:parent-style-name="Standard_20__28_user_29_">
      <style:paragraph-properties fo:line-height="150%" fo:text-align="center" style:justify-single-word="false" style:writing-mode="lr-tb"/>
      <style:text-properties fo:color="#00000a" style:font-name="Arial" fo:font-weight="bold" style:font-name-asian="Arial" style:font-weight-asian="bold" style:font-name-complex="Arial" fo:background-color="#ffffff"/>
    </style:style>
    <style:style style:name="P27" style:family="paragraph" style:parent-style-name="Standard_20__28_user_29_">
      <style:paragraph-properties fo:line-height="150%" fo:text-align="center" style:justify-single-word="false" style:writing-mode="lr-tb"/>
      <style:text-properties fo:color="#00000a" style:font-name="Arial" fo:font-weight="bold" style:font-name-asian="Arial" style:font-weight-asian="bold" style:font-name-complex="Arial" style:font-size-complex="11pt" fo:background-color="#ffffff"/>
    </style:style>
    <style:style style:name="P28" style:family="paragraph" style:parent-style-name="Standard_20__28_user_29_">
      <style:paragraph-properties fo:line-height="150%" fo:text-align="center" style:justify-single-word="false" style:writing-mode="lr-tb"/>
      <style:text-properties fo:color="#00000a" style:font-name="Arial" fo:font-weight="bold" style:font-name-asian="Arial" style:font-weight-asian="bold" style:font-name-complex="Arial"/>
    </style:style>
    <style:style style:name="P29" style:family="paragraph" style:parent-style-name="Standard_20__28_user_29_">
      <style:paragraph-properties fo:line-height="150%" fo:text-align="center" style:justify-single-word="false" style:writing-mode="lr-tb"/>
      <style:text-properties fo:color="#00000a" style:font-name="Arial" fo:font-size="13pt" fo:font-weight="bold" style:font-name-asian="Arial" style:font-size-asian="13pt" style:font-weight-asian="bold" style:font-name-complex="Arial" style:font-size-complex="13pt" style:font-weight-complex="bold" fo:background-color="#ffffff"/>
    </style:style>
    <style:style style:name="P30" style:family="paragraph" style:parent-style-name="Standard_20__28_user_29_">
      <style:paragraph-properties fo:line-height="150%" fo:text-align="center" style:justify-single-word="false" style:writing-mode="lr-tb"/>
      <style:text-properties fo:color="#00000a" style:font-name="Arial" fo:font-size="13pt" fo:font-weight="bold" style:font-name-asian="Arial" style:font-size-asian="13pt" style:font-weight-asian="bold" style:font-name-complex="Arial" style:font-size-complex="13pt"/>
    </style:style>
    <style:style style:name="P31" style:family="paragraph" style:parent-style-name="Standard_20__28_user_29_">
      <style:paragraph-properties fo:line-height="150%" fo:text-align="center" style:justify-single-word="false" style:writing-mode="lr-tb"/>
      <style:text-properties fo:color="#00000a" style:font-name="Arial" fo:font-size="13pt" fo:font-weight="bold" fo:background-color="#ffffff" style:font-name-asian="Arial" style:font-size-asian="13pt" style:font-weight-asian="bold" style:font-name-complex="Arial" style:font-size-complex="11pt"/>
    </style:style>
    <style:style style:name="P32" style:family="paragraph" style:parent-style-name="Standard_20__28_user_29_">
      <style:paragraph-properties fo:line-height="150%" fo:text-align="start" style:justify-single-word="false" style:writing-mode="lr-tb"/>
      <style:text-properties fo:color="#00000a" style:font-name="Arial" fo:font-size="13pt" fo:font-weight="bold" fo:background-color="#ffffff" style:font-name-asian="Arial" style:font-size-asian="13pt" style:font-weight-asian="bold" style:font-name-complex="Arial" style:font-size-complex="11pt"/>
    </style:style>
    <style:style style:name="P33" style:family="paragraph" style:parent-style-name="Standard_20__28_user_29_">
      <style:paragraph-properties fo:line-height="150%" fo:text-align="start" style:justify-single-word="false" style:writing-mode="lr-tb"/>
      <style:text-properties fo:color="#00000a" style:font-name="Arial" fo:font-size="13pt" fo:font-weight="bold" fo:background-color="#ffffff" style:font-name-asian="Arial" style:font-size-asian="13pt" style:font-weight-asian="bold" style:font-name-complex="Arial" style:font-size-complex="13pt" style:font-weight-complex="bold"/>
    </style:style>
    <style:style style:name="P34" style:family="paragraph" style:parent-style-name="Standard_20__28_user_29_">
      <style:paragraph-properties fo:line-height="150%" fo:text-align="center" style:justify-single-word="false" style:writing-mode="lr-tb"/>
      <style:text-properties fo:color="#00000a" style:font-name="Arial" fo:font-size="13pt" fo:language="none" fo:country="none" fo:font-weight="bold" style:font-name-asian="Arial" style:font-size-asian="13pt" style:language-asian="none" style:country-asian="none" style:font-weight-asian="bold" style:font-name-complex="Arial" style:font-size-complex="13pt" style:language-complex="ar" style:country-complex="SA" style:font-weight-complex="bold" fo:background-color="#ffffff"/>
    </style:style>
    <style:style style:name="P35" style:family="paragraph" style:parent-style-name="Standard_20__28_user_29_">
      <style:paragraph-properties fo:text-align="center" style:justify-single-word="false" style:writing-mode="lr-tb"/>
    </style:style>
    <style:style style:name="P36" style:family="paragraph" style:parent-style-name="Standard_20__28_user_29_">
      <style:paragraph-properties fo:text-align="center" style:justify-single-wor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37" style:family="paragraph" style:parent-style-name="Standard_20__28_user_29_">
      <style:paragraph-properties fo:line-height="150%" fo:text-align="center" style:justify-single-word="false" style:writing-mode="lr-tb"/>
      <style:text-properties style:font-name="Arial" fo:font-size="13pt" fo:font-weight="bold" style:font-name-asian="TimesNewRomanPS-BoldMT" style:font-size-asian="13pt" style:font-weight-asian="bold" style:font-name-complex="Arial" style:font-size-complex="13pt" style:font-weight-complex="bold"/>
    </style:style>
    <style:style style:name="P38" style:family="paragraph" style:parent-style-name="Standard_20__28_user_29_">
      <style:paragraph-properties fo:line-height="150%" fo:text-align="start" style:justify-single-word="false" style:writing-mode="lr-tb"/>
      <style:text-properties style:font-name="Arial" fo:font-size="13pt" fo:font-weight="bold" style:font-name-asian="TimesNewRomanPS-BoldMT" style:font-size-asian="13pt" style:font-weight-asian="bold" style:font-name-complex="Arial" style:font-size-complex="13pt" style:font-weight-complex="bold"/>
    </style:style>
    <style:style style:name="P39" style:family="paragraph" style:parent-style-name="Standard_20__28_user_29_">
      <style:paragraph-properties fo:line-height="150%" fo:text-align="start" style:justify-single-wor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name-asian="TimesNewRomanPS-BoldMT" style:font-size-asian="13pt" style:font-weight-asian="bold" style:font-name-complex="Arial" style:font-size-complex="13pt" style:font-weight-complex="bold"/>
    </style:style>
    <style:style style:name="P40" style:family="paragraph" style:parent-style-name="Standard_20__28_user_29_">
      <style:paragraph-properties fo:line-height="150%" fo:text-align="center" style:justify-single-word="false" style:writing-mode="lr-tb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41" style:family="paragraph" style:parent-style-name="Standard_20__28_user_29_">
      <style:paragraph-properties fo:line-height="150%" fo:text-align="start" style:justify-single-word="false" style:writing-mode="lr-tb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42" style:family="paragraph" style:parent-style-name="Standard_20__28_user_29_">
      <style:paragraph-properties fo:line-height="150%" fo:text-align="center" style:justify-single-word="false" style:writing-mode="lr-tb"/>
      <style:text-properties style:font-name="Arial" fo:font-size="13pt" fo:language="none" fo:country="none" fo:font-weight="bold" style:font-size-asian="13pt" style:language-asian="none" style:country-asian="none" style:font-weight-asian="bold" style:font-name-complex="Arial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 fo:line-height="150%" fo:text-align="center" style:justify-single-word="false" style:writing-mode="lr-tb"/>
      <style:text-properties style:font-name="Arial" fo:font-size="13pt" fo:language="none" fo:country="none" fo:font-weight="bold" style:font-size-asian="13pt" style:language-asian="none" style:country-asian="none" style:font-weight-asian="bold" style:font-name-complex="Arial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 fo:text-align="center" style:justify-single-word="false" style:writing-mode="lr-tb"/>
    </style:style>
    <style:style style:name="P45" style:family="paragraph" style:parent-style-name="Standard_20__28_user_29_">
      <style:paragraph-properties fo:line-height="150%" fo:text-align="center" style:justify-single-word="false" style:writing-mode="lr-tb"/>
    </style:style>
    <style:style style:name="P46" style:family="paragraph" style:parent-style-name="Standard_20__28_user_29_">
      <style:paragraph-properties fo:margin-left="3.895cm" fo:margin-right="0cm" fo:line-height="150%" fo:text-align="center" style:justify-single-word="false" fo:text-indent="0.55cm" style:auto-text-indent="false" style:writing-mode="lr-tb"/>
      <style:text-properties fo:color="#00000a" style:font-name="Arial" fo:font-size="13pt" fo:font-weight="bold" fo:background-color="#ffffff" style:font-name-asian="Arial" style:font-size-asian="13pt" style:font-weight-asian="bold" style:font-name-complex="Arial"/>
    </style:style>
    <style:style style:name="P47" style:family="paragraph" style:parent-style-name="Standard_20__28_user_29_">
      <style:paragraph-properties fo:margin-left="3.895cm" fo:margin-right="0cm" fo:text-align="start" style:justify-single-word="false" fo:text-indent="0.55cm" style:auto-text-indent="false" style:writing-mode="lr-tb"/>
      <style:text-properties fo:color="#00000a" style:font-name="Arial" fo:font-size="13pt" fo:font-weight="bold" fo:background-color="#ffffff" style:font-name-asian="Arial" style:font-size-asian="13pt" style:font-weight-asian="bold" style:font-name-complex="Arial"/>
    </style:style>
    <style:style style:name="P48" style:family="paragraph" style:parent-style-name="Standard_20__28_user_29_">
      <style:paragraph-properties fo:margin-left="3.895cm" fo:margin-right="0cm" fo:text-align="start" style:justify-single-word="false" fo:text-indent="0.55cm" style:auto-text-indent="false" style:writing-mode="lr-tb"/>
      <style:text-properties fo:color="#00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9" style:family="paragraph" style:parent-style-name="Standard_20__28_user_29_">
      <style:paragraph-properties fo:margin-top="0.176cm" fo:margin-bottom="0.176cm" loext:contextual-spacing="false" fo:line-height="150%" fo:text-align="justify" style:justify-single-word="false" style:writing-mode="lr-tb"/>
    </style:style>
    <style:style style:name="P50" style:family="paragraph" style:parent-style-name="Standard_20__28_user_29_">
      <style:paragraph-properties fo:margin-top="0.176cm" fo:margin-bottom="0.176cm" loext:contextual-spacing="false" fo:line-height="150%" fo:text-align="justify" style:justify-single-word="false" style:writing-mode="lr-tb"/>
      <style:text-properties officeooo:paragraph-rsid="0015824c"/>
    </style:style>
    <style:style style:name="P51" style:family="paragraph" style:parent-style-name="Standard_20__28_user_29_">
      <style:paragraph-properties fo:margin-top="0.176cm" fo:margin-bottom="0.176cm" loext:contextual-spacing="false" fo:line-height="150%" fo:text-align="justify" style:justify-single-word="false" style:writing-mode="lr-tb"/>
      <style:text-properties fo:color="#000000" style:font-name="Arial" fo:font-size="13pt" style:font-size-asian="13pt" style:font-name-complex="Arial" style:font-size-complex="13pt"/>
    </style:style>
    <style:style style:name="P52" style:family="paragraph" style:parent-style-name="Standard_20__28_user_29_">
      <style:paragraph-properties fo:margin-top="0.176cm" fo:margin-bottom="0.176cm" loext:contextual-spacing="false" fo:line-height="150%" fo:text-align="justify" style:justify-single-word="false" style:writing-mode="lr-tb"/>
      <style:text-properties fo:color="#000000" style:font-name="Arial" fo:font-size="13pt" officeooo:paragraph-rsid="0015824c" style:font-size-asian="13pt" style:font-name-complex="Arial" style:font-size-complex="13pt"/>
    </style:style>
    <style:style style:name="P53" style:family="paragraph" style:parent-style-name="Standard_20__28_user_29_">
      <style:paragraph-properties fo:margin-top="0.176cm" fo:margin-bottom="0.176cm" loext:contextual-spacing="false" fo:line-height="150%" fo:text-align="justify" style:justify-single-word="false" style:writing-mode="lr-tb"/>
    </style:style>
    <style:style style:name="P54" style:family="paragraph" style:parent-style-name="Standard_20__28_user_29_">
      <style:paragraph-properties fo:margin-top="0.176cm" fo:margin-bottom="0.176cm" loext:contextual-spacing="false" fo:line-height="150%" fo:text-align="justify" style:justify-single-word="false" style:writing-mode="lr-tb"/>
      <style:text-properties officeooo:paragraph-rsid="0015824c"/>
    </style:style>
    <style:style style:name="P55" style:family="paragraph" style:parent-style-name="Standard_20__28_user_29_">
      <style:paragraph-properties fo:margin-left="0cm" fo:margin-right="0cm" fo:line-height="150%" fo:text-align="center" style:justify-single-word="false" fo:text-indent="1.27cm" style:auto-text-indent="false" style:writing-mode="lr-tb"/>
      <style:text-properties style:font-name="Arial" fo:font-size="13pt" fo:font-weight="bold" style:font-name-asian="TimesNewRomanPS-BoldMT" style:font-size-asian="13pt" style:font-weight-asian="bold" style:font-name-complex="Arial" style:font-size-complex="13pt" style:font-weight-complex="bold"/>
    </style:style>
    <style:style style:name="P56" style:family="paragraph" style:parent-style-name="Standard_20__28_user_29_">
      <style:paragraph-properties fo:margin-left="0cm" fo:margin-right="0cm" fo:line-height="150%" fo:text-align="justify" style:justify-single-word="false" fo:text-indent="3.81cm" style:auto-text-indent="false" style:writing-mode="lr-tb"/>
    </style:style>
    <style:style style:name="P57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 style:writing-mode="lr-tb"/>
      <style:text-properties fo:color="#00000a" style:font-name="Arial" fo:font-size="13pt" fo:background-color="#ffffff" style:font-name-asian="Arial" style:font-size-asian="13pt" style:font-name-complex="Arial"/>
    </style:style>
    <style:style style:name="P58" style:family="paragraph" style:parent-style-name="Standard_20__28_user_29__20__28_user_29_">
      <style:paragraph-properties fo:text-align="center" style:justify-single-word="false" style:text-autospace="none" style:writing-mode="lr-tb">
        <style:tab-stops>
          <style:tab-stop style:position="3.651cm"/>
        </style:tab-stops>
      </style:paragraph-properties>
      <style:text-properties style:font-name="Arial" fo:font-size="13pt" fo:font-weight="bold" style:font-name-asian="TimesNewRomanPS-BoldMT" style:font-size-asian="13pt" style:font-weight-asian="bold" style:font-name-complex="Arial" style:font-size-complex="13pt" style:font-weight-complex="bold"/>
    </style:style>
    <style:style style:name="P59" style:family="paragraph" style:parent-style-name="Standard_20__28_user_29__20__28_user_29_">
      <style:paragraph-properties fo:line-height="150%" fo:text-align="justify" style:justify-single-word="false" style:text-autospace="none" style:writing-mode="lr-tb">
        <style:tab-stops>
          <style:tab-stop style:position="3.651cm"/>
        </style:tab-stops>
      </style:paragraph-properties>
      <style:text-properties style:font-name="Arial" fo:font-size="13pt" fo:font-weight="bold" style:font-name-asian="TimesNewRomanPS-BoldMT" style:font-size-asian="13pt" style:font-weight-asian="bold" style:font-name-complex="Arial" style:font-size-complex="13pt" style:font-weight-complex="bold"/>
    </style:style>
    <style:style style:name="P60" style:family="paragraph" style:parent-style-name="Standard_20__28_user_29__20__28_user_29_">
      <style:paragraph-properties fo:text-align="start" style:justify-single-word="false" style:text-autospace="none" style:writing-mode="lr-tb"/>
      <style:text-properties style:font-name="Arial" fo:font-size="13pt" fo:font-weight="bold" style:font-name-asian="TimesNewRomanPS-BoldMT" style:font-size-asian="13pt" style:font-weight-asian="bold" style:font-name-complex="Arial" style:font-size-complex="13pt" style:font-weight-complex="bold"/>
    </style:style>
    <style:style style:name="P61" style:family="paragraph" style:parent-style-name="Standard_20__28_user_29__20__28_user_29_">
      <style:paragraph-properties fo:line-height="150%" fo:text-align="justify" style:justify-single-word="false" style:text-autospace="none" style:writing-mode="lr-tb">
        <style:tab-stops>
          <style:tab-stop style:position="3.651cm"/>
        </style:tab-stops>
      </style:paragraph-properties>
      <style:text-properties style:font-name="Arial" fo:font-size="13pt" style:font-name-asian="TimesNewRomanPS-BoldMT" style:font-size-asian="13pt" style:font-name-complex="Arial" style:font-size-complex="13pt"/>
    </style:style>
    <style:style style:name="P62" style:family="paragraph" style:parent-style-name="Standard_20__28_user_29__20__28_user_29_">
      <style:paragraph-properties fo:line-height="150%" fo:text-align="justify" style:justify-single-word="false" style:text-autospace="none" style:writing-mode="lr-tb">
        <style:tab-stops>
          <style:tab-stop style:position="3.6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3" style:family="paragraph" style:parent-style-name="Standard_20__28_user_29__20__28_user_29_">
      <style:paragraph-properties fo:text-align="center" style:justify-single-word="false" style:text-autospace="none" style:writing-mode="lr-tb">
        <style:tab-stops>
          <style:tab-stop style:position="3.651cm"/>
        </style:tab-stops>
      </style:paragraph-properties>
      <style:text-properties style:font-name="Arial" fo:font-weight="bold" style:font-name-asian="TimesNewRomanPS-BoldMT" style:font-weight-asian="bold" style:font-name-complex="Arial" style:font-weight-complex="bold"/>
    </style:style>
    <style:style style:name="P64" style:family="paragraph" style:parent-style-name="Standard_20__28_user_29__20__28_user_29_">
      <style:paragraph-properties fo:line-height="150%" fo:text-align="justify" style:justify-single-word="false" style:text-autospace="none" style:writing-mode="lr-tb">
        <style:tab-stops>
          <style:tab-stop style:position="3.651cm"/>
        </style:tab-stops>
      </style:paragraph-properties>
    </style:style>
    <style:style style:name="P65" style:family="paragraph" style:parent-style-name="Standard_20__28_user_29__20__28_user_29_">
      <style:paragraph-properties fo:line-height="150%" fo:text-align="justify" style:justify-single-word="false" style:text-autospace="none" style:writing-mode="lr-tb">
        <style:tab-stops>
          <style:tab-stop style:position="3.651cm"/>
        </style:tab-stops>
      </style:paragraph-properties>
      <style:text-properties fo:font-size="14pt" style:font-name-asian="TimesNewRomanPS-BoldMT" style:font-size-asian="14pt" style:font-name-complex="TimesNewRomanPS-BoldMT" style:font-size-complex="14pt"/>
    </style:style>
    <style:style style:name="P66" style:family="paragraph" style:parent-style-name="Standard_20__28_user_29__20__28_user_29_">
      <style:paragraph-properties fo:line-height="150%" fo:text-align="justify" style:justify-single-word="false" style:text-autospace="none" style:writing-mode="lr-tb">
        <style:tab-stops>
          <style:tab-stop style:position="3.651cm"/>
        </style:tab-stops>
      </style:paragraph-properties>
      <style:text-properties fo:color="#000000" style:font-name="Arial" fo:font-size="10pt" style:font-name-asian="TimesNewRomanPS-BoldMT" style:font-size-asian="10pt" style:font-name-complex="Arial" style:font-size-complex="10pt"/>
    </style:style>
    <style:style style:name="P67" style:family="paragraph" style:parent-style-name="Standard_20__28_user_29__20__28_user_29_">
      <style:paragraph-properties fo:line-height="150%" fo:text-align="justify" style:justify-single-word="false" style:text-autospace="none" style:writing-mode="lr-tb">
        <style:tab-stops>
          <style:tab-stop style:position="3.651cm"/>
        </style:tab-stops>
      </style:paragraph-properties>
      <style:text-properties fo:color="#000000" style:font-name="Arial" fo:font-size="13pt" style:font-name-asian="TimesNewRomanPS-BoldMT" style:font-size-asian="13pt" style:font-name-complex="Arial" style:font-size-complex="13pt"/>
    </style:style>
    <style:style style:name="P68" style:family="paragraph" style:parent-style-name="Standard_20__28_user_29__20__28_user_29_">
      <style:paragraph-properties fo:line-height="150%" fo:text-align="justify" style:justify-single-word="false" style:text-autospace="none" style:writing-mode="lr-tb">
        <style:tab-stops>
          <style:tab-stop style:position="3.651cm"/>
        </style:tab-stops>
      </style:paragraph-properties>
    </style:style>
    <style:style style:name="P69" style:family="paragraph" style:parent-style-name="Standard_20__28_user_29__20__28_user_29_">
      <style:paragraph-properties fo:line-height="150%" fo:text-align="justify" style:justify-single-word="false" style:text-autospace="none" style:writing-mode="lr-tb">
        <style:tab-stops>
          <style:tab-stop style:position="3.651cm"/>
          <style:tab-stop style:position="4.63cm"/>
        </style:tab-stops>
      </style:paragraph-properties>
    </style:style>
    <style:style style:name="P70" style:family="paragraph" style:parent-style-name="Standard_20__28_user_29__20__28_user_29_">
      <style:paragraph-properties fo:text-align="center" style:justify-single-word="false" style:text-autospace="none" style:writing-mode="lr-tb">
        <style:tab-stops>
          <style:tab-stop style:position="3.651cm"/>
        </style:tab-stops>
      </style:paragraph-properties>
    </style:style>
    <style:style style:name="P71" style:family="paragraph" style:parent-style-name="Standard_20__28_user_29__20__28_user_29_">
      <style:paragraph-properties fo:line-height="150%" fo:text-align="justify" style:justify-single-word="false" style:text-autospace="none" style:writing-mode="lr-tb">
        <style:tab-stops>
          <style:tab-stop style:position="3.651cm"/>
        </style:tab-stops>
      </style:paragraph-properties>
      <style:text-properties fo:color="#00000a" style:font-name="Arial" fo:font-size="13pt" fo:background-color="#ffffff" style:font-name-asian="Arial" style:font-size-asian="13pt" style:font-name-complex="Arial"/>
    </style:style>
    <style:style style:name="P72" style:family="paragraph" style:parent-style-name="Standard_20__28_user_29__20__28_user_29_">
      <style:paragraph-properties fo:margin-left="7.9cm" fo:margin-right="0cm" fo:line-height="150%" fo:text-align="justify" style:justify-single-word="false" fo:orphans="2" fo:widows="2" fo:text-indent="0cm" style:auto-text-indent="false" style:text-autospace="none" style:writing-mode="lr-tb">
        <style:tab-stops>
          <style:tab-stop style:position="3.651cm"/>
        </style:tab-stops>
      </style:paragraph-properties>
      <style:text-properties fo:color="#000000" style:font-name="Arial" fo:font-size="10pt" style:font-name-asian="TimesNewRomanPS-BoldMT" style:font-size-asian="10pt" style:font-name-complex="Arial" style:font-size-complex="10pt"/>
    </style:style>
    <style:style style:name="P73" style:family="paragraph" style:parent-style-name="Standard_20__28_user_29__20__28_user_29_">
      <style:paragraph-properties fo:margin-left="7.999cm" fo:margin-right="0cm" fo:line-height="150%" fo:text-align="justify" style:justify-single-word="false" fo:text-indent="0cm" style:auto-text-indent="false" style:text-autospace="none" style:writing-mode="lr-tb">
        <style:tab-stops>
          <style:tab-stop style:position="3.6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4" style:family="paragraph" style:parent-style-name="Standard_20__28_user_29__20__28_user_29_">
      <style:paragraph-properties fo:margin-left="7.999cm" fo:margin-right="0cm" fo:line-height="150%" fo:text-align="justify" style:justify-single-word="false" fo:text-indent="0cm" style:auto-text-indent="false" style:text-autospace="none" style:writing-mode="lr-tb">
        <style:tab-stops>
          <style:tab-stop style:position="3.651cm"/>
        </style:tab-stops>
      </style:paragraph-properties>
      <style:text-properties style:font-name="Arial" fo:font-size="10pt" style:font-name-asian="TimesNewRomanPS-BoldMT" style:font-size-asian="10pt" style:font-name-complex="Arial" style:font-size-complex="10pt"/>
    </style:style>
    <style:style style:name="P75" style:family="paragraph" style:parent-style-name="Standard_20__28_user_29__20__28_user_29_">
      <style:paragraph-properties fo:margin-left="7.999cm" fo:margin-right="0cm" fo:line-height="150%" fo:text-align="justify" style:justify-single-word="false" fo:text-indent="0cm" style:auto-text-indent="false" style:text-autospace="none" style:writing-mode="lr-tb">
        <style:tab-stops>
          <style:tab-stop style:position="3.651cm"/>
        </style:tab-stops>
      </style:paragraph-properties>
    </style:style>
    <style:style style:name="P76" style:family="paragraph" style:parent-style-name="Standard_20__28_user_29__20__28_user_29_">
      <style:paragraph-properties fo:margin-left="7.999cm" fo:margin-right="0cm" fo:line-height="150%" fo:text-align="justify" style:justify-single-word="false" fo:text-indent="0cm" style:auto-text-indent="false" style:text-autospace="none" style:writing-mode="lr-tb">
        <style:tab-stops>
          <style:tab-stop style:position="3.651cm"/>
        </style:tab-stops>
      </style:paragraph-properties>
      <style:text-properties fo:color="#000000" style:font-name="Arial" fo:font-size="10pt" style:font-name-asian="TimesNewRomanPS-BoldMT" style:font-size-asian="10pt" style:font-name-complex="Arial" style:font-size-complex="10pt"/>
    </style:style>
    <style:style style:name="P77" style:family="paragraph" style:parent-style-name="Standard_20__28_user_29__20__28_user_29_">
      <style:paragraph-properties fo:margin-left="8.001cm" fo:margin-right="0cm" fo:line-height="150%" fo:text-align="justify" style:justify-single-word="false" fo:text-indent="0cm" style:auto-text-indent="false" style:text-autospace="none" style:writing-mode="lr-tb">
        <style:tab-stops>
          <style:tab-stop style:position="3.651cm"/>
        </style:tab-stops>
      </style:paragraph-properties>
    </style:style>
    <style:style style:name="P78" style:family="paragraph" style:parent-style-name="Standard_20__28_user_29__20__28_user_29_">
      <style:paragraph-properties fo:margin-left="8.001cm" fo:margin-right="0cm" fo:line-height="150%" fo:text-align="justify" style:justify-single-word="false" fo:text-indent="0cm" style:auto-text-indent="false" style:text-autospace="none" style:writing-mode="lr-tb">
        <style:tab-stops>
          <style:tab-stop style:position="3.651cm"/>
        </style:tab-stops>
      </style:paragraph-properties>
      <style:text-properties fo:color="#000000" style:font-name="Arial" fo:font-size="10pt" fo:background-color="#eeeeee" style:font-size-asian="10pt" style:font-name-complex="Arial" style:font-size-complex="10pt"/>
    </style:style>
    <style:style style:name="P79" style:family="paragraph" style:parent-style-name="Standard_20__28_user_29__20__28_user_29_">
      <style:paragraph-properties fo:margin-left="8.001cm" fo:margin-right="0cm" fo:line-height="150%" fo:text-align="justify" style:justify-single-word="false" fo:text-indent="0cm" style:auto-text-indent="false" style:text-autospace="none" style:writing-mode="lr-tb">
        <style:tab-stops>
          <style:tab-stop style:position="3.651cm"/>
        </style:tab-stops>
      </style:paragraph-properties>
      <style:text-properties fo:color="#000000" style:font-name="Arial" fo:font-size="10pt" fo:background-color="#eeeeee" style:font-name-asian="TimesNewRomanPS-BoldMT" style:font-size-asian="10pt" style:font-name-complex="Arial" style:font-size-complex="10pt"/>
    </style:style>
    <style:style style:name="P80" style:family="paragraph" style:parent-style-name="Standard_20__28_user_29__20__28_user_29_">
      <style:paragraph-properties fo:margin-left="8.001cm" fo:margin-right="0cm" fo:line-height="150%" fo:text-align="justify" style:justify-single-word="false" fo:text-indent="0cm" style:auto-text-indent="false" style:text-autospace="none" style:writing-mode="lr-tb">
        <style:tab-stops>
          <style:tab-stop style:position="3.65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81" style:family="paragraph" style:parent-style-name="Standard_20__28_user_29__20__28_user_29_">
      <style:paragraph-properties fo:margin-left="8.2cm" fo:margin-right="0cm" fo:line-height="150%" fo:text-align="justify" style:justify-single-word="false" fo:orphans="2" fo:widows="2" fo:text-indent="0cm" style:auto-text-indent="false" style:text-autospace="none" style:writing-mode="lr-tb">
        <style:tab-stops>
          <style:tab-stop style:position="3.651cm"/>
        </style:tab-stops>
      </style:paragraph-properties>
      <style:text-properties fo:color="#000000" style:font-name="Arial" fo:font-size="10pt" style:font-name-asian="TimesNewRomanPS-BoldMT" style:font-size-asian="10pt" style:font-name-complex="Arial" style:font-size-complex="10pt"/>
    </style:style>
    <style:style style:name="P82" style:family="paragraph" style:parent-style-name="Standard_20__28_user_29__20__28_user_29_">
      <style:paragraph-properties fo:margin-left="8.1cm" fo:margin-right="0cm" fo:line-height="150%" fo:text-align="justify" style:justify-single-word="false" fo:text-indent="0cm" style:auto-text-indent="false" style:text-autospace="none" style:writing-mode="lr-tb">
        <style:tab-stops>
          <style:tab-stop style:position="3.651cm"/>
        </style:tab-stops>
      </style:paragraph-properties>
      <style:text-properties fo:color="#000000" style:font-name="Arial" fo:font-size="10pt" style:font-name-asian="TimesNewRomanPS-BoldMT" style:font-size-asian="10pt" style:font-name-complex="Arial" style:font-size-complex="10pt"/>
    </style:style>
    <style:style style:name="P83" style:family="paragraph" style:parent-style-name="Standard_20__28_user_29__20__28_user_29_">
      <style:paragraph-properties fo:margin-left="8.1cm" fo:margin-right="0cm" fo:line-height="150%" fo:text-align="justify" style:justify-single-word="false" fo:text-indent="0cm" style:auto-text-indent="false" style:text-autospace="none" style:writing-mode="lr-tb">
        <style:tab-stops>
          <style:tab-stop style:position="3.651cm"/>
        </style:tab-stops>
      </style:paragraph-properties>
    </style:style>
    <style:style style:name="P84" style:family="paragraph" style:parent-style-name="Standard_20__28_user_29__20__28_user_29_">
      <style:paragraph-properties fo:margin-left="9.999cm" fo:margin-right="0cm" fo:line-height="150%" fo:text-align="justify" style:justify-single-word="false" fo:text-indent="0cm" style:auto-text-indent="false" style:text-autospace="none" style:writing-mode="lr-tb">
        <style:tab-stops>
          <style:tab-stop style:position="3.651cm"/>
        </style:tab-stops>
      </style:paragraph-properties>
      <style:text-properties style:font-name="Arial" fo:font-size="10pt" style:font-name-asian="TimesNewRomanPS-BoldMT" style:font-size-asian="10pt" style:font-name-complex="Arial" style:font-size-complex="10pt"/>
    </style:style>
    <style:style style:name="P85" style:family="paragraph" style:parent-style-name="Standard_20__28_user_29__20__28_user_29_">
      <style:paragraph-properties fo:margin-left="9.999cm" fo:margin-right="0cm" fo:line-height="150%" fo:text-align="justify" style:justify-single-word="false" fo:text-indent="0cm" style:auto-text-indent="false" style:text-autospace="none" style:writing-mode="lr-tb">
        <style:tab-stops>
          <style:tab-stop style:position="3.6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6" style:family="paragraph" style:parent-style-name="Standard_20__28_user_29__20__28_user_29_">
      <style:paragraph-properties fo:margin-left="9.999cm" fo:margin-right="0cm" fo:line-height="150%" fo:text-align="justify" style:justify-single-word="false" fo:text-indent="0cm" style:auto-text-indent="false" style:text-autospace="none" style:writing-mode="lr-tb">
        <style:tab-stops>
          <style:tab-stop style:position="3.651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87" style:family="paragraph" style:parent-style-name="Standard_20__28_user_29__20__28_user_29_">
      <style:paragraph-properties fo:margin-left="9.999cm" fo:margin-right="0cm" fo:line-height="150%" fo:text-align="justify" style:justify-single-word="false" fo:orphans="2" fo:widows="2" fo:text-indent="0cm" style:auto-text-indent="false" style:text-autospace="none" style:writing-mode="lr-tb">
        <style:tab-stops>
          <style:tab-stop style:position="3.651cm"/>
        </style:tab-stops>
      </style:paragraph-properties>
      <style:text-properties fo:color="#000000" style:font-name="Arial" fo:font-size="10pt" style:font-name-asian="TimesNewRomanPS-BoldMT" style:font-size-asian="10pt" style:font-name-complex="Arial" style:font-size-complex="10pt"/>
    </style:style>
    <style:style style:name="P88" style:family="paragraph" style:parent-style-name="Standard_20__28_user_29__20__28_user_29_">
      <style:paragraph-properties fo:margin-left="9.999cm" fo:margin-right="0cm" fo:line-height="150%" fo:text-align="justify" style:justify-single-word="false" fo:text-indent="0cm" style:auto-text-indent="false" style:text-autospace="none" style:writing-mode="lr-tb">
        <style:tab-stops>
          <style:tab-stop style:position="3.651cm"/>
        </style:tab-stops>
      </style:paragraph-properties>
    </style:style>
    <style:style style:name="P89" style:family="paragraph" style:parent-style-name="Text_20_body">
      <style:paragraph-properties fo:margin-left="7.999cm" fo:margin-right="0cm" fo:line-height="150%" fo:text-align="justify" style:justify-single-word="false" fo:text-indent="0cm" style:auto-text-indent="false" style:text-autospace="none">
        <style:tab-stops>
          <style:tab-stop style:position="3.651cm"/>
        </style:tab-stops>
      </style:paragraph-properties>
      <style:text-properties fo:color="#000000" style:font-name="Arial" fo:font-size="10pt" style:font-name-asian="TimesNewRomanPS-BoldMT" style:font-size-asian="10pt" style:font-name-complex="Arial" style:font-size-complex="10pt"/>
    </style:style>
    <style:style style:name="P90" style:family="paragraph" style:parent-style-name="Text_20_body">
      <style:paragraph-properties fo:margin-left="7.9cm" fo:margin-right="0cm" fo:line-height="150%" fo:text-align="justify" style:justify-single-word="false" fo:text-indent="0cm" style:auto-text-indent="false" style:text-autospace="none">
        <style:tab-stops>
          <style:tab-stop style:position="3.65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91" style:family="paragraph" style:parent-style-name="Text_20_body">
      <style:paragraph-properties fo:margin-left="7.9cm" fo:margin-right="0cm" fo:line-height="150%" fo:text-align="justify" style:justify-single-word="false" fo:orphans="2" fo:widows="2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92" style:family="paragraph" style:parent-style-name="Text_20_body">
      <style:paragraph-properties fo:margin-left="7.9cm" fo:margin-right="0cm" fo:line-height="150%" fo:text-align="justify" style:justify-single-word="false" fo:orphans="2" fo:widows="2" fo:text-indent="0cm" style:auto-text-indent="false"/>
      <style:text-properties fo:color="#000000" style:font-name="Arial" fo:font-size="10pt" style:font-size-asian="10pt" style:font-name-complex="Arial"/>
    </style:style>
    <style:style style:name="P93" style:family="paragraph" style:parent-style-name="Text_20_body">
      <style:paragraph-properties fo:margin-left="7.9cm" fo:margin-right="0cm" fo:line-height="150%" fo:text-align="justify" style:justify-single-word="false" fo:orphans="2" fo:widows="2" fo:text-indent="0cm" style:auto-text-indent="false" style:text-autospace="none">
        <style:tab-stops>
          <style:tab-stop style:position="3.651cm"/>
        </style:tab-stops>
      </style:paragraph-properties>
      <style:text-properties fo:color="#000000" style:font-name="Arial" fo:font-size="10pt" style:font-name-asian="TimesNewRomanPS-BoldMT" style:font-size-asian="10pt" style:font-name-complex="Arial" style:font-size-complex="10pt"/>
    </style:style>
    <style:style style:name="P94" style:family="paragraph" style:parent-style-name="Text_20_body">
      <style:paragraph-properties fo:margin-left="7.9cm" fo:margin-right="0cm" fo:line-height="150%" fo:text-align="justify" style:justify-single-word="false" fo:orphans="2" fo:widows="2" fo:text-indent="0cm" style:auto-text-indent="false" style:text-autospace="none">
        <style:tab-stops>
          <style:tab-stop style:position="3.6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5" style:family="paragraph" style:parent-style-name="Text_20_body">
      <style:paragraph-properties fo:margin-left="7.9cm" fo:margin-right="0cm" fo:line-height="150%" fo:text-align="justify" style:justify-single-word="false" fo:orphans="2" fo:widows="2" fo:text-indent="0cm" style:auto-text-indent="false"/>
    </style:style>
    <style:style style:name="T1" style:family="text">
      <style:text-properties fo:language="none" fo:country="none" style:language-asian="none" style:country-asian="none" style:language-complex="ar" style:country-complex="SA"/>
    </style:style>
    <style:style style:name="T2" style:family="text">
      <style:text-properties fo:color="#00000a" style:font-name="Arial" fo:font-weight="bold" style:font-name-asian="Arial" style:font-weight-asian="bold" style:font-name-complex="Arial" fo:background-color="#ffffff"/>
    </style:style>
    <style:style style:name="T3" style:family="text">
      <style:text-properties fo:color="#00000a" style:font-name="Arial" fo:font-weight="bold" style:font-name-asian="Arial" style:font-weight-asian="bold" style:font-name-complex="Arial" style:font-size-complex="11pt" fo:background-color="#ffffff"/>
    </style:style>
    <style:style style:name="T4" style:family="text">
      <style:text-properties fo:color="#00000a" style:font-name="Arial" fo:font-weight="bold" style:font-name-asian="Arial" style:font-weight-asian="bold" style:font-name-complex="Arial" style:font-size-complex="11pt" fo:background-color="#ffff00"/>
    </style:style>
    <style:style style:name="T5" style:family="text">
      <style:text-properties fo:color="#00000a" style:font-name="Arial" fo:font-size="13pt" fo:background-color="#ffffff" loext:char-shading-value="0" style:font-name-asian="Arial" style:font-size-asian="13pt" style:font-name-complex="Arial"/>
    </style:style>
    <style:style style:name="T6" style:family="text">
      <style:text-properties fo:color="#00000a" style:font-name="Arial" fo:font-size="13pt" fo:background-color="#ffffff" loext:char-shading-value="0" style:font-name-asian="Arial" style:font-size-asian="13pt" style:font-name-complex="Arial"/>
    </style:style>
    <style:style style:name="T7" style:family="text">
      <style:text-properties fo:color="#00000a" style:font-name="Arial" fo:font-size="13pt" style:font-name-asian="Arial" style:font-size-asian="13pt" style:font-name-complex="Arial" fo:background-color="#ffffff"/>
    </style:style>
    <style:style style:name="T8" style:family="text">
      <style:text-properties fo:color="#00000a" fo:font-size="13pt" fo:background-color="#ffffff" loext:char-shading-value="0" style:font-name-asian="Arial" style:font-size-asian="13pt"/>
    </style:style>
    <style:style style:name="T9" style:family="text">
      <style:text-properties style:font-name="Arial" fo:font-size="14pt" style:font-name-asian="TimesNewRomanPS-BoldMT" style:font-size-asian="14pt" style:font-name-complex="Arial" style:font-size-complex="14pt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2" style:family="text">
      <style:text-properties style:font-name="Arial" fo:font-size="13pt" style:font-size-asian="13pt" style:font-name-complex="Arial" style:font-size-complex="13pt"/>
    </style:style>
    <style:style style:name="T13" style:family="text">
      <style:text-properties style:font-name="Arial" fo:font-size="13pt" style:font-size-asian="13pt" style:font-name-complex="Arial" style:font-size-complex="13pt"/>
    </style:style>
    <style:style style:name="T14" style:family="text">
      <style:text-properties style:font-name="Arial" fo:font-size="13pt" officeooo:rsid="0017783b" style:font-size-asian="13pt" style:font-name-complex="Arial" style:font-size-complex="13pt"/>
    </style:style>
    <style:style style:name="T15" style:family="text">
      <style:text-properties style:font-name="Arial" fo:font-size="13pt" style:font-name-asian="TimesNewRomanPS-BoldMT" style:font-size-asian="13pt" style:font-name-complex="Arial" style:font-size-complex="13pt"/>
    </style:style>
    <style:style style:name="T16" style:family="text">
      <style:text-properties style:font-name="Arial" fo:font-size="13pt" style:font-name-asian="TimesNewRomanPS-BoldMT" style:font-size-asian="13pt" style:font-name-complex="Arial" style:font-size-complex="13pt"/>
    </style:style>
    <style:style style:name="T17" style:family="text">
      <style:text-properties style:font-name="Arial" fo:font-size="13pt" style:text-underline-style="solid" style:text-underline-width="auto" style:text-underline-color="font-color" fo:font-weight="bold" style:font-name-asian="TimesNewRomanPS-BoldMT" style:font-size-asian="13pt" style:font-weight-asian="bold" style:font-name-complex="Arial" style:font-size-complex="13pt" style:font-weight-complex="bold"/>
    </style:style>
    <style:style style:name="T18" style:family="text">
      <style:text-properties style:font-name="Arial" fo:font-size="13pt" style:text-underline-style="solid" style:text-underline-width="auto" style:text-underline-color="font-color" style:font-name-asian="TimesNewRomanPS-BoldMT" style:font-size-asian="13pt" style:font-name-complex="Arial" style:font-size-complex="13pt"/>
    </style:style>
    <style:style style:name="T19" style:family="text">
      <style:text-properties style:font-name="Arial" fo:font-size="13pt" style:font-name-asian="TimesNewRomanPSMT" style:font-size-asian="13pt" style:font-name-complex="Arial" style:font-size-complex="13pt"/>
    </style:style>
    <style:style style:name="T20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1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 fo:background-color="#ffff00"/>
    </style:style>
    <style:style style:name="T2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 fo:background-color="#ffff00"/>
    </style:style>
    <style:style style:name="T23" style:family="text">
      <style:text-properties style:font-name="Arial" style:text-underline-style="solid" style:text-underline-width="auto" style:text-underline-color="font-color" fo:font-weight="bold" officeooo:rsid="0015824c" style:font-weight-asian="bold" style:font-name-complex="Arial" style:font-weight-complex="bold" fo:background-color="#ffff00"/>
    </style:style>
    <style:style style:name="T2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5" style:family="text">
      <style:text-properties style:font-name="Arial" style:text-underline-style="solid" style:text-underline-width="auto" style:text-underline-color="font-color" fo:font-weight="bold" officeooo:rsid="0017783b" style:font-weight-asian="bold" style:font-name-complex="Arial" style:font-weight-complex="bold"/>
    </style:style>
    <style:style style:name="T26" style:family="text">
      <style:text-properties style:font-name="Arial" style:text-underline-style="solid" style:text-underline-width="auto" style:text-underline-color="font-color" fo:font-weight="bold" loext:char-shading-value="0" style:font-weight-asian="bold" style:font-name-complex="Arial" style:font-weight-complex="bold" fo:background-color="#ffff00"/>
    </style:style>
    <style:style style:name="T27" style:family="text">
      <style:text-properties style:font-name="Arial" style:text-underline-style="solid" style:text-underline-width="auto" style:text-underline-color="font-color" fo:font-weight="bold" fo:background-color="transparent" loext:char-shading-value="0" style:font-weight-asian="bold" style:font-name-complex="Arial" style:font-weight-complex="bold"/>
    </style:style>
    <style:style style:name="T28" style:family="text">
      <style:text-properties style:font-name="Arial" style:text-underline-style="solid" style:text-underline-width="auto" style:text-underline-color="font-color" fo:font-weight="bold" fo:background-color="transparent" loext:char-shading-value="0" style:font-weight-asian="bold" style:font-name-complex="Arial" style:font-weight-complex="bold"/>
    </style:style>
    <style:style style:name="T29" style:family="text">
      <style:text-properties style:font-name="Arial" fo:font-size="10pt" style:font-name-asian="TimesNewRomanPS-BoldMT" style:font-size-asian="10pt" style:font-name-complex="Arial" style:font-size-complex="10pt"/>
    </style:style>
    <style:style style:name="T30" style:family="text">
      <style:text-properties style:font-name="Arial" fo:font-size="10pt" style:font-name-asian="TimesNewRomanPS-BoldMT" style:font-size-asian="10pt" style:font-name-complex="Arial" style:font-size-complex="10pt"/>
    </style:style>
    <style:style style:name="T31" style:family="text">
      <style:text-properties style:font-name="Arial" fo:font-size="10pt" style:font-size-asian="10pt" style:font-name-complex="Arial" style:font-size-complex="10pt"/>
    </style:style>
    <style:style style:name="T32" style:family="text">
      <style:text-properties style:font-name="Arial" fo:font-size="10pt" style:text-underline-style="solid" style:text-underline-width="auto" style:text-underline-color="font-color" fo:font-weight="bold" style:font-name-asian="TimesNewRomanPS-BoldMT" style:font-size-asian="10pt" style:font-weight-asian="bold" style:font-name-complex="Arial" style:font-size-complex="10pt" style:font-weight-complex="bold"/>
    </style:style>
    <style:style style:name="T33" style:family="text">
      <style:text-properties style:font-name="Arial" fo:font-size="10pt" style:text-underline-style="solid" style:text-underline-width="auto" style:text-underline-color="font-color" style:font-name-asian="TimesNewRomanPS-BoldMT" style:font-size-asian="10pt" style:font-name-complex="Arial" style:font-size-complex="10pt"/>
    </style:style>
    <style:style style:name="T34" style:family="text">
      <style:text-properties fo:font-size="13pt" fo:language="none" fo:country="none" style:font-size-asian="13pt" style:language-asian="none" style:country-asian="none" style:language-complex="ar" style:country-complex="SA" style:font-weight-complex="bold"/>
    </style:style>
    <style:style style:name="T35" style:family="text">
      <style:text-properties fo:font-size="13pt" fo:background-color="#ffffff" loext:char-shading-value="0" style:font-size-asian="13pt"/>
    </style:style>
    <style:style style:name="T36" style:family="text">
      <style:text-properties fo:background-color="#ffffff" loext:char-shading-value="0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9" style:family="text">
      <style:text-properties fo:color="#000000" style:font-name="Arial" fo:font-size="13pt" style:font-size-asian="13pt" style:font-name-complex="Arial" style:font-size-complex="13pt"/>
    </style:style>
    <style:style style:name="T40" style:family="text">
      <style:text-properties fo:color="#000000" style:font-name="Arial" fo:font-size="13pt" style:font-size-asian="13pt" style:font-name-complex="Arial" style:font-size-complex="13pt"/>
    </style:style>
    <style:style style:name="T41" style:family="text">
      <style:text-properties fo:color="#000000" style:font-name="Arial" fo:font-size="13pt" style:font-size-asian="13pt" style:font-name-complex="Arial" style:font-size-complex="13pt" fo:background-color="#ffffff"/>
    </style:style>
    <style:style style:name="T42" style:family="text">
      <style:text-properties fo:color="#000000" style:font-name="Arial" fo:font-size="13pt" officeooo:rsid="0015824c" style:font-size-asian="13pt" style:font-name-complex="Arial" style:font-size-complex="13pt"/>
    </style:style>
    <style:style style:name="T43" style:family="text">
      <style:text-properties fo:color="#000000" style:font-name="Arial" fo:font-size="13pt" officeooo:rsid="0015824c" style:font-size-asian="13pt" style:font-name-complex="Arial" style:font-size-complex="13pt"/>
    </style:style>
    <style:style style:name="T44" style:family="text">
      <style:text-properties fo:color="#000000" style:font-name="Arial" fo:font-size="13pt" officeooo:rsid="0017783b" style:font-size-asian="13pt" style:font-name-complex="Arial" style:font-size-complex="13pt"/>
    </style:style>
    <style:style style:name="T45" style:family="text">
      <style:text-properties fo:color="#000000" style:font-name="Arial" fo:font-size="13pt" fo:background-color="#ffffff" loext:char-shading-value="0" style:font-size-asian="13pt" style:font-name-complex="Arial" style:font-size-complex="13pt"/>
    </style:style>
    <style:style style:name="T46" style:family="text">
      <style:text-properties fo:color="#000000" style:font-name="Arial" fo:font-size="13pt" fo:font-weight="bold" style:font-size-asian="13pt" style:font-weight-asian="bold" style:font-name-complex="Arial" style:font-size-complex="13pt"/>
    </style:style>
    <style:style style:name="T47" style:family="text">
      <style:text-properties fo:color="#000000" style:font-name="Arial" fo:font-size="13pt" fo:font-weight="bold" style:font-size-asian="13pt" style:font-weight-asian="bold" style:font-name-complex="Arial" style:font-size-complex="13pt"/>
    </style:style>
    <style:style style:name="T48" style:family="text">
      <style:text-properties fo:color="#000000" style:font-name="Arial" fo:font-size="13pt" fo:font-weight="bold" fo:background-color="#eeeeee" loext:char-shading-value="0" style:font-name-asian="TimesNewRomanPS-BoldMT" style:font-size-asian="13pt" style:font-weight-asian="bold" style:font-name-complex="Arial" style:font-size-complex="13pt" style:font-weight-complex="bold"/>
    </style:style>
    <style:style style:name="T49" style:family="text">
      <style:text-properties fo:color="#000000" style:font-name="Arial" fo:font-size="13pt" style:text-underline-style="solid" style:text-underline-width="auto" style:text-underline-color="font-color" fo:font-weight="bold" style:font-name-asian="TimesNewRomanPS-BoldMT" style:font-size-asian="13pt" style:font-weight-asian="bold" style:font-name-complex="Arial" style:font-size-complex="13pt" style:font-weight-complex="bold"/>
    </style:style>
    <style:style style:name="T50" style:family="text">
      <style:text-properties fo:color="#000000" style:font-name="Arial" fo:font-size="13pt" style:font-name-asian="TimesNewRomanPS-BoldMT" style:font-size-asian="13pt" style:font-name-complex="Arial" style:font-size-complex="13pt"/>
    </style:style>
    <style:style style:name="T51" style:family="text">
      <style:text-properties fo:color="#000000" style:font-name="Arial" fo:font-size="13pt" fo:background-color="#eeeeee" loext:char-shading-value="0" style:font-size-asian="13pt" style:font-name-complex="Arial" style:font-size-complex="13pt"/>
    </style:style>
    <style:style style:name="T52" style:family="text">
      <style:text-properties fo:color="#000000" style:font-name="Arial" fo:font-size="13pt" fo:language="pt" fo:country="BR" officeooo:rsid="0017783b" style:letter-kerning="true" style:font-name-asian="SimSun" style:font-size-asian="13pt" style:language-asian="zh" style:country-asian="CN" style:font-name-complex="Arial" style:font-size-complex="13pt" style:language-complex="hi" style:country-complex="IN"/>
    </style:style>
    <style:style style:name="T53" style:family="text">
      <style:text-properties fo:color="#000000" style:font-name="Arial" fo:font-size="10pt" style:font-name-asian="TimesNewRomanPS-BoldMT" style:font-size-asian="10pt" style:font-name-complex="Arial" style:font-size-complex="10pt"/>
    </style:style>
    <style:style style:name="T54" style:family="text">
      <style:text-properties fo:color="#000000" style:font-name="Arial" fo:font-size="10pt" style:font-name-asian="TimesNewRomanPS-BoldMT" style:font-size-asian="10pt" style:font-name-complex="Arial" style:font-size-complex="10pt"/>
    </style:style>
    <style:style style:name="T55" style:family="text">
      <style:text-properties fo:color="#000000" style:font-name="Arial" fo:font-size="10pt" style:font-size-asian="10pt" style:font-name-complex="Arial"/>
    </style:style>
    <style:style style:name="T56" style:family="text">
      <style:text-properties fo:color="#000000" style:font-name="Arial" fo:font-size="10pt" style:font-size-asian="10pt" style:font-name-complex="Arial" style:font-size-complex="10pt"/>
    </style:style>
    <style:style style:name="T57" style:family="text">
      <style:text-properties fo:color="#000000" style:font-name="Arial" fo:font-size="10pt" style:font-size-asian="10pt" style:font-name-complex="Arial" style:font-size-complex="10pt"/>
    </style:style>
    <style:style style:name="T58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59" style:family="text">
      <style:text-properties fo:color="#000000" style:font-name="Arial" fo:font-size="10pt" fo:font-weight="bold" style:font-name-asian="TimesNewRomanPS-BoldMT" style:font-size-asian="10pt" style:font-weight-asian="bold" style:font-name-complex="Arial" style:font-size-complex="10pt" style:font-weight-complex="bold"/>
    </style:style>
    <style:style style:name="T60" style:family="text">
      <style:text-properties fo:color="#000000" style:font-name="Arial" fo:font-size="10pt" fo:font-weight="bold" style:font-name-asian="TimesNewRomanPS-BoldMT" style:font-size-asian="10pt" style:font-weight-asian="bold" style:font-name-complex="Arial" style:font-size-complex="10pt" style:font-style-complex="italic" style:font-weight-complex="bold"/>
    </style:style>
    <style:style style:name="T61" style:family="text">
      <style:text-properties fo:color="#000000" style:font-name="Arial" fo:font-size="10pt" fo:font-weight="bold" fo:background-color="#eeeeee" loext:char-shading-value="0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style:text-underline-style="solid" style:text-underline-width="auto" style:text-underline-color="font-color" fo:font-weight="bold" style:font-name-asian="TimesNewRomanPS-BoldMT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style:text-underline-style="solid" style:text-underline-width="auto" style:text-underline-color="font-color" fo:font-weight="bold" style:font-name-asian="TimesNewRomanPS-BoldMT" style:font-size-asian="10pt" style:font-weight-asian="bold" style:font-name-complex="Arial" style:font-size-complex="10pt" style:font-weight-complex="bold"/>
    </style:style>
    <style:style style:name="T64" style:family="text">
      <style:text-properties fo:color="#000000" style:font-name="Arial" fo:font-size="10pt" style:text-underline-style="solid" style:text-underline-width="auto" style:text-underline-color="font-color" fo:font-weight="bold" style:font-name-asian="TimesNewRomanPS-BoldMT" style:font-size-asian="10pt" style:font-weight-asian="bold" style:font-name-complex="Arial" style:font-size-complex="10pt" style:font-style-complex="italic" style:font-weight-complex="bold"/>
    </style:style>
    <style:style style:name="T65" style:family="text">
      <style:text-properties fo:color="#000000" style:font-name="Arial" fo:font-size="10pt" style:text-underline-style="solid" style:text-underline-width="auto" style:text-underline-color="font-color" fo:font-weight="bold" fo:background-color="#eeeeee" loext:char-shading-value="0" style:font-size-asian="10pt" style:font-weight-asian="bold" style:font-name-complex="Arial" style:font-size-complex="10pt" style:font-weight-complex="bold"/>
    </style:style>
    <style:style style:name="T66" style:family="text">
      <style:text-properties fo:color="#000000" style:font-name="Arial" fo:font-size="10pt" style:text-underline-style="solid" style:text-underline-width="auto" style:text-underline-color="font-color" style:font-name-asian="TimesNewRomanPS-BoldMT" style:font-size-asian="10pt" style:font-name-complex="Arial" style:font-size-complex="10pt"/>
    </style:style>
    <style:style style:name="T67" style:family="text">
      <style:text-properties fo:color="#000000" style:font-name="Arial" fo:font-size="10pt" fo:background-color="#eeeeee" loext:char-shading-value="0" style:font-size-asian="10pt" style:font-name-complex="Arial" style:font-size-complex="10pt"/>
    </style:style>
    <style:style style:name="T68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name-asian="TimesNewRomanPS-BoldMT" style:font-size-asian="10pt" style:font-style-asian="italic" style:font-weight-asian="bold" style:font-name-complex="Arial" style:font-size-complex="10pt" style:font-weight-complex="bold"/>
    </style:style>
    <style:style style:name="T69" style:family="text">
      <style:text-properties fo:color="#000000" style:font-name="Arial" fo:font-size="10pt" fo:font-style="italic" style:font-name-asian="TimesNewRomanPS-BoldMT" style:font-size-asian="10pt" style:font-style-asian="italic" style:font-name-complex="Arial" style:font-size-complex="10pt"/>
    </style:style>
    <style:style style:name="T70" style:family="text">
      <style:text-properties fo:color="#000000" style:font-name="Segoe" fo:font-size="11.5pt" style:font-name-asian="TimesNewRomanPS-BoldMT" style:font-size-asian="11.5pt" style:font-name-complex="Segoe" style:font-size-complex="13pt"/>
    </style:style>
    <style:style style:name="T71" style:family="text">
      <style:text-properties officeooo:rsid="0015824c"/>
    </style:style>
    <style:style style:name="T72" style:family="text">
      <style:text-properties style:use-window-font-color="true" fo:language="pt" fo:country="BR" style:font-name-asian="Times New Roman1" style:font-name-complex="Times New Roman"/>
    </style:style>
    <style:style style:name="T73" style:family="text">
      <style:text-properties style:use-window-font-color="true" fo:language="pt" fo:country="BR" officeooo:rsid="000d2485" style:font-name-asian="Times New Roman1" style:font-name-complex="Times New Roman"/>
    </style:style>
    <style:style style:name="T74" style:family="text">
      <style:text-properties style:use-window-font-color="true" fo:language="pt" fo:country="BR" officeooo:rsid="000bb10b" style:font-name-asian="Times New Roman1" style:language-asian="zh" style:country-asian="CN" style:font-name-complex="Times New Roman" style:language-complex="ar" style:country-complex="SA"/>
    </style:style>
    <style:style style:name="T75" style:family="text">
      <style:text-properties style:use-window-font-color="true" fo:font-size="13pt" fo:language="pt" fo:country="BR" style:font-name-asian="Times New Roman1" style:font-size-asian="13pt" style:font-name-complex="Times New Roman" style:font-size-complex="13pt"/>
    </style:style>
    <style:style style:name="T76" style:family="text">
      <style:text-properties style:use-window-font-color="true" fo:font-size="13pt" fo:language="pt" fo:country="BR" officeooo:rsid="000d2485" style:font-name-asian="Times New Roman1" style:font-size-asian="13pt" style:font-name-complex="Times New Roman" style:font-size-complex="13pt"/>
    </style:style>
    <style:style style:name="T77" style:family="text">
      <style:text-properties style:use-window-font-color="true" fo:font-size="13pt" fo:language="pt" fo:country="BR" officeooo:rsid="000bb10b" style:font-name-asian="Times New Roman1" style:font-size-asian="13pt" style:language-asian="zh" style:country-asian="CN" style:font-name-complex="Times New Roman" style:font-size-complex="13pt" style:language-complex="ar" style:country-complex="SA"/>
    </style:style>
    <style:style style:name="T78" style:family="text">
      <style:text-properties style:use-window-font-color="true" style:font-name="Arial" fo:font-size="12pt" fo:language="pt" fo:country="BR" style:text-underline-style="solid" style:text-underline-width="auto" style:text-underline-color="font-color" fo:font-weight="bold" officeooo:rsid="0015824c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 fo:background-color="#ffff00"/>
    </style:style>
    <style:style style:name="T79" style:family="text">
      <style:text-properties style:use-window-font-color="true" style:font-name="Arial" fo:font-size="12pt" fo:language="pt" fo:country="BR" style:text-underline-style="solid" style:text-underline-width="auto" style:text-underline-color="font-color" fo:font-weight="bold" officeooo:rsid="0017783b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80" style:family="text">
      <style:text-properties style:use-window-font-color="true" style:font-name="Arial" fo:font-size="12pt" fo:language="pt" fo:country="BR" style:text-underline-style="solid" style:text-underline-width="auto" style:text-underline-color="font-color" fo:font-weight="bold" officeooo:rsid="0015824c" style:letter-kerning="true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 fo:background-color="#ffff00"/>
    </style:style>
    <style:style style:name="T81" style:family="text">
      <style:text-properties style:use-window-font-color="true" style:font-name="Arial" fo:font-size="12pt" fo:language="pt" fo:country="BR" style:text-underline-style="solid" style:text-underline-width="auto" style:text-underline-color="font-color" fo:font-weight="bold" officeooo:rsid="0015824c" style:letter-kerning="true" fo:background-color="transparent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82" style:family="text">
      <style:text-properties style:use-window-font-color="true" style:font-name="Arial" fo:font-size="12pt" fo:language="pt" fo:country="BR" style:text-underline-style="solid" style:text-underline-width="auto" style:text-underline-color="font-color" fo:font-weight="bold" officeooo:rsid="0015824c" style:letter-kerning="true" fo:background-color="transparent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83" style:family="text">
      <style:text-properties style:use-window-font-color="true" style:font-name="Arial" fo:font-size="12pt" fo:language="pt" fo:country="BR" style:text-underline-style="solid" style:text-underline-width="auto" style:text-underline-color="font-color" fo:font-weight="bold" officeooo:rsid="0017783b" style:letter-kerning="true" fo:background-color="transparent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84" style:family="text">
      <style:text-properties style:use-window-font-color="true" style:font-name="Arial" fo:font-size="13pt" fo:language="pt" fo:country="BR" officeooo:rsid="0017783b" style:letter-kerning="true" style:font-name-asian="SimSun" style:font-size-asian="13pt" style:language-asian="zh" style:country-asian="CN" style:font-name-complex="Arial" style:font-size-complex="13pt" style:language-complex="hi" style:country-complex="IN"/>
    </style:style>
    <style:style style:name="T85" style:family="text">
      <style:text-properties style:font-name="Palatino Linotype" fo:font-size="11.5pt" style:font-size-asian="11.5pt" style:font-size-complex="11.5pt"/>
    </style:style>
    <style:style style:name="T86" style:family="text">
      <style:text-properties officeooo:rsid="0017783b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5cm, -0.002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fo:padding="0.002cm" fo:border="none" draw:ole-draw-aspect="1" draw:visible-area-top="0cm" draw:visible-area-width="27.108cm" draw:visible-area-height="15.30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85"><draw:frame draw:style-name="fr2" draw:name="Objeto1" text:anchor-type="as-char" svg:y="-2.237cm" svg:width="1.949cm" svg:height="2.263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p>
      <text:p text:style-name="P8"/>
      <text:p text:style-name="P9">Câmara Municipal de Nova Friburgo – RJ</text:p>
      <text:p text:style-name="P19"/>
      <text:p text:style-name="P20"><text:span text:style-name="T72">Gabinete do </text:span><text:span text:style-name="T73">Vereador </text:span><text:span text:style-name="T74">José Roberto Pacheco Folly</text:span></text:p>
      <text:p text:style-name="P18"><text:span text:style-name="T2"/></text:p>
      <text:p text:style-name="P46"/>
      <text:p text:style-name="P46"/>
      <text:p text:style-name="P47"/>
      <text:p text:style-name="P1">AO EXCELENTÍSSIMO SENHOR PRESIDENTE DA CÂMARA MUNICIPAL DE NOVA FRIBURGO DO ESTADO DO RIO DE JANEIRO.</text:p>
      <text:p text:style-name="P1"/>
      <text:p text:style-name="P2"/>
      <text:p text:style-name="P2"/>
      <text:p text:style-name="P10">Excelentíssimo Senhor Presidente,</text:p>
      <text:p text:style-name="P11"/>
      <text:p text:style-name="P11"/>
      <text:p text:style-name="P7"><text:span text:style-name="T11"><text:tab/></text:span><text:span text:style-name="T12">Requeiro, na forma regimental, que seja apreciado pelo</text:span><text:span text:style-name="T11"> </text:span><text:span text:style-name="T12">Douto Plenário desta Egrégia Casa Legislativa a seguinte proposição:</text:span></text:p>
      <text:p text:style-name="P3"/>
      <text:p text:style-name="P4"/>
      <text:p text:style-name="P6"><text:span text:style-name="T20">PROJETO DE INDICAÇÃO LEGISLATIVA N°</text:span><text:span text:style-name="T27"> 0</text:span><text:span text:style-name="T81">1</text:span><text:span text:style-name="T83">3</text:span><text:span text:style-name="T20">/2021</text:span></text:p>
      <text:p text:style-name="P5"/>
      <text:p text:style-name="P5"/>
      <text:p text:style-name="P12"><text:span text:style-name="T20">“INSTITUI O PLANO MUNICIPAL DE MELHORIAS PÚBLICAS PARA O BAIRRO P</text:span><text:span text:style-name="T79">ERISSE</text:span><text:span text:style-name="T20"> NO MUNICÍPIO DE NOVA FRIBURGO E DÁ OUTRAS PROVIDÊNCIAS”.</text:span></text:p>
      <text:p text:style-name="P13"/>
      <text:p text:style-name="P48"/>
      <text:p text:style-name="P49"><text:span text:style-name="T39">Art. 1° Fica instituído o Plano Municipal de Melhorias Públicas para o bairro P</text:span><text:span text:style-name="T52">erissê</text:span><text:span text:style-name="T39">, </text:span><text:span text:style-name="T42">n</text:span><text:span text:style-name="T39">o município de Nova Friburgo, respeitada a Constituição da República Federativa do Brasil de 1988, a Lei Orgânica do Município de Nova Friburgo e a legislação vigente.</text:span></text:p>
      <text:p text:style-name="P50"><text:span text:style-name="T39">Art. 2° São diretrizes para o desenvolvimento do Plano Municipal de Melhorias </text:span></text:p>
      <text:p text:style-name="P23"><text:span text:style-name="T85"><draw:frame draw:style-name="fr2" draw:name="Objeto2" text:anchor-type="as-char" svg:y="-2.237cm" svg:width="1.949cm" svg:height="2.263cm" draw:z-index="2"><draw:object-ole xlink:href="./Object 2" xlink:type="simple" xlink:show="embed" xlink:actuate="onLoad"/><draw:image xlink:href="./ObjectReplacements/Object 2" xlink:type="simple" xlink:show="embed" xlink:actuate="onLoad"/><svg:desc>Objeto OLE</svg:desc></draw:frame></text:span></text:p>
      <text:p text:style-name="P8"/>
      <text:p text:style-name="P9">Câmara Municipal de Nova Friburgo – RJ</text:p>
      <text:p text:style-name="P19"/>
      <text:p text:style-name="P21"><text:span text:style-name="T75">Gabinete do </text:span><text:span text:style-name="T76">Vereador </text:span><text:span text:style-name="T77">José Roberto Pacheco Folly</text:span></text:p>
      <text:p text:style-name="P50"><text:span text:style-name="T39"/></text:p>
      <text:p text:style-name="P50"><text:span text:style-name="T39">Públicas para o bairro <text:s/></text:span><text:span text:style-name="T52">Perissê</text:span><text:span text:style-name="T39">, sem o prejuízo de outras a serem instituídas: </text:span></text:p>
      <text:p text:style-name="P51">I - atendimento aos interesses sociais da localidade;</text:p>
      <text:p text:style-name="P51">II - garantia da dignidade da pessoa humana;</text:p>
      <text:p text:style-name="P51">III - gestão democrática e participativa;</text:p>
      <text:p text:style-name="P51">IV - acesso aos serviços e equipamentos públicos;</text:p>
      <text:p text:style-name="P51">V - garantia de melhoria da mobilidade com o intuito de favorecer o acesso à localidade, o deslocamento seguro dos moradores e ampliação das relações sociais e econômicas; </text:p>
      <text:p text:style-name="P51">VI - acesso ao transporte público com eficiência e qualidade;</text:p>
      <text:p text:style-name="P51">VII <text:s/>- <text:s/>proteção à saúde e à educação;</text:p>
      <text:p text:style-name="P51">VIII - <text:s/>proteção ao meio ambiente;</text:p>
      <text:p text:style-name="P51">IX - respeito às características e peculiaridades da localidade e de seus moradores;</text:p>
      <text:p text:style-name="P49"><text:span text:style-name="T39">Art. 3° Fica garantida a gestão democrática e participativa do Plano Municipal de Melhorias Públicas para o bairro P</text:span><text:span text:style-name="T52">erissê</text:span><text:span text:style-name="T39">, por meio da participação popular, das associações representativas dos vários segmentos da comunidade, dos conselhos municipais e comissões afins e de técnicos e especialistas nas áreas das melhorias a serem implementadas e de proteção ambiental desde a formulação das medidas previstas nesta Lei até a execução e acompanhamento.</text:span></text:p>
      <text:p text:style-name="P51">§ 1° A gestão democrática e participativa dar-se-á, também, através da realização de Audiência Pública para apresentação do Plano instituído nesta Lei e para a promoção da participação e manifestação da sociedade com exposição de sugestões e apontamento de problemas da localidade e de propostas de solução.</text:p>
      <text:p text:style-name="P23"><text:span text:style-name="T85"><draw:frame draw:style-name="fr2" draw:name="Objeto3" text:anchor-type="as-char" svg:y="-2.237cm" svg:width="1.949cm" svg:height="2.263cm" draw:z-index="3"><draw:object-ole xlink:href="./Object 3" xlink:type="simple" xlink:show="embed" xlink:actuate="onLoad"/><draw:image xlink:href="./ObjectReplacements/Object 3" xlink:type="simple" xlink:show="embed" xlink:actuate="onLoad"/><svg:desc>Objeto OLE</svg:desc></draw:frame></text:span></text:p>
      <text:p text:style-name="P8"/>
      <text:p text:style-name="P9">Câmara Municipal de Nova Friburgo – RJ</text:p>
      <text:p text:style-name="P19"/>
      <text:p text:style-name="P22"><text:span text:style-name="T72">Gabinete do </text:span><text:span text:style-name="T73">Vereador </text:span><text:span text:style-name="T74">José Roberto Pacheco Folly</text:span></text:p>
      <text:p text:style-name="P51"/>
      <text:p text:style-name="P51">§ 2° O Poder Executivo Municipal solicitará ao Poder Legislativo Municipal que convoque Audiência Pública devendo ser convidados a participar:</text:p>
      <text:p text:style-name="P51">I <text:s/>- o Poder Executivo Municipal, através das Secretarias e órgãos atinentes;</text:p>
      <text:p text:style-name="P51">II - representantes da associação de moradores e demais associações da comunidade;</text:p>
      <text:p text:style-name="P51">III - representantes do Conselho Municipal atinente;</text:p>
      <text:p text:style-name="P51">IV - representantes das Comissões da Câmara Municipal de Nova Friburgo com atribuição para atuar no âmbito das melhorias públicas previstas neste Plano;</text:p>
      <text:p text:style-name="P51">V - <text:s/>Ministério Público do Estado do Rio de Janeiro;</text:p>
      <text:p text:style-name="P49"><text:span text:style-name="T39">Art. 4° O Plano Municipal de Melhorias Públicas para o bairro P</text:span><text:span text:style-name="T52">erissê</text:span><text:span text:style-name="T39">, tem o objetivo de implementação, pelo Poder Executivo Municipal, das seguintes melhorias públicas em atendimento ao interesse social dos moradores: </text:span></text:p>
      <text:p text:style-name="P51">I - implantação, recuperação e manutenção da pavimentação da via principal e das vias adjacentes da localidade; </text:p>
      <text:p text:style-name="P51">II - implantação, recuperação e manutenção de sistema de escoamento e drenagem de águas pluviais na via principal e vias adjacentes da localidade;</text:p>
      <text:p text:style-name="P51">III - implantação, recuperação e manutenção da sinalização de trânsito no sistema viário da localidade.</text:p>
      <text:p text:style-name="P51">IV - construção de pontos de ônibus com abrigos, assentos, painéis de informações e assegurado o acesso em diversos níveis aos deficientes, sempre que possível;</text:p>
      <text:p text:style-name="P51">V - atendimento por serviço de transporte público coletivo por ônibus de qualidade e melhoramento dos horários de ônibus de modo a atender de forma eficiente a demanda dos usuários da localidade.</text:p>
      <text:p text:style-name="P23"><text:span text:style-name="T85"><draw:frame draw:style-name="fr2" draw:name="Objeto4" text:anchor-type="as-char" svg:y="-2.237cm" svg:width="1.949cm" svg:height="2.263cm" draw:z-index="4"><draw:object-ole xlink:href="./Object 4" xlink:type="simple" xlink:show="embed" xlink:actuate="onLoad"/><draw:image xlink:href="./ObjectReplacements/Object 4" xlink:type="simple" xlink:show="embed" xlink:actuate="onLoad"/><svg:desc>Objeto OLE</svg:desc></draw:frame></text:span></text:p>
      <text:p text:style-name="P8"/>
      <text:p text:style-name="P9">Câmara Municipal de Nova Friburgo – RJ</text:p>
      <text:p text:style-name="P19"/>
      <text:p text:style-name="P22"><text:span text:style-name="T72">Gabinete do </text:span><text:span text:style-name="T73">Vereador </text:span><text:span text:style-name="T74">José Roberto Pacheco Folly</text:span></text:p>
      <text:p text:style-name="P51"/>
      <text:p text:style-name="P51">VI - <text:s/>implantação, recuperação e manutenção de áreas públicas de lazer.</text:p>
      <text:p text:style-name="P51">VII - substituição das pontes de madeira por estruturas seguras de concreto, cimento ou outro material de qualidade similar e manutenção das pontes de concreto, cimento ou material similar já existentes;</text:p>
      <text:p text:style-name="P51">VIII - implantação do serviço de iluminação pública e manutenção adequada dos pontos de iluminação pública existentes;</text:p>
      <text:p text:style-name="P51">IX - ampliação do acesso dos moradores às ações e serviços de saúde pública;</text:p>
      <text:p text:style-name="P49"><text:span text:style-name="T45">X - manutenção da </text:span><text:span text:style-name="T12">Unidade </text:span><text:span text:style-name="T39">Básica do Cordoeira </text:span><text:span text:style-name="T12">que atende a localidade</text:span><text:span text:style-name="T45"> através da </text:span><text:span text:style-name="T12">garantia da estrutura física necessária para o funcionamento e execução do conjunto de ações relacionadas à prestação da atenção básica, podendo, o município, contar com o apoio técnico e/ou financeiro das Secretarias de Estado da Saúde e do Ministério da Saúde. </text:span></text:p>
      <text:p text:style-name="P49"><text:span text:style-name="T12">XI - garantia de recursos materiais, equipamentos, insumos suficientes e infraestrutura necessária ao atendimento e funcionamento da Unidade </text:span><text:span text:style-name="T39">Básica de Saúde </text:span><text:span text:style-name="T12">que atende a localidade;</text:span></text:p>
      <text:p text:style-name="P49"><text:span text:style-name="T39">XII - garantia de profissional auxiliar de limpeza na Unidade Básica de Saúde a que atende a localidade para melhoria da atuação da prestação de saúde à comunidade</text:span><text:span text:style-name="T41">.</text:span></text:p>
      <text:p text:style-name="P51">§ 1° Outras melhorias públicas poderão ser inseridas no rol previsto neste artigo consideradas as necessidades e peculiaridades da localidade e observado o disposto no artigo 3° desta Lei.</text:p>
      <text:p text:style-name="P52">§ 2° A delimitação dos objetivos deste Plano, mediante a identificação das necessidades da localidade e levantamento dos aspectos técnicos, e a estruturação, coordenação e execução das ações ficarão a cargo do Poder Executivo Municipal, através de seus órgãos e secretarias competentes,</text:p>
      <text:p text:style-name="P23"><text:span text:style-name="T85"><draw:frame draw:style-name="fr2" draw:name="Objeto5" text:anchor-type="as-char" svg:y="-2.237cm" svg:width="1.949cm" svg:height="2.263cm" draw:z-index="5"><draw:object-ole xlink:href="./Object 5" xlink:type="simple" xlink:show="embed" xlink:actuate="onLoad"/><draw:image xlink:href="./ObjectReplacements/Object 5" xlink:type="simple" xlink:show="embed" xlink:actuate="onLoad"/><svg:desc>Objeto OLE</svg:desc></draw:frame></text:span></text:p>
      <text:p text:style-name="P8"/>
      <text:p text:style-name="P9">Câmara Municipal de Nova Friburgo – RJ</text:p>
      <text:p text:style-name="P19"/>
      <text:p text:style-name="P22"><text:span text:style-name="T72">Gabinete do </text:span><text:span text:style-name="T73">Vereador </text:span><text:span text:style-name="T74">José Roberto Pacheco Folly</text:span></text:p>
      <text:p text:style-name="P52"/>
      <text:p text:style-name="P52">obedecidas as condições de aplicação dos instrumentos de política pública de desenvolvimento municipal previstas em lei e a gestão democrática e participativa deste Plano.</text:p>
      <text:p text:style-name="P49"><text:span text:style-name="T39">§ 3° O presente Plano Municipal de Melhorias Públicas para o bairro Ponte da Saudade, integra o processo de planejamento municipal e deverá ter a implementação dos serviços e obras de melhorias públicas que estabelece incorporada ao Plano Plurianual, às Diretrizes Orçamentárias e ao Orçamento Anual de forma a garantir a execução das ações nele contidas.</text:span></text:p>
      <text:p text:style-name="P51">§ 4° A atuação da Secretaria Municipal de Agricultura e Desenvolvimento Rural, prevista no parágrafo 4° deste artigo, poderá ser promovida por meio de programas municipais, estaduais ou federais atinentes.</text:p>
      <text:p text:style-name="P49"><text:span text:style-name="T39">Art. 5° O Plano Municipal de Melhorias Públicas para o bairro </text:span><text:span text:style-name="T52">Perissê</text:span><text:span text:style-name="T39">, será constituído por:</text:span></text:p>
      <text:p text:style-name="P51">I <text:s/>- <text:s/>Regulamento;</text:p>
      <text:p text:style-name="P51">II - Relatório: no relatório deverá constar de forma explícita os objetivos estratégicos do plano e as respectivas fundamentações técnicas com base nas avaliações das condições sociais, econômicas, ambientais e culturais para a sua execução;</text:p>
      <text:p text:style-name="P51">III - <text:s/>Relatório Ambiental: o relatório ambiental deverá identificar, descrever e avaliar os eventuais efeitos significativos no ambiente que possam decorrer da aplicação deste Plano e as alternativas razoáveis;</text:p>
      <text:p text:style-name="P51">IV - Programa de Execução: o programa de execução deverá conter, designadamente, disposições indicativas sobre a execução e as datas previstas para o início e conclusão das intervenções municipais estabelecidas neste Plano.</text:p>
      <text:p text:style-name="P52">V - Plano de Financiamento: deverá conter o plano de financiamento e <text:s/></text:p>
      <text:p text:style-name="P23"><text:span text:style-name="T85"><draw:frame draw:style-name="fr2" draw:name="Objeto6" text:anchor-type="as-char" svg:y="-2.237cm" svg:width="1.949cm" svg:height="2.263cm" draw:z-index="6"><draw:object-ole xlink:href="./Object 6" xlink:type="simple" xlink:show="embed" xlink:actuate="onLoad"/><draw:image xlink:href="./ObjectReplacements/Object 6" xlink:type="simple" xlink:show="embed" xlink:actuate="onLoad"/><svg:desc>Objeto OLE</svg:desc></draw:frame></text:span></text:p>
      <text:p text:style-name="P8"/>
      <text:p text:style-name="P9">Câmara Municipal de Nova Friburgo – RJ</text:p>
      <text:p text:style-name="P19"/>
      <text:p text:style-name="P22"><text:span text:style-name="T72">Gabinete do </text:span><text:span text:style-name="T73">Vereador </text:span><text:span text:style-name="T74">José Roberto Pacheco Folly</text:span></text:p>
      <text:p text:style-name="P52"/>
      <text:p text:style-name="P52">fundamentação da sustentabilidade econômica e financeira do Plano previsto nesta Lei.</text:p>
      <text:p text:style-name="P49"><text:span text:style-name="T46">Parágrafo único.</text:span><text:span text:style-name="T39"> O Plano Municipal de Melhorias Públicas para o bairro </text:span><text:span text:style-name="T52">Perissê</text:span><text:span text:style-name="T39">, também deverá ser acompanhado de elementos complementares e outros relatórios, programas e planos a critério dos órgãos e secretarias municipais competentes e em cumprimento da legislação vigente.</text:span></text:p>
      <text:p text:style-name="P49"><text:span text:style-name="T39">Art. 6° </text:span><text:span text:style-name="T12">Esta Lei entra em vigor na data de sua publicação.</text:span></text:p>
      <text:p text:style-name="P51"/>
      <text:p text:style-name="P35"><text:span text:style-name="T39"/></text:p>
      <text:p text:style-name="P35"><text:span text:style-name="T12">Sala Jean Bazet, 0</text:span><text:span text:style-name="T84">7</text:span><text:span text:style-name="T12"> de maio de 2021.</text:span></text:p>
      <text:p text:style-name="P36"/>
      <text:p text:style-name="P36"/>
      <text:p text:style-name="P29">_________________________________</text:p>
      <text:p text:style-name="P30">JOSÉ ROBERTO PACHECO FOLLY</text:p>
      <text:p text:style-name="P58">VEREADOR</text:p>
      <text:p text:style-name="P55"/>
      <text:p text:style-name="P59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0"/>
      <text:p text:style-name="P40"/>
      <text:p text:style-name="P41"/>
      <text:p text:style-name="P40"><text:soft-page-break/></text:p>
      <text:p text:style-name="P42"><draw:frame draw:style-name="fr1" draw:name="Figura2" text:anchor-type="char" svg:x="7.362cm" svg:y="-0.674cm" svg:width="2.374cm" svg:height="3.03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0cm" svg:height="0cm" svg:viewBox="0 0 0 0" draw:points="0,0" draw:recreate-on-edit="false"/></draw:frame></text:p>
      <text:p text:style-name="P42"/>
      <text:p text:style-name="P34"/>
      <text:p text:style-name="P34"/>
      <text:p text:style-name="P27">CÂMARA MUNICIPAL DE NOVA FRIBURGO</text:p>
      <text:p text:style-name="P27">ESTADO DO RIO DE JANEIRO</text:p>
      <text:p text:style-name="P45"><text:span text:style-name="T3">GABINETE DO VEREADOR JOSÉ ROBERTO PACHECO FOLLY</text:span></text:p>
      <text:p text:style-name="P31"/>
      <text:p text:style-name="P32"/>
      <text:p text:style-name="P27">JUSTIFICATIVA</text:p>
      <text:p text:style-name="P45"><text:span text:style-name="T3">PROJETO DE INDICAÇÃO LEGISLATIVA N° </text:span><text:span text:style-name="T4">001</text:span><text:span text:style-name="T3">/2021</text:span></text:p>
      <text:p text:style-name="P65"><text:tab/></text:p>
      <text:p text:style-name="P64"><text:span text:style-name="T9"><text:tab/></text:span><text:span text:style-name="T15">O Presente Projeto de Lei que </text:span><text:span text:style-name="T20">“INSTITUI O PLANO MUNICIPAL DE MELHORIAS PÚBLICAS PARA O BAIRRO PONTE DA SAUDADE NO MUNICÍPIO DE NOVA FRIBURGO E DÁ OUTRAS PROVIDÊNCIAS”</text:span><text:span text:style-name="T15"> tem por finalidade estabelecer mecanismos de atuação do Poder Público Municipal através da implementação de melhorias públicas para o bairro Ponte da Saudade.</text:span></text:p>
      <text:p text:style-name="P64"><text:span text:style-name="T15"><text:tab/>Há tempos, os moradores clamam pela atenção e providências, muitas até mesmos básicos, do poder público para a solução de problemas que atingem a localidade como descaso com a pavimentação (falta do serviço de pavimentação, reparos e manutenção) das vias de acesso e vias adjacentes, serviço de iluminação pública deficitária, prestação do serviço de transporte público sem horários suficientes e adequados e sem que os usuários tenham pontos de ônibus cobertos.</text:span></text:p>
      <text:p text:style-name="P61"><text:tab/> Desta feita, este projeto de indicação legislativa propõe uma série de melhorias públicas municipais a serem implementadas pelo poder público municipal na localidade e que devem propiciar maior qualidade de vida, bem-estar e respeito aos moradores e visitantes, em cumprimento do disposto constitucionalmente, conforme pode ser vislumbrado no Art 6° da nossa Carta Magna:</text:p>
      <text:p text:style-name="P61"/>
      <text:p text:style-name="P61"/>
      <text:p text:style-name="P89"/>
      <text:p text:style-name="P89"><text:soft-page-break/>CAPÍTULO II</text:p>
      <text:p text:style-name="P90">DOS DIREITOS SOCIAIS</text:p>
      <text:p text:style-name="P95"><text:span text:style-name="T56">Art. 6º </text:span><text:span text:style-name="T58">São direitos sociais a educação, a saúde, a alimentação, o trabalho, a moradia, o transporte, o lazer, a segurança, a previdência social, a proteção à maternidade e à infância, a assistência aos desamparados, na forma desta Constituiçã</text:span><text:span text:style-name="T56">o.</text:span></text:p>
      <text:p text:style-name="P91">(grifo nosso)</text:p>
      <text:p text:style-name="P92">(Constituição da República Federativa do Brasil 1988)</text:p>
      <text:p text:style-name="P92"/>
      <text:p text:style-name="P69"><text:span text:style-name="T15"><text:tab/>A Lei Orgânica do Município de Nova Friburgo, Lei Municipal n° 4.637/18, por sua vez, garante, em seu artigo 2°, </text:span><text:span text:style-name="T17">a dignidade da pessoa humana</text:span><text:span text:style-name="T15"> e dispõe, em seu artigo 3°, que são objetivos fundamentais dos cidadãos deste Município e de seus representantes: </text:span><text:span text:style-name="T17">a</text:span><text:span text:style-name="T49">ssegurar a construção de uma sociedade</text:span><text:span text:style-name="T50"> livre, justa, solidária e </text:span><text:span text:style-name="T49">participativa</text:span><text:span text:style-name="T70">; </text:span><text:span text:style-name="T17">garantir o desenvolvimento local</text:span><text:span text:style-name="T15">; </text:span><text:span text:style-name="T17">reduzir as desigualdades sociais e econômicas nas áreas urbanas e rurais</text:span><text:span text:style-name="T15">; </text:span><text:span text:style-name="T17">promover o bem de todos</text:span><text:span text:style-name="T15">; </text:span><text:span text:style-name="T17">assegurar a eficiência e o controle popular nas ações de governo</text:span><text:span text:style-name="T15">; </text:span><text:span text:style-name="T17">garantir a universalização dos serviços públicos e a materialização dos direitos fundamentais, em especial o acesso dos seus habitantes aos bens, serviços e condições de vida indispensáveis a uma existência humana com dignidade</text:span><text:span text:style-name="T15">; e</text:span><text:span text:style-name="T17"> defender, preservar e conservar o território, o meio ambiente, os valores históricos e culturais municipais, objetivando a construção de uma cidade econômica, social e ambientalmente sustentáve</text:span><text:span text:style-name="T18">l.</text:span><text:span text:style-name="T15"> Ainda, em seu Art 5°, está claramente garantido que todos têm direito à vida, à liberdade, ao respeito, à proteção e </text:span><text:span text:style-name="T17">ao reconhecimento da dignidade humana</text:span><text:span text:style-name="T15">, e, no § 1° deste artigo, que </text:span><text:span text:style-name="T50">a </text:span><text:span text:style-name="T49">saúde</text:span><text:span text:style-name="T50">, a </text:span><text:span text:style-name="T49">educação</text:span><text:span text:style-name="T50">, a convivência familiar e comunitária, o trabalho e a renda, a </text:span><text:span text:style-name="T49">mobilidade e acessibilidade urbana</text:span><text:span text:style-name="T50">, o </text:span><text:span text:style-name="T49">transporte coletivo</text:span><text:span text:style-name="T50">, a segurança, o acesso à cultura, ao esporte, ao lazer e o ambiente sustentável </text:span><text:span text:style-name="T49">consubstanciam necessidades básicas para o pleno exercício do direito e da existência digna</text:span><text:span text:style-name="T50">. Portanto, os objetivos constantes neste projeto de Plano de Melhorias Públicas Municipais estão em perfeita consonância com os pontos ora citados e defendidos pela Lei Orgânica do Município de Nova Friburgo. Senão v</text:span><text:span text:style-name="T15">ejamos:</text:span></text:p>
      <text:p text:style-name="P64"/>
      <text:p text:style-name="P64"><text:soft-page-break/></text:p>
      <text:p text:style-name="P16"><text:span text:style-name="T53">“Art. 2º O Município de Nova Friburgo, parte integrante do Estado do Rio de Janeiro, e formando a União indissolúvel da República Federativa do Brasil, promoverá os valores que fundamentam a existência e a organização do Estado brasileiro, resguardando a soberania nacional e de seu povo, visando à edificação de uma sociedade livre, justa e fraterna, isenta do arbítrio e de preconceitos de qualquer espécie e assentada no regime democrático, a fim de assegurar:</text:span></text:p>
      <text:p text:style-name="P14"><text:span text:style-name="T53">(...)</text:span><text:span text:style-name="T29"><text:line-break/></text:span><text:span text:style-name="T53">III- a </text:span><text:span text:style-name="T59">dignidade da pessoa humana</text:span><text:span text:style-name="T53">;”</text:span></text:p>
      <text:p text:style-name="P14"><text:span text:style-name="T53">(Lei Orgânica do Município de Nova Friburgo, Lei <text:s/>Municipal n° 4.637/18)</text:span><text:span text:style-name="T29"><text:line-break/></text:span></text:p>
      <text:p text:style-name="P14"><text:span text:style-name="T29"><text:line-break/></text:span><text:bookmark text:name="a3"/><text:span text:style-name="T29">“</text:span><text:span text:style-name="T53">Art. 3º <text:s/>São objetivos fundamentais <text:s/>dos cidadãos <text:s/>deste Município e de seus representantes, observado o </text:span><text:a xlink:type="simple" xlink:href="https://novafriburgo.cespro.com.br/visualizarDiploma.php?cdMunicipio=6811&amp;cdDiploma=20184637#a1" text:style-name="Internet_20_link" text:visited-style-name="Visited_20_Internet_20_Link"><text:span text:style-name="Internet_20_link"><text:span text:style-name="T29">§ 3º do art.1º</text:span></text:span></text:a><text:span text:style-name="T53">:</text:span><text:span text:style-name="T29"><text:line-break/></text:span><text:span text:style-name="T53">I - assegurar a construção de uma sociedade livre, justa, solidária e </text:span><text:span text:style-name="T62">participativa</text:span><text:span text:style-name="T53">;</text:span><text:span text:style-name="T29"><text:line-break/></text:span><text:span text:style-name="T53">II- </text:span><text:span text:style-name="T62">garantir o desenvolvimento local</text:span><text:span text:style-name="T53">;</text:span><text:span text:style-name="T29"><text:line-break/></text:span><text:span text:style-name="T53">III - contribuir para o desenvolvimento regional, estadual e nacional;</text:span></text:p>
      <text:p text:style-name="P16"><text:span text:style-name="T53">IV - erradicar a pobreza, a marginalização e as diversas formas de analfabetismo e </text:span><text:span text:style-name="T62">reduzir as desigualdades sociais e econômicas nas áreas urbanas e rurais</text:span><text:span text:style-name="T53">; </text:span></text:p>
      <text:p text:style-name="P16"><text:span text:style-name="T53">V - </text:span><text:span text:style-name="T59">promover o bem de todos</text:span><text:span text:style-name="T53">, sem preconceitos de origens, raça, sexo, orientação sexual, cor, idade, religião, convicções políticas ou filosóficas e quaisquer outras formas de discriminação;</text:span></text:p>
      <text:p text:style-name="P16"><text:span text:style-name="T53">VI - assegurar a moralidade, a transparência, a publicidade, a impessoalidade, </text:span><text:span text:style-name="T59">a eficiência e o controle popular nas ações de governo</text:span><text:span text:style-name="T53">;</text:span><text:span text:style-name="T29"><text:line-break/></text:span><text:span text:style-name="T53">VII - </text:span><text:span text:style-name="T62">garantir a universalização dos serviços públicos e a materialização dos direitos fundamentais, em especial o acesso dos seus habitantes aos bens, serviços e condições de vida indispensáveis a uma existência humana com dignidade</text:span><text:span text:style-name="T53">;</text:span><text:span text:style-name="T29"><text:line-break/></text:span><text:span text:style-name="T53">VIII - defender, preservar e conservar o território, o meio ambiente, os valores históricos e culturais municipais, objetivando a construção de uma cidade econômica, social e ambientalmente sustentável.</text:span><text:span text:style-name="T29"> </text:span></text:p>
      <text:p text:style-name="P15"><text:soft-page-break/>(grifo nosso)</text:p>
      <text:p text:style-name="P72">(Lei Orgânica do Município de Nova Friburgo, Lei Municipal n° 4.637/18)</text:p>
      <text:p text:style-name="P94"/>
      <text:p text:style-name="P73"/>
      <text:p text:style-name="P75"><text:span text:style-name="T53">“Art. 5º Todos têm direito à vida, à liberdade, ao respeito, à proteção e </text:span><text:span text:style-name="T62">ao reconhecimento da dignidade humana</text:span><text:span text:style-name="T53">.</text:span><text:span text:style-name="T29"><text:line-break/></text:span><text:span text:style-name="T53">§ 1º </text:span><text:span text:style-name="T59">A alimentação, a moradia, </text:span><text:span text:style-name="T62">a saúde</text:span><text:span text:style-name="T59">, </text:span><text:span text:style-name="T62">a educação</text:span><text:span text:style-name="T59">, a convivência familiar e comunitária, o trabalho e a renda, o saneamento básico, </text:span><text:span text:style-name="T62">a mobilidade e acessibilidade urbana</text:span><text:span text:style-name="T59">, o transporte coletivo, a segurança, o acesso à cultura, ao esporte, ao lazer e o a</text:span><text:span text:style-name="T62">mbiente sustentável consubstanciam necessidades básicas para o pleno exercício do direito e da existência digna</text:span><text:span text:style-name="T53">.’</text:span><text:span text:style-name="T29"> </text:span></text:p>
      <text:p text:style-name="P74">(grifo nosso)</text:p>
      <text:p text:style-name="P72">(Lei Orgânica do Município de Nova Friburgo, Lei Municipal n° 4.637/18)</text:p>
      <text:p text:style-name="P93"/>
      <text:p text:style-name="P66"/>
      <text:p text:style-name="P64"><text:span text:style-name="T15"><text:tab/>Insta salientar que o parágrafo 3° do artigo 5°, acima descrito, prevê que é dever primeiro do Município, nos limites da lei, </text:span><text:span text:style-name="T51">com a colaboração do Estado e da União, a garantia dos meios necessários para oportunizar e efetivar o que é previsto nos parágrafos 1º e 2º do mesmo dispositivo </text:span><text:span text:style-name="T15"><text:tab/>através, dentre outros, do </text:span><text:span text:style-name="T51">provimento de dotação orçamentária, da formulação e da aplicação de leis, inclusive de planos municipais;</text:span></text:p>
      <text:p text:style-name="P61"/>
      <text:p text:style-name="P61"/>
      <text:p text:style-name="P77"><text:span text:style-name="T48">“</text:span><text:span text:style-name="T61">Art. 5º</text:span><text:span text:style-name="T67"> Todos têm direito à vida, à liberdade, ao respeito, à proteção e ao reconhecimento da dignidade humana.</text:span></text:p>
      <text:p text:style-name="P78">(...)</text:p>
      <text:p text:style-name="P77"><text:span text:style-name="T67">  </text:span><text:span text:style-name="T61">§ 3º É dever primeiro do Município, nos limites da lei, com a colaboração do Estado e da União, a garantia dos meios necessários para oportunizar e efetivar o que é previsto nos §§ 1º e 2º, através do:</text:span><text:span text:style-name="T56"><text:line-break/></text:span><text:span text:style-name="T65">I - provimento de dotação orçamentária, da formulação e da aplicação de leis, inclusive de planos municipais;</text:span></text:p>
      <text:p text:style-name="P77"><text:soft-page-break/><text:span text:style-name="T61">II</text:span><text:span text:style-name="T67">- estabelecimento de políticas e de infraestruturas públicas específicas e concorrentes, inclusive em consonância com planos e programas federais e estaduais;”</text:span></text:p>
      <text:p text:style-name="P79">(Lei Orgânica do Município de Nova Friburgo, Lei Municipal n° 4.637/18)</text:p>
      <text:p text:style-name="P80"/>
      <text:p text:style-name="P67"/>
      <text:p text:style-name="P64"><text:span text:style-name="T15"><text:tab/>Assim, conforme pode ser aferido, o presente Plano Municipal que institui </text:span><text:span text:style-name="T50">Melhorias Públicas para o bairro Ponte da Saudade, no município de Nova Friburgo, trata-se, indubitavelmente, de um Plano local de desenvolvimento municipal, e, como tal, de acordo, novamente, com a Lei Orgânica do Município de Nova Friburgo/ Lei Municipal n° 4.637/18, aplicável o artigo 55, inciso I e IV, alínea “a” que dispõe ser </text:span><text:span text:style-name="T49">DE COMPETÊNCIA DO MUNICÍPIO LEGISLAR SOBRE ASSUNTOS DE INTERESSE LOCAL E DISPOR SOBRE PLANO DIRETOR E PLANOS LOCAIS E SETORIAIS DE REGULAÇÃO E DESENVOLVIMENTO MUNICIPAL</text:span><text:span text:style-name="T50">:</text:span></text:p>
      <text:p text:style-name="P67"/>
      <text:p text:style-name="P67"/>
      <text:p text:style-name="P76">TÍTULO V</text:p>
      <text:p text:style-name="P76">DA COMPETÊNCIA DO MUNICÍPIO</text:p>
      <text:p text:style-name="P73"/>
      <text:p text:style-name="P75"><text:span text:style-name="T53">Art.55.Compete ao Município:<text:line-break/></text:span><text:span text:style-name="T59">I- </text:span><text:span text:style-name="T62">legislar sobre assuntos de interesse local;</text:span><text:span text:style-name="T53"><text:line-break/>(...)<text:line-break/></text:span><text:span text:style-name="T62">IV- dispor sobre, entre outros:<text:line-break/></text:span><text:span text:style-name="T68">a) </text:span><text:span text:style-name="T62">plano diretor e planos locais e setoriais de regulação e desenvolvimento municipal;</text:span><text:span text:style-name="T59"> </text:span></text:p>
      <text:p text:style-name="P72">(Lei Orgânica do Município de Nova Friburgo, Lei Municipal n° 4.637/18)</text:p>
      <text:p text:style-name="P64"/>
      <text:p text:style-name="P64"/>
      <text:p text:style-name="P64"><text:span text:style-name="T50"><text:tab/>Também é da competência do município, segundo o Art 55 da Lei Orgânica do Município de Nova Friburgo, Lei Municipal n° 4.637/18, </text:span><text:span text:style-name="T49">regular, autorizar, licenciar e fiscalizar ou organizar e prestar, diretamente ou sob regime de licitação, permissão ou concessão, estes com prévia autorização legislativa, os serviços públicos, entre outros, de</text:span><text:span text:style-name="T50"> </text:span><text:span text:style-name="T49">transporte coletivo de caráter essencial, de iluminação pública e serviços de construção e </text:span><text:soft-page-break/><text:span text:style-name="T49">conservação de estradas, ruas, vias ou caminhos municipais</text:span><text:span text:style-name="T50">; </text:span><text:span text:style-name="T49">legislar sobre sistema de transporte urbano e determinar itinerários</text:span><text:span text:style-name="T50">; </text:span><text:span text:style-name="T49">organizar, dirigir e fiscalizar o tráfego de veículos e organizar e sinalizar as vias públicas</text:span><text:span text:style-name="T50">; </text:span><text:span text:style-name="T49">executar diretamente com recursos próprios ou mediante concessão, observado o processo licitatório, ou ainda em cooperação com o Estado ou a União, obras de abertura, pavimentação e conservação de vias e a construção e conservação de estradas</text:span><text:span text:style-name="T50">; </text:span><text:span text:style-name="T49">proporcionar à população meios de acesso à cultura, à educação, à pesquisa, à ciência, à tecnologia e à inovação para a paz e os progressos sociais e econômicos</text:span><text:span text:style-name="T50">; </text:span><text:span text:style-name="T49">além da administração das vias urbanas, pontes, túneis e viadutos situados em seu território, ainda quando integrem plano rodoviário federal ou estadual. </text:span></text:p>
      <text:p text:style-name="P67"/>
      <text:p text:style-name="P67"/>
      <text:p text:style-name="P75"><text:span text:style-name="T53">“Art.55.Compete ao Município:</text:span></text:p>
      <text:p text:style-name="P76">(...)</text:p>
      <text:p text:style-name="P75"><text:span text:style-name="T59">VI - regular, autorizar, licenciar e fiscalizar ou organizar e prestar, diretamente ou sob regime de licitação, permissão ou concessão, estes com prévia autorização legislativa, os seguintes serviços públicos, entre outros</text:span><text:span text:style-name="T53">:</text:span></text:p>
      <text:p text:style-name="P75"><text:span text:style-name="T69">a) </text:span><text:span text:style-name="T53">abastecimento de água e esgotamento sanitário;<text:line-break/></text:span><text:span text:style-name="T68">b) </text:span><text:span text:style-name="T62">transporte coletivo de caráter essencial;<text:line-break/></text:span><text:span text:style-name="T68">c) </text:span><text:span text:style-name="T62">iluminação pública;</text:span><text:span text:style-name="T53"><text:line-break/></text:span><text:span text:style-name="T69">d) </text:span><text:span text:style-name="T53">limpeza pública, coleta domiciliar, remoção de resíduos sólidos, combate a vetores, inclusive em áreas de ocupação irregular e encostas de morros, e destinação final do lixo;<text:line-break/></text:span><text:span text:style-name="T69">e) </text:span><text:span text:style-name="T53">cemitérios, fornos crematórios e serviços funerários;<text:line-break/></text:span><text:span text:style-name="T68">f) </text:span><text:span text:style-name="T62">serviços de construção e conservação de estradas, ruas, vias ou caminhos municipais;</text:span><text:span text:style-name="T53"><text:line-break/></text:span><text:span text:style-name="T69">g) </text:span><text:span text:style-name="T53">mercados, feiras e matadouros locais; </text:span></text:p>
      <text:p text:style-name="P76">(…)</text:p>
      <text:p text:style-name="P75"><text:span text:style-name="T59">XII - legislar sobre sistema de transporte urbano, </text:span><text:span text:style-name="T62">determinar itinerários</text:span><text:span text:style-name="T59"> </text:span><text:span text:style-name="T53">e os pontos de parada obrigatória de veículos de transporte coletivo e os pontos de estacionamento de táxis e demais veículos, bem como de drones de passageiros e de entregas, e fixar planilhas de custos de operação, horários e itinerários nos pontos terminais de linhas de ônibus ou de aeropontos;</text:span></text:p>
      <text:p text:style-name="P76">XIII - organizar, dirigir e fiscalizar o tráfego de veículos e <text:soft-page-break/>de drones de passageiros, entregas e/ou lazer, em seu território e exercer o respectivo poder de polícia, diretamente ou em convênio com o Estado e a União, podendo com esse fim:</text:p>
      <text:p text:style-name="P75"><text:span text:style-name="T53">(...)</text:span><text:span text:style-name="T70"><text:line-break/></text:span><text:span text:style-name="T69">e) </text:span><text:span text:style-name="T53">organizar e sinalizar as vias públicas, regulamentar e fiscalizar a sua utilização e definir as zonas de silêncio e de tráfego em condições especiais, notadamente em relação ao transporte de cargas tóxicas e de materiais que ofereçam risco às pessoas e ao meio ambiente; </text:span></text:p>
      <text:p text:style-name="P76">(...) </text:p>
      <text:p text:style-name="P75"><text:span text:style-name="T53">XIX -executar diretamente com recursos próprios ou mediante concessão, observado o processo licitatório, ou ainda em cooperação com o Estado ou a União, obras de:<text:line-break/></text:span><text:span text:style-name="T69">a) </text:span><text:span text:style-name="T53">abertura, pavimentação e conservação de vias; </text:span></text:p>
      <text:p text:style-name="P76">(…)</text:p>
      <text:p text:style-name="P75"><text:span text:style-name="T69">g) </text:span><text:span text:style-name="T53">construção e conservação de estradas, parques, jardins e hortos florestais;</text:span></text:p>
      <text:p text:style-name="P76">(...)</text:p>
      <text:p text:style-name="P76">XXIII - proporcionar à população meios de acesso à cultura, à educação, à pesquisa, à ciência, à tecnologia e à inovação para a paz e os progressos sociais e econômicos; </text:p>
      <text:p text:style-name="P81">(Lei Orgânica do Município de Nova Friburgo, Lei <text:s/>Municipal n° 4.637/18)</text:p>
      <text:p text:style-name="P73"/>
      <text:p text:style-name="P62"/>
      <text:p text:style-name="P83"><text:span text:style-name="T53">“CAPÍTULO IV – DA JURISDIÇÃO MUNICIPAL</text:span></text:p>
      <text:p text:style-name="P82">Art. 28. É de competência do Município a administração das vias urbanas, pontes, túneis e viadutos situados em seu território, ainda quando integrem plano rodoviário federal ou estadual.”</text:p>
      <text:p text:style-name="P82">(grifo nosso)</text:p>
      <text:p text:style-name="P81">(Lei Orgânica do Município de Nova Friburgo, Lei <text:s/>Municipal n° 4.637/18)</text:p>
      <text:p text:style-name="P64"/>
      <text:p text:style-name="P64"/>
      <text:p text:style-name="P64"><text:span text:style-name="T15"><text:tab/>A respeito do direito da população a pontos de ônibus cobertos, com assentos, painéis de informações e acesso aos deficientes como bem coletivo, já há previsão na </text:span><text:span text:style-name="T50">Lei Orgânica do Município de Nova Friburgo/ Lei Municipal n° 4.637/18 </text:span><text:span text:style-name="T15">sobre a implementação desta melhoria, no Art 294, III, alínea </text:span><text:soft-page-break/><text:span text:style-name="T15">“h”:</text:span></text:p>
      <text:p text:style-name="P64"/>
      <text:p text:style-name="P88"><text:span text:style-name="T53">“Art. 294. A lei instituirá, à luz do plano diretor e da política municipal de desenvolvimento urbano, como medidas estruturantes prioritárias, inclusive com assegurada previsão na legislação orçamentária:</text:span><text:span text:style-name="T29"> </text:span></text:p>
      <text:p text:style-name="P84">(...)</text:p>
      <text:p text:style-name="P88"><text:span text:style-name="T53">III - plano municipal de mobilidade e acessibilidade urbana que priorize a cidade para as pessoas e para o bem coletivo:</text:span><text:span text:style-name="T29"> </text:span></text:p>
      <text:p text:style-name="P84">(...)</text:p>
      <text:p text:style-name="P88"><text:span text:style-name="T69">h) </text:span><text:span text:style-name="T62">estabelecimento de terminais rodoviários e pontos de ônibus padronizados, com cobertura, assento e painéis de informações, assegurando-se acesso em diversos níveis aos deficientes, sempre que possíve</text:span><text:span text:style-name="T53">l;”</text:span></text:p>
      <text:p text:style-name="P87">(Lei Orgânica do Município de Nova Friburgo, Lei <text:s/>Municipal n° 4.637/18)</text:p>
      <text:p text:style-name="P85"/>
      <text:p text:style-name="P86"><text:s/></text:p>
      <text:p text:style-name="P64"><text:span text:style-name="T15"><text:tab/>Por derradeiro, o Art 170 da <text:s/></text:span><text:span text:style-name="T50">Lei Orgânica do Município de Nova Friburgo/ Lei Municipal n° 4.637/18, estipula que são de iniciativa exclusiva do Prefeito as leis que disponham sobre a criação, extinção e definição de estrutura e atribuições das Secretarias e órgãos de administração direta e indireta e sobre instituição de planos e programas municipais, locais e setoriais de desenvolvimento, razão pela qual esta proposição é apresentada como PROJETO DE INDICAÇÃO LEGISLATIVA.</text:span></text:p>
      <text:p text:style-name="P64"/>
      <text:p text:style-name="P64"/>
      <text:p text:style-name="P75"><text:span text:style-name="T53">“Art. 170. </text:span><text:span text:style-name="T62">São de iniciativa exclusiva do Prefeito as leis que:</text:span><text:span text:style-name="T32"> </text:span></text:p>
      <text:p text:style-name="P75"><text:span text:style-name="T29"><text:line-break/></text:span><text:span text:style-name="T53">II- disponham sobre:</text:span><text:span text:style-name="T29"><text:line-break/></text:span><text:span text:style-name="T69">b) </text:span><text:span text:style-name="T62">criação, extinção e definição de estrutura e atribuições das Secretarias e órgãos de administração direta e indiret</text:span><text:span text:style-name="T66">a;</text:span><text:span text:style-name="T33"><text:line-break/></text:span><text:span text:style-name="T66">(...)</text:span><text:span text:style-name="T29"><text:line-break/></text:span><text:span text:style-name="T53">g) </text:span><text:span text:style-name="T64">instituição de planos e programas municipais, </text:span><text:soft-page-break/><text:span text:style-name="T64">locais e setoriais de desenvolvimen</text:span><text:span text:style-name="T60">to.</text:span><text:span text:style-name="T29"> “</text:span></text:p>
      <text:p text:style-name="P82">(grifo nosso)</text:p>
      <text:p text:style-name="P81">(Lei Orgânica do Município de Nova Friburgo, Lei <text:s/>Municipal n° 4.637/18)</text:p>
      <text:p text:style-name="P64"/>
      <text:p text:style-name="P71"/>
      <text:p text:style-name="P56"><text:span text:style-name="T7"><text:s/>Isto posto, são essas as razões que nos conduzem a oferecer, à elevada consideração de Vossas Excelências, o presente projeto de indicação legislativa. Aguardamos, portanto, após prosseguimento do feito e análise de todo o exposto e fundamentado, a aprovação como forma de garantirmos ao bairro Ponte da Saudade mais um instrumento de cumprimento e respeito aos interesses da comunidade, tendo como pilar a participação popular em todas as etapas de formulação e execução do Plano como forma de adequarmos as melhorias públicas às necessidades reais da população.</text:span></text:p>
      <text:p text:style-name="P57"/>
      <text:p text:style-name="P70"><text:span text:style-name="T19">Sala Dr. Jean Bazet, 06 de maio de 2021.</text:span></text:p>
      <text:p text:style-name="P60"/>
      <text:p text:style-name="P33"/>
      <text:p text:style-name="P29">_________________________________</text:p>
      <text:p text:style-name="P28">JOSÉ ROBERTO PACHECO FOLLY</text:p>
      <text:p text:style-name="P63">VEREADOR</text:p>
      <text:p text:style-name="P55"/>
      <text:p text:style-name="P59"/>
      <text:p text:style-name="P39"/>
      <text:p text:style-name="P55"/>
      <text:p text:style-name="P55"/>
      <text:p text:style-name="P55"/>
      <text:p text:style-name="P38"/>
      <text:p text:style-name="P55"/>
      <text:p text:style-name="P55"/>
      <text:p text:style-name="P55"/>
      <text:p text:style-name="P55"/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Segoe" svg:font-family="Segoe, 'Segoe UI'"/>
    <style:font-face style:name="TimesNewRomanPS-BoldMT" svg:font-family="TimesNewRomanPS-BoldMT, 'Times"/>
    <style:font-face style:name="Times New Roman1" svg:font-family="'Times New Roman'" style:font-family-generic="roman"/>
    <style:font-face style:name="TimesNewRomanPSMT" svg:font-family="TimesNewRomanPSMT, '''Times New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2.5pt" style:font-style-complex="italic" style:font-weight-complex="bold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secao" style:family="paragraph" style:parent-style-name="Standard_20__28_user_29_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arag2" style:family="paragraph" style:parent-style-name="Standard_20__28_user_29_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1" style:display-name="Fonte parág. padrão1" style:family="text"/>
    <style:style style:name="Hyperlink1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0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SKTOP</meta:initial-creator>
    <meta:creation-date>2021-03-30T17:52:00</meta:creation-date>
    <dc:date>2021-05-06T11:53:31.094000000</dc:date>
    <meta:print-date>1995-11-21T17:41:00</meta:print-date>
    <meta:editing-cycles>16</meta:editing-cycles>
    <meta:editing-duration>PT3H36M12S</meta:editing-duration>
    <meta:generator>LibreOffice/6.4.1.2$Windows_X86_64 LibreOffice_project/4d224e95b98b138af42a64d84056446d09082932</meta:generator>
    <meta:document-statistic meta:table-count="0" meta:image-count="1" meta:object-count="6" meta:page-count="15" meta:paragraph-count="150" meta:word-count="3354" meta:character-count="21861" meta:non-whitespace-character-count="18582"/>
  </office:meta>
</office:document-meta>
</file>