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5e04e3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d28e" officeooo:paragraph-rsid="005cd28e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9fa9" officeooo:paragraph-rsid="005c9fa9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5b010" officeooo:paragraph-rsid="0065b01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a6f1d" officeooo:paragraph-rsid="006bb26d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style:letter-kerning="true" style:font-size-asian="12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6fb685" officeooo:paragraph-rsid="0072aad5"/>
    </style:style>
    <style:style style:name="P17" style:family="paragraph" style:parent-style-name="Standard">
      <style:paragraph-properties fo:text-align="start" style:justify-single-word="false"/>
      <style:text-properties officeooo:paragraph-rsid="00626f75"/>
    </style:style>
    <style:style style:name="P18" style:family="paragraph" style:parent-style-name="Standard">
      <style:paragraph-properties fo:text-align="start" style:justify-single-word="false"/>
      <style:text-properties officeooo:paragraph-rsid="00778d3e"/>
    </style:style>
    <style:style style:name="P19" style:family="paragraph" style:parent-style-name="Standard">
      <style:paragraph-properties fo:text-align="start" style:justify-single-word="false"/>
      <style:text-properties officeooo:rsid="00778d3e" officeooo:paragraph-rsid="00778d3e"/>
    </style:style>
    <style:style style:name="T1" style:family="text">
      <style:text-properties officeooo:rsid="0067387e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6ff963" style:letter-kerning="true" style:font-size-asian="12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6fb685" style:letter-kerning="true" style:font-size-asian="12pt" style:font-weight-asian="bold" style:font-name-complex="Arial1" style:font-size-complex="14pt" style:font-weight-complex="bold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officeooo:rsid="007681a9" style:letter-kerning="true" style:font-size-asian="12pt" style:font-weight-asian="bold" style:font-name-complex="Arial1" style:font-size-complex="14pt" style:font-weight-complex="bold"/>
    </style:style>
    <style:style style:name="T6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7" style:family="text">
      <style:text-properties style:font-name="Arial" fo:font-size="14pt" style:text-underline-style="none" fo:font-weight="bold" style:letter-kerning="true" style:font-size-asian="14pt" style:font-weight-asian="bold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71f4ec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5e04e3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697dda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681a9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78d3e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5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8240d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6" style:family="text">
      <style:text-properties officeooo:rsid="00778d3e"/>
    </style:style>
    <style:style style:name="T17" style:family="text">
      <style:text-properties officeooo:rsid="007824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mo. Sr. Vereador Welington Moreira.</text:p>
      <text:p text:style-name="P4">Presidente da Câmara Municipal de Nova Friburgo. </text:p>
      <text:p text:style-name="P3">Senhor presidente,</text:p>
      <text:p text:style-name="P17"><text:span text:style-name="T6">Requeiro, em consonância com as normas regimentais, que o presente requerimento de informação seja submetido ao plenário e, com a sua anuência, ser encaminhado ao Exmo. Prefeito de Nova Friburgo, Sr. Johnny Maicon.<text:line-break/><text:line-break/></text:span><text:span text:style-name="T11">Com o Executivo Municipal, </text:span><text:span text:style-name="T12">Requeremos informações r</text:span><text:span text:style-name="T13">elacionadas a Secretaria de </text:span><text:span text:style-name="T14">Assistência Social. </text:span></text:p>
      <text:p text:style-name="P17"><text:span text:style-name="T14"/></text:p>
      <text:p text:style-name="P19"><text:span text:style-name="T10">1- Relação de TODOS os servidores com nome e função, lotados na Secretaria de Assistência Social, individualizando CARGO a CARGO ocupados pelos mesmos.</text:span></text:p>
      <text:p text:style-name="P19"><text:span text:style-name="T10">2- Quais as atividades e atribuições que os referidos servidores estão desempenhando na prática? </text:span></text:p>
      <text:p text:style-name="P19"><text:span text:style-name="T10">3- Existe algum servidor cedido oficialmente, ou extraoficial para a Secretaria de Assistência Social? Qual a função e motivo?</text:span></text:p>
      <text:p text:style-name="P18"><text:span text:style-name="T14">4- Quantas cestas básicas foram a</text:span><text:span text:style-name="T15">dquiridas</text:span><text:span text:style-name="T14"> pela Secretaria de Assistência Social em 2021, Quantas foram entregues? E quantas estão disponíveis?</text:span></text:p>
      <text:p text:style-name="P16"><text:span text:style-name="T9"/></text:p>
      <text:p text:style-name="P9"><text:s/><text:line-break/></text:p>
      <text:p text:style-name="P8"/>
      <text:p text:style-name="P6"><text:s/></text:p>
      <text:p text:style-name="P7"><text:s/></text:p>
      <text:p text:style-name="P11">____________________________</text:p>
      <text:p text:style-name="P13">Maicon Queiroz</text:p>
      <text:p text:style-name="P12"><text:bookmark-start text:name="__DdeLink__39_2018469368"/><text:span text:style-name="T7">Vereador</text:span><text:bookmark-end text:name="__DdeLink__39_2018469368"/><text:span text:style-name="T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officeooo:paragraph-rsid="005e04e3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67387e"/>
    </style:style>
    <style:style style:name="M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MT3" style:family="text">
      <style:text-properties style:font-name="Liberation Serif" fo:font-size="12pt" style:text-underline-style="solid" style:text-underline-width="auto" style:text-underline-color="font-color" fo:font-weight="bold" officeooo:rsid="006ff963" style:letter-kerning="true" style:font-size-asian="12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2pt" style:text-underline-style="solid" style:text-underline-width="auto" style:text-underline-color="font-color" fo:font-weight="bold" officeooo:rsid="007681a9" style:letter-kerning="true" style:font-size-asian="12pt" style:font-weight-asian="bold" style:font-name-complex="Arial1" style:font-size-complex="14pt" style:font-weight-complex="bold"/>
    </style:style>
    <style:style style:name="MT5" style:family="text">
      <style:text-properties style:font-name="Liberation Serif" fo:font-size="12pt" style:text-underline-style="solid" style:text-underline-width="auto" style:text-underline-color="font-color" fo:font-weight="bold" officeooo:rsid="006fb685" style:letter-kerning="true" style:font-size-asian="12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REQUERIMENTO DE INFORMAÇÃO N 0<text:span text:style-name="MT1">16</text:span>/2021<text:line-break/></text:p>
        <text:p text:style-name="MP4"><text:span text:style-name="MT2">Nova Friburgo, </text:span><text:span text:style-name="MT3">2</text:span><text:span text:style-name="MT4">7</text:span><text:span text:style-name="MT5"> de abril</text:span><text:span text:style-name="MT2"> de 2021.</text:span></text:p>
        <text:p text:style-name="MP1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01:41.364000000</meta:creation-date>
    <dc:language>pt-BR</dc:language>
    <dc:date>2021-04-27T12:35:49.684000000</dc:date>
    <meta:editing-cycles>91</meta:editing-cycles>
    <meta:editing-duration>P4DT18H50M40S</meta:editing-duration>
    <meta:generator>LibreOffice/6.3.5.2$Windows_X86_64 LibreOffice_project/dd0751754f11728f69b42ee2af66670068624673</meta:generator>
    <meta:print-date>2021-04-26T10:21:47.283000000</meta:print-date>
    <meta:document-statistic meta:table-count="0" meta:image-count="0" meta:object-count="0" meta:page-count="1" meta:paragraph-count="16" meta:word-count="151" meta:character-count="1064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