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bold" officeooo:rsid="00413151" officeooo:paragraph-rsid="00413151" style:font-name-asian="Times New Roman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b6df1" style:font-name-asian="Times New Roman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normal" officeooo:rsid="002ef3eb" officeooo:paragraph-rsid="005113fb" style:font-name-asian="Times New Roman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4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413151" officeooo:paragraph-rsid="00464f2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3d49c9" style:font-size-asian="13pt" style:font-style-asian="normal" style:font-size-complex="13pt" style:font-style-complex="normal"/>
    </style:style>
    <style:style style:name="P34" style:family="paragraph" style:parent-style-name="Text_20_body_20_indent">
      <style:paragraph-properties fo:margin-left="-0.318cm" fo:margin-right="0cm" fo:text-indent="0cm" style:auto-text-indent="false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4523ac" officeooo:paragraph-rsid="005514a2" style:font-name-asian="Times New Roman" style:font-size-asian="14pt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4523ac" officeooo:paragraph-rsid="0059bf61" style:font-name-asian="Times New Roman" style:font-size-asian="14pt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officeooo:rsid="003423d2"/>
    </style:style>
    <style:style style:name="T5" style:family="text">
      <style:text-properties officeooo:rsid="003d49c9"/>
    </style:style>
    <style:style style:name="T6" style:family="text">
      <style:text-properties officeooo:rsid="0022aea4"/>
    </style:style>
    <style:style style:name="T7" style:family="text">
      <style:text-properties officeooo:rsid="001d0bf0"/>
    </style:style>
    <style:style style:name="T8" style:family="text">
      <style:text-properties officeooo:rsid="00246a8c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tyle="italic" style:font-style-asian="italic" style:font-style-complex="italic"/>
    </style:style>
    <style:style style:name="T11" style:family="text">
      <style:text-properties officeooo:rsid="0053feb0"/>
    </style:style>
    <style:style style:name="T12" style:family="text">
      <style:text-properties officeooo:rsid="00579d3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6">GABINETE DA VEREADORA</text:p>
      <text:p text:style-name="P6"><text:s text:c="15"/>VANDERLÉIA <text:span text:style-name="T1">ABRACE ESSA IDEIA</text:span></text:p>
      <text:p text:style-name="P6"/>
      <text:p text:style-name="P7"><text:s text:c="4"/>Ao</text:p>
      <text:p text:style-name="P11"><text:s text:c="4"/>Exmo. Sr. <text:span text:style-name="T4">Presidente</text:span></text:p>
      <text:p text:style-name="P14"><text:s text:c="4"/>Vereador Wellington Moreira</text:p>
      <text:p text:style-name="P8"><text:s text:c="4"/><text:span text:style-name="T4">D</text:span>D. Presidente da Câmara Municipal de Nova Friburgo</text:p>
      <text:p text:style-name="P9"/>
      <text:p text:style-name="P9"/>
      <text:p text:style-name="P28">Senhor Presidente,</text:p>
      <text:p text:style-name="P10"/>
      <text:p text:style-name="P10"/>
      <text:p text:style-name="P23"><text:span text:style-name="T2"><text:tab/><text:tab/></text:span><text:span text:style-name="T3">Requeiro na forma regimental, depois de observadas as formalidades legais, seja submetido ao Douto Plenário desta Egrégia Casa Legislativa, a seguinte proposição:</text:span></text:p>
      <text:p text:style-name="P18"/>
      <text:p text:style-name="P22"/>
      <text:p text:style-name="P12">MOÇÃO ESPECIAL DE LOUVOR</text:p>
      <text:p text:style-name="P13"/>
      <text:p text:style-name="P24"/>
      <text:p text:style-name="P20"><text:tab/><text:tab/>Com <text:span text:style-name="T11">o Subtenente JANILSON ANTONIO DE OLIVEIRA, Instrutor Chefe do Tiro de Guerra de Nova Friburgo TG 01-010, pelos excelentes serviços prestados a frente desta tão importante instituição militar do Exército Brasileiro em nossa cidade.</text:span></text:p>
      <text:p text:style-name="P17"/>
      <text:p text:style-name="P21"/>
      <text:p text:style-name="P31"/>
      <text:p text:style-name="P31">Sala Dr. Jean Bazet, </text:p>
      <text:p text:style-name="P32"><text:s text:c="4"/>Em <text:span text:style-name="T12">20 </text:span>de abril de 2021</text:p>
      <text:p text:style-name="P30"/>
      <text:p text:style-name="P30"/>
      <text:p text:style-name="P15"/>
      <text:p text:style-name="P19"><text:s text:c="2"/>Vanderléia <text:span text:style-name="T1">Abrace Essa Idéia</text:span></text:p>
      <text:p text:style-name="P5"><text:span text:style-name="T10">Vereadora</text:span><text:span text:style-name="T9"> </text:span></text:p>
      <text:p text:style-name="P2"/>
      <text:p text:style-name="P2"/>
      <text:p text:style-name="P2"><text:soft-page-break/></text:p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4"/>
      <text:p text:style-name="P25"/>
      <text:p text:style-name="P25"/>
      <text:p text:style-name="P25"/>
      <text:p text:style-name="P36">Com <text:span text:style-name="T11">o Subtenente JANILSON ANTONIO DE OLIVEIRA, Instrutor Chefe do Tiro de Guerra de Nova Friburgo TG 01-010, pelos excelentes serviços prestados a frente desta tão importante instituição militar do Exército Brasileiro em nossa cidade.</text:span></text:p>
      <text:p text:style-name="P35"/>
      <text:p text:style-name="P26"/>
      <text:p text:style-name="P16"/>
      <text:p text:style-name="P34"><text:span text:style-name="T6">Ângelo Gaguinho</text:span> <text:s text:c="27"/>Carlinhos do Kiko <text:s text:c="19"/><text:span text:style-name="T6">Cascão do Povo</text:span> <text:s text:c="18"/></text:p>
      <text:p text:style-name="Text_20_body_20_indent"/>
      <text:p text:style-name="Text_20_body_20_indent"/>
      <text:p text:style-name="Text_20_body_20_indent"/>
      <text:p text:style-name="P34">Christiano<text:span text:style-name="T7"> Huguenin</text:span> <text:s text:c="21"/><text:span text:style-name="T6">Cláudio Leandro</text:span> <text:s text:c="21"/><text:span text:style-name="T6">Dirceu Tarden</text:span> <text:s text:c="36"/></text:p>
      <text:p text:style-name="Text_20_body_20_indent"/>
      <text:p text:style-name="Text_20_body_20_indent"/>
      <text:p text:style-name="Text_20_body_20_indent"/>
      <text:p text:style-name="P29"/>
      <text:p text:style-name="P29">Isaque Demani <text:s text:c="28"/>J<text:span text:style-name="T8">â</text:span>nio <text:s/><text:span text:style-name="T6">de Carvalho <text:s text:c="18"/></text:span>Joelson do Pote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4"><text:span text:style-name="T6">José Carlos Schuabb</text:span> <text:s text:c="21"/><text:span text:style-name="T6">José Roberto <text:s text:c="26"/>Maiara Felício</text:span></text:p>
      <text:p text:style-name="Text_20_body_20_indent"/>
      <text:p text:style-name="Text_20_body_20_indent"/>
      <text:p text:style-name="Text_20_body_20_indent"/>
      <text:p text:style-name="Text_20_body_20_indent"/>
      <text:p text:style-name="P29"><text:span text:style-name="T6">Maicon Queiroz</text:span> <text:s text:c="28"/>Marcinho <text:span text:style-name="T6">Alves</text:span> <text:s text:c="24"/><text:span text:style-name="T6">Max Bill</text:span> <text:s/></text:p>
      <text:p text:style-name="Text_20_body_20_indent"/>
      <text:p text:style-name="Text_20_body_20_indent"/>
      <text:p text:style-name="Text_20_body_20_indent"/>
      <text:p text:style-name="Text_20_body_20_indent"/>
      <text:p text:style-name="P34"><text:s/><text:span text:style-name="T6">Priscilla Pitta <text:s text:c="33"/>Professor André <text:s text:c="23"/>Walace Piran</text:span></text:p>
      <text:p text:style-name="Text_20_body_20_indent"/>
      <text:p text:style-name="Text_20_body_20_indent"/>
      <text:p text:style-name="Text_20_body_20_indent"/>
      <text:p text:style-name="P34"><text:s text:c="15"/>Zezinho do Caminhão <text:s text:c="43"/>Wellington Morei<text:span text:style-name="T5">ra</text:span> <text:s text:c="41"/><text:span text:style-name="T6"><text:s text:c="7"/></text:span><text:s text:c="63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1-04-21T13:01:29.213000000</dc:date>
    <meta:editing-duration>P1DT1H40M44S</meta:editing-duration>
    <meta:editing-cycles>34</meta:editing-cycles>
    <meta:generator>LibreOffice/6.1.0.3$Windows_X86_64 LibreOffice_project/efb621ed25068d70781dc026f7e9c5187a4decd1</meta:generator>
    <meta:print-date>2021-04-21T12:59:49.186000000</meta:print-date>
    <meta:document-statistic meta:table-count="0" meta:image-count="2" meta:object-count="0" meta:page-count="2" meta:paragraph-count="26" meta:word-count="201" meta:character-count="1889" meta:non-whitespace-character-count="1150"/>
  </office:meta>
</office:document-meta>
</file>