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open sansregular" svg:font-family="'open sansregular', 'Open Sans'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493cm" fo:margin-left="4.63cm" table:align="left" style:writing-mode="lr-tb"/>
    </style:style>
    <style:style style:name="Tabela1.A" style:family="table-column">
      <style:table-column-properties style:column-width="10.4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1.777cm" fo:margin-left="3.334cm" table:align="left" style:writing-mode="lr-tb"/>
    </style:style>
    <style:style style:name="Tabela2.A" style:family="table-column">
      <style:table-column-properties style:column-width="11.7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_20__28_Web_29_">
      <loext:graphic-properties draw:fill="none"/>
      <style:paragraph-properties fo:margin-left="0cm" fo:margin-right="0.4cm" fo:margin-top="0.494cm" fo:margin-bottom="0.2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Normal_20__28_Web_29_">
      <style:paragraph-properties fo:margin-left="0cm" fo:margin-right="-0.03cm" fo:line-height="150%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officeooo:paragraph-rsid="001459a7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6pt" fo:font-weight="bold" style:font-size-asian="5.25pt" style:font-weight-asian="bold" style:font-name-complex="Arial1" style:font-size-complex="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style:use-window-font-color="true" style:font-name="Arial" fo:font-size="7pt" fo:language="pt" fo:country="BR" style:font-name-asian="Times New Roman" style:font-size-asian="6.09999990463257pt" style:language-asian="zxx" style:country-asian="none" style:font-name-complex="Arial" style:font-size-complex="7pt" style:language-complex="ar" style:country-complex="SA"/>
    </style:style>
    <style:style style:name="P10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6pt" fo:font-weight="normal" style:font-size-asian="5.25pt" style:font-weight-asian="normal" style:font-name-complex="Arial1" style:font-size-complex="6pt" style:font-weight-complex="normal"/>
    </style:style>
    <style:style style:name="P12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5" style:family="paragraph" style:parent-style-name="Text_20_body">
      <style:paragraph-properties fo:margin-left="6.235cm" fo:margin-right="0cm" fo:text-align="justify" style:justify-single-word="false" fo:text-indent="0cm" style:auto-text-indent="false">
        <style:tab-stops>
          <style:tab-stop style:position="6.235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5pt" fo:font-style="italic" fo:font-weight="bold" style:font-size-asian="15pt" style:font-style-asian="italic" style:font-weight-asian="bold" style:font-name-complex="Georgia" style:font-size-complex="15pt" style:font-style-complex="italic" style:font-weight-complex="bold"/>
    </style:style>
    <style:style style:name="P17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Leelawadee UI" fo:font-size="14pt" fo:font-style="italic" fo:font-weight="bold" style:font-size-asian="14pt" style:font-style-asian="italic" style:font-weight-asian="bold" style:font-name-complex="Georgia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111cm" fo:margin-right="0cm" fo:text-align="start" style:justify-single-word="false" fo:text-indent="2.328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1.111cm" fo:margin-right="0cm" fo:text-align="start" style:justify-single-word="false" fo:text-indent="2.328cm" style:auto-text-indent="false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font-variant="normal" fo:text-transform="none" fo:color="#000000" style:font-name="open sansregular" fo:font-style="normal" fo:font-weight="normal" officeooo:rsid="001459a7" officeooo:paragraph-rsid="001459a7" style:font-style-asian="normal" style:font-weight-asian="normal" style:font-name-complex="open sansregular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6pt" fo:font-weight="bold" style:font-size-asian="5.25pt" style:font-weight-asian="bold" style:font-name-complex="Arial1" style:font-size-complex="6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style:use-window-font-color="true" style:font-name="Arial" fo:font-size="7pt" fo:language="pt" fo:country="BR" style:font-name-asian="Times New Roman" style:font-size-asian="6.09999990463257pt" style:language-asian="zxx" style:country-asian="none" style:font-name-complex="Arial" style:font-size-complex="7pt" style:language-complex="ar" style:country-complex="SA"/>
    </style:style>
    <style:style style:name="P27" style:family="paragraph" style:parent-style-name="Normal_20__28_Web_29_">
      <style:paragraph-properties fo:margin-left="0cm" fo:margin-right="-0.03cm" fo:margin-top="0.494cm" fo:margin-bottom="0cm" loext:contextual-spacing="false" fo:line-height="150%" fo:text-align="justify" style:justify-single-word="false" fo:text-indent="0cm" style:auto-text-indent="false"/>
      <style:text-properties officeooo:paragraph-rsid="0013688d"/>
    </style:style>
    <style:style style:name="P28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officeooo:paragraph-rsid="001459a7"/>
    </style:style>
    <style:style style:name="P29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officeooo:rsid="001f3ae3" officeooo:paragraph-rsid="001f3ae3"/>
    </style:style>
    <style:style style:name="P30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22dc86" officeooo:paragraph-rsid="0022dc86" style:font-weight-asian="bold" style:font-weight-complex="bold"/>
    </style:style>
    <style:style style:name="P31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270d97" officeooo:paragraph-rsid="00270d97" style:font-weight-asian="bold" style:font-weight-complex="bold"/>
    </style:style>
    <style:style style:name="P32" style:family="paragraph" style:parent-style-name="Normal_20__28_Web_29_">
      <style:paragraph-properties fo:margin-left="0cm" fo:margin-right="-0.03cm" fo:line-height="150%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3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35" style:family="paragraph" style:parent-style-name="Standard">
      <style:paragraph-properties fo:margin-left="1.111cm" fo:margin-right="0cm" fo:text-align="start" style:justify-single-word="false" fo:text-indent="2.328cm" style:auto-text-indent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1.111cm" fo:margin-right="0cm" fo:text-align="start" style:justify-single-word="false" fo:text-indent="2.328cm" style:auto-text-indent="false"/>
      <style:text-properties officeooo:paragraph-rsid="0023d45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23d45d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font-variant="normal" fo:text-transform="none" fo:color="#000000" style:font-name="open sansregular" fo:font-style="normal" fo:font-weight="normal" officeooo:rsid="00244879" officeooo:paragraph-rsid="00244879" style:font-style-asian="normal" style:font-weight-asian="normal" style:font-name-complex="open sansregular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1.401cm" style:auto-text-indent="false" style:text-autospace="ideograph-alpha" style:punctuation-wrap="hanging" style:line-break="strict" style:writing-mode="lr-tb"/>
      <style:text-properties fo:color="#000000" style:font-name="Arial" fo:font-size="12pt" fo:font-weight="normal" officeooo:paragraph-rsid="001459a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23d45d" style:font-size-asian="12pt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9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t" fo:country="BR" officeooo:rsid="0011d7c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t" fo:country="BR" officeooo:rsid="001a5ab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t" fo:country="BR" officeooo:rsid="001bd4f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pt" fo:country="BR" officeooo:rsid="001d81c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t" fo:country="BR" officeooo:rsid="00216a9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5" style:family="text">
      <style:text-properties style:use-window-font-color="true" style:font-name="Arial" fo:font-size="12pt" fo:language="pt" fo:country="BR" officeooo:rsid="00228bfd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7" style:family="text">
      <style:text-properties style:use-window-font-color="true" style:font-name="Arial" fo:font-size="12pt" fo:language="pt" fo:country="BR" fo:font-weight="bold" officeooo:rsid="0013688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t" fo:country="BR" fo:font-weight="bold" officeooo:rsid="001a5ab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t" fo:country="BR" fo:font-weight="bold" officeooo:rsid="001d81c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pt" fo:country="BR" fo:font-weight="bold" officeooo:rsid="0023d45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pt" fo:country="BR" fo:font-weight="bold" officeooo:rsid="00270d97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4" style:family="text">
      <style:text-properties style:use-window-font-color="true" style:font-name="Arial" fo:font-size="12pt" fo:language="pt" fo:country="BR" fo:font-style="italic" fo:font-weight="bold" officeooo:rsid="0011d7c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5" style:family="text">
      <style:text-properties style:use-window-font-color="true" style:font-name="Arial" fo:font-size="12pt" fo:language="pt" fo:country="BR" fo:font-style="italic" fo:font-weight="bold" officeooo:rsid="0015ab8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Arial" fo:font-size="12pt" fo:language="pt" fo:country="BR" fo:font-style="italic" fo:font-weight="bold" officeooo:rsid="001a5abe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pt" fo:country="BR" fo:font-weight="normal" officeooo:rsid="001f3ae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4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4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font-name="Georgia" style:font-name-complex="Georgia"/>
    </style:style>
    <style:style style:name="T32" style:family="text">
      <style:text-properties style:font-name="Georgia" officeooo:rsid="001a5abe" style:font-name-complex="Georgia"/>
    </style:style>
    <style:style style:name="T33" style:family="text">
      <style:text-properties style:font-name="Arial1" fo:font-weight="bold" style:font-weight-asian="bold" style:font-name-complex="Arial1"/>
    </style:style>
    <style:style style:name="T34" style:family="text">
      <style:text-properties style:font-name="Arial1" fo:font-weight="bold" officeooo:rsid="0011d7cf" style:font-weight-asian="bold" style:font-name-complex="Arial1"/>
    </style:style>
    <style:style style:name="T35" style:family="text">
      <style:text-properties style:font-name="Arial1" fo:font-weight="bold" officeooo:rsid="001a5abe" style:font-weight-asian="bold" style:font-name-complex="Arial1"/>
    </style:style>
    <style:style style:name="T36" style:family="text">
      <style:text-properties style:font-name="Arial1" fo:font-weight="bold" officeooo:rsid="00270d97" style:font-weight-asian="bold" style:font-name-complex="Arial1"/>
    </style:style>
    <style:style style:name="T37" style:family="text">
      <style:text-properties style:font-name="Arial1" fo:font-weight="normal" style:font-weight-asian="normal" style:font-name-complex="Arial1" style:font-weight-complex="normal"/>
    </style:style>
    <style:style style:name="T38" style:family="text">
      <style:text-properties fo:color="#000000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3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11d7cf"/>
    </style:style>
    <style:style style:name="T41" style:family="text">
      <style:text-properties officeooo:rsid="0013688d"/>
    </style:style>
    <style:style style:name="T42" style:family="text">
      <style:text-properties officeooo:rsid="0017a821"/>
    </style:style>
    <style:style style:name="T43" style:family="text">
      <style:text-properties officeooo:rsid="0020176e"/>
    </style:style>
    <style:style style:name="T44" style:family="text">
      <style:text-properties officeooo:rsid="0020fa1c"/>
    </style:style>
    <style:style style:name="T45" style:family="text">
      <style:text-properties officeooo:rsid="00230581"/>
    </style:style>
    <style:style style:name="T46" style:family="text">
      <style:text-properties officeooo:rsid="0023d45d"/>
    </style:style>
    <style:style style:name="T47" style:family="text">
      <style:text-properties officeooo:rsid="00260cf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"/>
      <text:p text:style-name="P17">GABINETE D<text:span text:style-name="T43">A</text:span> VEREADOR<text:span text:style-name="T40">A PRISCILLA PITTA</text:span></text:p>
      <text:p text:style-name="P16"/>
      <text:p text:style-name="P18"><text:span text:style-name="T31">INDICAÇÃO LEGISLATIVA Nº 0</text:span><text:span text:style-name="T32">2</text:span><text:span text:style-name="T31">/2021 <text:s text:c="6"/></text:span></text:p>
      <text:p text:style-name="P11"/>
      <text:p text:style-name="P12"><text:span text:style-name="T37">EMENTA:</text:span><text:span text:style-name="T31"> </text:span></text:p>
      <text:p text:style-name="P12"><text:span text:style-name="T3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3">SOLICITA O ENVIO DE MENSAGEM </text:span><text:span text:style-name="T36">AO</text:span><text:span text:style-name="T33"> EXMO. SR. PREFEITO </text:span><text:span text:style-name="T34">LEI QUE CRIA </text:span><text:span text:style-name="T35">CLÍNICA ESPECIALIZADA NA SAÚDE DA MULHER</text:span></text:p>
          </table:table-cell>
        </table:table-row>
      </table:table>
      <text:p text:style-name="P7"/>
      <text:p text:style-name="P7"/>
      <text:p text:style-name="P13">Autor<text:span text:style-name="T41">a</text:span>: Vereador<text:span text:style-name="T41">a</text:span> <text:span text:style-name="T41">PRISCILLA PITTA</text:span></text:p>
      <text:p text:style-name="P10">Indico à Mesa Diretora, na forma regimental, seja solicitado ao Excelentíssimo Senhor Prefeito do Município de Nova Friburgo, <text:span text:style-name="T42">Johnny Maycon</text:span>, o envio de mensagem a esta Casa Legislativa, nos termos do seguinte:</text:p>
      <text:p text:style-name="P9"/>
      <text:p text:style-name="P9"/>
      <text:p text:style-name="P14">ANTEPROJETO DE LEI</text:p>
      <text:p text:style-name="P15"/>
      <text:p text:style-name="P15">EMENTA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6">"</text:span><text:span text:style-name="T23">DIS</text:span><text:span text:style-name="T25">PÕE </text:span><text:span text:style-name="T23">SOBRE </text:span><text:span text:style-name="T24">CRIAÇÃO </text:span><text:span text:style-name="T26">DA CLÍNICA ESPECIALIZADA <text:s text:c="2"/>NA <text:s text:c="3"/>SAÚDE <text:s text:c="3"/>DA <text:s text:c="2"/>MULHER”</text:span></text:p>
          </table:table-cell>
        </table:table-row>
      </table:table>
      <text:p text:style-name="P27"><text:span text:style-name="T16"/></text:p>
      <text:p text:style-name="P27"><text:span text:style-name="T16">Art. 1º</text:span><text:span text:style-name="T9"> – Fica</text:span><text:span text:style-name="T10"> </text:span><text:span text:style-name="T11">criada a </text:span><text:span text:style-name="T19">CLÍNICA ESPECIALIZADA NA SAÚDE DA MULHER no</text:span><text:span text:style-name="T11"> </text:span><text:span text:style-name="T19">Município de Nova Friburgo</text:span><text:span text:style-name="T11">, onde facilita o acesso aos serviços especializados para garantir questões de enfrentamento à saúde em geral da Mulher.</text:span></text:p>
      <text:p text:style-name="P27"><text:span text:style-name="T11"/></text:p>
      <text:p text:style-name="P6"><text:span text:style-name="T16">Art. </text:span><text:span text:style-name="T17">2</text:span><text:span text:style-name="T16">º</text:span><text:span text:style-name="T9"> – A </text:span><text:span text:style-name="T12">Clínica Especializada na Saúde da Mulher é uma inovação no atendimento humanizado à </text:span><text:span text:style-name="T14">saúde das</text:span><text:span text:style-name="T12"> mulheres, </text:span><text:span text:style-name="T15">com equipe de profissionais médicos, especialistas, gestor, recepcionistas, enfermeiros, técnicos em enfermagem, vigilantes, serviços gerais, </text:span><text:span text:style-name="T14">propondo atendimento em horário especial, em diversas especialidades como: ginecologia, mastologia, dermatologia, nutrição, psicologia, endocrinologia, fisioterapia para mulheres mastectomizadas.</text:span><text:span text:style-name="T13"> Abrangendo serviços laboratoriais como um todo, mamografias e ultrassons.</text:span></text:p>
      <text:p text:style-name="P6"><text:span text:style-name="T13"/></text:p>
      <text:p text:style-name="P6"><text:span text:style-name="T13"/></text:p>
      <text:p text:style-name="P29"><text:span text:style-name="T20">A</text:span><text:span text:style-name="T18">rt. <text:s/>3</text:span><text:span text:style-name="T30">º</text:span><text:span text:style-name="T29"> </text:span><text:span text:style-name="T27">– <text:s text:c="2"/>A Clínica Especializada na Saúde da Mulher deve estar preparada para atender mulheres através de ações preventivas e com doenças de comorbidades e que estejam previamente cadastradas no CADUNICO. <text:s/></text:span></text:p>
      <text:p text:style-name="P29"><text:span text:style-name="T27"/></text:p>
      <text:p text:style-name="P29"><text:soft-page-break/><text:span text:style-name="T27"/></text:p>
      <text:p text:style-name="P30"><text:span text:style-name="T9"/></text:p>
      <text:p text:style-name="P30"><text:span text:style-name="T9"/></text:p>
      <text:p text:style-name="P30"><text:span text:style-name="T9">Art. <text:s text:c="2"/>4º</text:span><text:span text:style-name="T27"> </text:span><text:span text:style-name="T28">– </text:span><text:span text:style-name="T27">A Clínica e as ações desenvolvidas serão de responsabilidade da Secretaria Municipal de Saúde, visando o acolhimento como estratégia organizadora do processo de trabalho em saúde, de forma que todas tenham acesso a uma assistência de qualidade e íntegra.</text:span></text:p>
      <text:p text:style-name="P30"><text:span text:style-name="T27"/></text:p>
      <text:p text:style-name="P30"><text:span text:style-name="T27"/></text:p>
      <text:p text:style-name="P31"><text:span text:style-name="T9">Art. <text:s/>5º</text:span><text:span text:style-name="T27"> </text:span><text:span text:style-name="T28">– <text:s/></text:span><text:span text:style-name="T27">As despesas decorrentes da execução desta lei <text:s/>correrão por conta das dotações orçamentárias, próprias, suplementadas, se for o caso.</text:span></text:p>
      <text:p text:style-name="P5"><text:span text:style-name="T16"/></text:p>
      <text:p text:style-name="P5"><text:span text:style-name="T16">Art. </text:span><text:span text:style-name="T22">6</text:span><text:span text:style-name="T16">º</text:span><text:span text:style-name="T9"> – Esta lei entra em vigor na data de sua publicação.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21"><text:span text:style-name="T6"><text:s text:c="17"/></text:span><text:span text:style-name="T4">Sala Dr. Jean Bazet, </text:span></text:p>
      <text:p text:style-name="P37"><text:span text:style-name="T4"><text:s text:c="13"/>em </text:span><text:span text:style-name="T5">02</text:span><text:span text:style-name="T4"> de </text:span><text:span text:style-name="T5">Março</text:span><text:span text:style-name="T4"> de 202</text:span><text:span text:style-name="T5">1</text:span></text:p>
      <text:p text:style-name="P37"><text:span text:style-name="T5"/></text:p>
      <text:p text:style-name="P35"/>
      <text:p text:style-name="P35"/>
      <text:p text:style-name="P35"/>
      <text:p text:style-name="P38"><text:span text:style-name="T46"><text:s text:c="34"/>___________________________</text:span></text:p>
      <text:p text:style-name="P20"><text:s text:c="16"/>Priscilla Pitta <text:s text:c="27"/></text:p>
      <text:p text:style-name="P34"><text:s text:c="44"/>Vereadora <text:s text:c="44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/></text:p>
      <text:p text:style-name="P8"><text:span text:style-name="T38">Justificativa</text:span><text:span text:style-name="T39"><text:line-break/></text:span></text:p>
      <text:p text:style-name="P39">Diante das exposições acima, da relevância desse projeto, <text:span text:style-name="T47">visando o cuidado das mulheres, vem de encontro ao atual momento, onde as atividades do cotidiano estão distanciando o pensar e o refletir do ser e do cuidado, com o corpo, com situações de saúde-doença e principalmente com a qualidade de vida e o cuidado para prevenção e promoção de saúde. Desenvolvendo capacidades para o auto cuidado à saúde das mulheres, adquirindo assim, uma melhor satisfação de vida</text:span></text:p>
      <text:p text:style-name="P22">Diante das imensas dificuldades enfrentadas <text:span text:style-name="T44">no Sistema Único de Saúde (SUS)</text:span> <text:span text:style-name="T45">visando o desafogamento dos postos de Saúde e proporcionando um atendimento de excelência e dignidade <text:s/>às Mulheres do nosso Município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open sansregular" svg:font-family="'open sansregular', 'Open Sans'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2.593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2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27"/><text:span text:style-name="MT3">ESTADO DO RIO DE JANEIRO</text:span></text:p>
        <text:p text:style-name="Header"><text:span text:style-name="MT3"/></text:p>
      </style:header>
      <style:footer>
        <text:p text:style-name="MP1"/>
        <text:p text:style-name="MP2"><text:span text:style-name="MT4">Rua Farinha Filho, 50 – Centro – Nova Friburgo – RJ – CEP 28.610-280 – Telefone: (22) 2524-1700 – RAMAL 22</text:span><text:span text:style-name="M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1-03-02T15:11:47.795000000</dc:date>
    <meta:print-date>2017-01-30T16:18:00</meta:print-date>
    <meta:editing-cycles>15</meta:editing-cycles>
    <meta:editing-duration>PT3H40M16S</meta:editing-duration>
    <meta:generator>LibreOffice/6.1.0.3$Windows_X86_64 LibreOffice_project/efb621ed25068d70781dc026f7e9c5187a4decd1</meta:generator>
    <meta:document-statistic meta:table-count="2" meta:image-count="1" meta:object-count="0" meta:page-count="3" meta:paragraph-count="26" meta:word-count="426" meta:character-count="3143" meta:non-whitespace-character-count="2457"/>
  </office:meta>
</office:document-meta>
</file>