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15%"/>
      <style:text-properties style:font-name="Arial" fo:font-size="11pt" officeooo:paragraph-rsid="0005031f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15%"/>
      <style:text-properties style:font-name="Arial" fo:font-size="11pt" fo:font-weight="bold" officeooo:paragraph-rsid="0005031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" style:font-size-complex="11pt" style:language-complex="zxx" style:country-complex="none"/>
    </style:style>
    <style:style style:name="P14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7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8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15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P22" style:family="paragraph" style:parent-style-name="Standard">
      <style:paragraph-properties fo:margin-left="0cm" fo:margin-right="0cm" fo:line-height="115%" fo:text-indent="0cm" style:auto-text-indent="false"/>
      <style:text-properties style:use-window-font-color="true" style:font-name="Arial" fo:font-size="11pt" fo:language="pt" fo:country="BR" fo:font-weight="bold" officeooo:rsid="00041eb5" officeooo:paragraph-rsid="0005031f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41eb5" style:font-name-complex="Arial"/>
    </style:style>
    <style:style style:name="T3" style:family="text">
      <style:text-properties style:font-name="Arial" officeooo:rsid="0005031f" style:font-name-complex="Arial"/>
    </style:style>
    <style:style style:name="T4" style:family="text">
      <style:text-properties style:font-name="Arial" officeooo:rsid="00077cc8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officeooo:rsid="00041eb5" style:font-size-asian="11pt" style:font-name-complex="Arial" style:font-size-complex="11pt"/>
    </style:style>
    <style:style style:name="T11" style:family="text">
      <style:text-properties style:font-name="Arial" fo:font-size="11pt" officeooo:rsid="00077cc8" style:font-size-asian="11pt" style:font-name-complex="Arial" style:font-size-complex="11pt"/>
    </style:style>
    <style:style style:name="T12" style:family="text">
      <style:text-properties style:use-window-font-color="true" style:font-name="Arial" fo:language="pt" fo:country="BR" officeooo:rsid="00041eb5" style:letter-kerning="true" style:font-name-asian="Lucida Sans Unicode" style:font-name-complex="Arial" style:language-complex="zxx" style:country-complex="none"/>
    </style:style>
    <style:style style:name="T13" style:family="text">
      <style:text-properties style:use-window-font-color="true" style:font-name="Arial" fo:language="pt" fo:country="BR" officeooo:rsid="0002c260" style:letter-kerning="true" style:font-name-asian="Lucida Sans Unicode" style:font-name-complex="Arial" style:language-complex="zxx" style:country-complex="none"/>
    </style:style>
    <style:style style:name="T14" style:family="text">
      <style:text-properties style:use-window-font-color="true" style:font-name="Arial" fo:language="pt" fo:country="BR" officeooo:rsid="00077cc8" style:letter-kerning="true" style:font-name-asian="Lucida Sans Unicode" style:font-name-complex="Arial" style:language-complex="zxx" style:country-complex="none"/>
    </style:style>
    <style:style style:name="T15" style:family="text">
      <style:text-properties style:use-window-font-color="true" style:font-name="Arial" fo:font-size="11pt" fo:language="pt" fo:country="BR" officeooo:rsid="00041eb5" style:letter-kerning="true" style:font-name-asian="Lucida Sans Unicode" style:font-size-asian="11pt" style:font-name-complex="Arial" style:font-size-complex="11pt" style:language-complex="zxx" style:country-complex="none"/>
    </style:style>
    <style:style style:name="T16" style:family="text">
      <style:text-properties style:use-window-font-color="true" style:font-name="Arial" fo:font-size="11pt" fo:language="pt" fo:country="BR" officeooo:rsid="0002c260" style:letter-kerning="true" style:font-name-asian="Lucida Sans Unicode" style:font-size-asian="11pt" style:font-name-complex="Arial" style:font-size-complex="11pt" style:language-complex="zxx" style:country-complex="none"/>
    </style:style>
    <style:style style:name="T17" style:family="text">
      <style:text-properties style:use-window-font-color="true" style:font-name="Arial" fo:font-size="11pt" fo:language="pt" fo:country="BR" officeooo:rsid="00077cc8" style:letter-kerning="true" style:font-name-asian="Lucida Sans Unicode" style:font-size-asian="11pt" style:font-name-complex="Arial" style:font-size-complex="11pt" style:language-complex="zxx" style:country-complex="none"/>
    </style:style>
    <style:style style:name="T18" style:family="text">
      <style:text-properties style:use-window-font-color="true" style:font-name="Arial" fo:font-size="11pt" fo:language="pt" fo:country="BR" fo:font-weight="bold" officeooo:rsid="00041eb5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19" style:family="text">
      <style:text-properties style:use-window-font-color="true" style:font-name="Arial" fo:font-size="11pt" fo:language="pt" fo:country="BR" fo:font-weight="bold" officeooo:rsid="0005031f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20" style:family="text">
      <style:text-properties style:use-window-font-color="true" style:font-name="Arial" fo:font-size="11pt" fo:language="pt" fo:country="BR" fo:font-weight="bold" officeooo:rsid="00077cc8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21" style:family="text">
      <style:text-properties style:use-window-font-color="true" style:font-name="Arial" fo:font-size="11pt" fo:language="pt" fo:country="BR" fo:font-weight="normal" officeooo:rsid="00077cc8" style:letter-kerning="true" style:font-name-asian="Lucida Sans Unicode" style:font-size-asian="11pt" style:font-weight-asian="normal" style:font-name-complex="Arial" style:font-size-complex="11pt" style:language-complex="zxx" style:country-complex="none" style:font-weight-complex="normal"/>
    </style:style>
    <style:style style:name="T22" style:family="text">
      <style:text-properties style:use-window-font-color="true" fo:language="pt" fo:country="BR" officeooo:rsid="0002c260" style:letter-kerning="true" style:font-name-asian="Lucida Sans Unicode" style:font-name-complex="Arial" style:language-complex="zxx" style:country-complex="none"/>
    </style:style>
    <style:style style:name="T23" style:family="text">
      <style:text-properties officeooo:rsid="00077cc8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12">GABINETE DO VEREADOR <text:span text:style-name="T22">JOSÉ ROBERTO PACHECO FOLLY</text:span></text:p>
      <text:p text:style-name="P3"/>
      <text:p text:style-name="P3"/>
      <text:p text:style-name="P16"/>
      <text:p text:style-name="P17"/>
      <text:p text:style-name="P17"/>
      <text:p text:style-name="P17"/>
      <text:p text:style-name="P17"/>
      <text:p text:style-name="P18"/>
      <text:p text:style-name="P18"/>
      <text:p text:style-name="P4">Sr. Presidente: </text:p>
      <text:p text:style-name="P4"/>
      <text:p text:style-name="P4"/>
      <text:p text:style-name="P23"><text:span text:style-name="T7">REQUEIRO</text:span><text:span text:style-name="T9">, </text:span><text:span text:style-name="T10">na forma regimental, </text:span><text:span text:style-name="T9">após observadas as formalidades </text:span><text:span text:style-name="T15">legais</text:span><text:span text:style-name="T9">, que seja submetido ao Douto Plenário desta Casa Legislativa a concessão da honraria </text:span><text:span text:style-name="T8">MOÇÃO ESPECIAL DE LOUVOR</text:span><text:span text:style-name="T9"> com </text:span><text:span text:style-name="T16">a </text:span><text:span text:style-name="T17">Administração</text:span><text:span text:style-name="T15">, Funcionários e Colaboradores </text:span><text:span text:style-name="T17">do </text:span><text:span text:style-name="T20">COMPLEXO ARENA FITNESS, </text:span><text:span text:style-name="T21">na pessoa do</text:span><text:span text:style-name="T20"> SR. CARLOS ANDRES MARQUEZ, </text:span><text:span text:style-name="T21">pelo trabalho de excelência prestado ao Município de Nova Friburgo.</text:span></text:p>
      <text:p text:style-name="P6"/>
      <text:p text:style-name="P6"/>
      <text:p text:style-name="P6"/>
      <text:p text:style-name="P23"><text:span text:style-name="T9">Nova Friburgo, </text:span><text:span text:style-name="T17">2</text:span><text:span text:style-name="T16">8</text:span><text:span text:style-name="T9"> de janeiro de 2021. </text:span></text:p>
      <text:p text:style-name="P5"/>
      <text:p text:style-name="P7"/>
      <text:p text:style-name="P7"/>
      <text:p text:style-name="P7"/>
      <text:p text:style-name="P7"/>
      <text:p text:style-name="P13">JOSÉ ROBERTO PACHECO FOLLY</text:p>
      <text:p text:style-name="P15"><text:span text:style-name="T9">Vereador – </text:span><text:span text:style-name="T15">PSC</text:span></text:p>
      <text:p text:style-name="P4"/>
      <text:p text:style-name="P4"/>
      <text:p text:style-name="P4"/>
      <text:p text:style-name="P8">______________ <text:s text:c="36"/>______________________ <text:s text:c="16"/>_____________________</text:p>
      <text:p text:style-name="P19"><text:span text:style-name="T18">Cascão do Povo</text:span><text:span text:style-name="T8"><text:tab/><text:tab/> <text:s text:c="24"/></text:span><text:span text:style-name="T18">José Carlos</text:span><text:span text:style-name="T8"><text:tab/><text:tab/> <text:s text:c="24"/></text:span><text:span text:style-name="T18">Zezinho do </text:span><text:span text:style-name="T19">C</text:span><text:span text:style-name="T18">aminhão</text:span></text:p>
      <text:p text:style-name="P10"/>
      <text:p text:style-name="P10"/>
      <text:p text:style-name="P11">______________ <text:s text:c="29"/>______________________ <text:s text:c="23"/>_____________________</text:p>
      <text:p text:style-name="P14"><text:span text:style-name="T12">Carlinhos do Kiko</text:span><text:span text:style-name="T1"> <text:s text:c="26"/></text:span><text:span text:style-name="T3">Va</text:span><text:span text:style-name="T12">nderléia Abrace essa Idéia <text:s text:c="29"/>Maicon Queiroz</text:span><text:span text:style-name="T1"><text:tab/><text:tab/><text:tab/><text:tab/> <text:s text:c="17"/></text:span></text:p>
      <text:p text:style-name="P10"/>
      <text:p text:style-name="P10"/>
      <text:p text:style-name="P11">______________ <text:s text:c="32"/>______________________ <text:s text:c="20"/>_____________________</text:p>
      <text:p text:style-name="P14"><text:span text:style-name="T12">Dirceu Tardem</text:span><text:span text:style-name="T1"> <text:s text:c="10"/><text:tab/><text:tab/> <text:s text:c="12"/></text:span><text:span text:style-name="T12">Priscilla Pitta</text:span><text:span text:style-name="T1"><text:tab/><text:tab/> <text:s text:c="19"/></text:span><text:span text:style-name="T12">Isaque Demani</text:span></text:p>
      <text:p text:style-name="P10"/>
      <text:p text:style-name="P10"/>
      <text:p text:style-name="P11">______________ <text:s text:c="36"/>______________________ <text:s text:c="16"/>_____________________</text:p>
      <text:p text:style-name="P14"><text:span text:style-name="T12">Christiano Huguenin</text:span><text:span text:style-name="T1"><text:tab/><text:tab/> <text:s text:c="12"/></text:span><text:span text:style-name="T3">W</text:span><text:span text:style-name="T12">ellington Moreira</text:span><text:span text:style-name="T1"><text:tab/><text:tab/><text:tab/> <text:s text:c="10"/></text:span><text:span text:style-name="T12">Maiara Felício</text:span></text:p>
      <text:p text:style-name="P10"/>
      <text:p text:style-name="P10"/>
      <text:p text:style-name="P22">______________ <text:s text:c="36"/>______________________ <text:s text:c="16"/>_____________________</text:p>
      <text:p text:style-name="P20"><text:span text:style-name="T12">Max Bill</text:span><text:span text:style-name="T1"><text:tab/><text:tab/> <text:s text:c="3"/><text:tab/> <text:s text:c="24"/></text:span><text:span text:style-name="T12">Jânio de Carvalho</text:span><text:span text:style-name="T1"><text:tab/><text:tab/> <text:s text:c="19"/></text:span><text:span text:style-name="T12">Ângelo Gag</text:span><text:span text:style-name="T14">u</text:span><text:span text:style-name="T12">inho</text:span></text:p>
      <text:p text:style-name="P10"/>
      <text:p text:style-name="P10"/>
      <text:p text:style-name="P10"/>
      <text:p text:style-name="P11">______________ <text:s text:c="36"/>______________________ <text:s text:c="17"/>___________________</text:p>
      <text:p text:style-name="P20"><text:span text:style-name="T12">Walace Piran</text:span><text:span text:style-name="T1"> <text:tab/><text:tab/> <text:s text:c="25"/></text:span><text:span text:style-name="T2">Cláudio Leandro</text:span><text:span text:style-name="T1"><text:tab/> <text:s text:c="28"/></text:span><text:span text:style-name="T4">Joelson do Pote</text:span></text:p>
      <text:p text:style-name="P9"><text:tab/> <text:s text:c="2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ÂMARA MUNICIPAL DE NOVA FRIBURGO</dc:title>
    <dc:subject/>
    <meta:keyword/>
    <meta:initial-creator>José Nascimento de Sousa</meta:initial-creator>
    <meta:creation-date>2021-01-12T18:49:00</meta:creation-date>
    <dc:date>2021-01-28T16:44:47.920000000</dc:date>
    <meta:print-date>2021-01-18T14:29:05.541000000</meta:print-date>
    <meta:editing-cycles>4</meta:editing-cycles>
    <meta:editing-duration>PT10M34S</meta:editing-duration>
    <meta:generator>LibreOffice/6.4.1.2$Windows_X86_64 LibreOffice_project/4d224e95b98b138af42a64d84056446d09082932</meta:generator>
    <meta:document-statistic meta:table-count="0" meta:image-count="1" meta:object-count="0" meta:page-count="1" meta:paragraph-count="21" meta:word-count="146" meta:character-count="1832" meta:non-whitespace-character-count="1074"/>
  </office:meta>
</office:document-meta>
</file>