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5031f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41eb5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c3f27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c417f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041eb5" style:font-size-asian="11pt" style:font-name-complex="Arial" style:font-size-complex="11pt"/>
    </style:style>
    <style:style style:name="T10" style:family="text">
      <style:text-properties style:font-name="Arial" fo:font-size="11pt" officeooo:rsid="000c3f27" style:font-size-asian="11pt" style:font-name-complex="Arial" style:font-size-complex="11pt"/>
    </style:style>
    <style:style style:name="T11" style:family="text">
      <style:text-properties style:font-name="Arial" fo:font-size="11pt" officeooo:rsid="000c417f" style:font-size-asian="11pt" style:font-name-complex="Arial" style:font-size-complex="11pt"/>
    </style:style>
    <style:style style:name="T12" style:family="text">
      <style:text-properties style:font-name="Arial" fo:font-size="11pt" fo:font-weight="normal" officeooo:rsid="000c3f27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0c417f" style:font-size-asian="11pt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5" style:family="text">
      <style:text-properties style:use-window-font-color="true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6" style:family="text">
      <style:text-properties style:use-window-font-color="true" style:font-name="Arial" fo:font-size="11pt" fo:language="pt" fo:country="BR" officeooo:rsid="0002c260" style:letter-kerning="true" style:font-name-asian="Lucida Sans Unicode" style:font-size-asian="11pt" style:font-name-complex="Arial" style:font-size-complex="11pt" style:language-complex="zxx" style:country-complex="none"/>
    </style:style>
    <style:style style:name="T17" style:family="text">
      <style:text-properties style:use-window-font-color="true" style:font-name="Arial" fo:font-size="11pt" fo:language="pt" fo:country="BR" officeooo:rsid="000a4f57" style:letter-kerning="true" style:font-name-asian="Lucida Sans Unicode" style:font-size-asian="11pt" style:font-name-complex="Arial" style:font-size-complex="11pt" style:language-complex="zxx" style:country-complex="none"/>
    </style:style>
    <style:style style:name="T18" style:family="text">
      <style:text-properties style:use-window-font-color="true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9" style:family="text">
      <style:text-properties style:use-window-font-color="true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style:use-window-font-color="true" style:font-name="Arial" fo:font-size="11pt" fo:language="pt" fo:country="BR" fo:font-weight="bold" officeooo:rsid="000c0d58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style:use-window-font-color="true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12">GABINETE DO VEREADOR <text:span text:style-name="T21">JOSÉ ROBERTO PACHECO FOLLY</text:span></text:p>
      <text:p text:style-name="P3"/>
      <text:p text:style-name="P3"/>
      <text:p text:style-name="P17"/>
      <text:p text:style-name="P18"/>
      <text:p text:style-name="P18"/>
      <text:p text:style-name="P18"/>
      <text:p text:style-name="P18"/>
      <text:p text:style-name="P19"/>
      <text:p text:style-name="P4">Sr. Presidente: </text:p>
      <text:p text:style-name="P4"/>
      <text:p text:style-name="P4"/>
      <text:p text:style-name="P16"><text:span text:style-name="T3">REQUEIRO</text:span><text:span text:style-name="T8">, </text:span><text:span text:style-name="T9">na forma regimental, </text:span><text:span text:style-name="T8">após observadas as formalidades </text:span><text:span text:style-name="T15">legais</text:span><text:span text:style-name="T8">, que seja submetido ao Douto Plenário desta Casa Legislativa a concessão da honraria </text:span><text:span text:style-name="T4">MOÇÃO ESPECIAL DE LOUVOR</text:span><text:span text:style-name="T8"> c</text:span><text:span text:style-name="T10">om a administração da</text:span><text:span text:style-name="T11"> </text:span><text:span text:style-name="T6">LIFE VET</text:span><text:span text:style-name="T12">, </text:span><text:span text:style-name="T13">na pessoa do </text:span><text:span text:style-name="T7">SR. PEDRO HENRIQUE LEAL FONTOURA </text:span><text:span text:style-name="T13">e </text:span><text:span text:style-name="T7">SRA. MARIANA LOUISE CARNEIRO MAGESTE </text:span><text:span text:style-name="T13">e funcionários, pelo excelente serviço prestado ao Município de Nova Friburgo desde 2016.</text:span></text:p>
      <text:p text:style-name="P6"/>
      <text:p text:style-name="P6"/>
      <text:p text:style-name="P16"><text:span text:style-name="T8">Nova Friburgo, </text:span><text:span text:style-name="T17">2</text:span><text:span text:style-name="T16">8</text:span><text:span text:style-name="T8"> de janeiro de 2021. </text:span></text:p>
      <text:p text:style-name="P6"/>
      <text:p text:style-name="P5"/>
      <text:p text:style-name="P7"/>
      <text:p text:style-name="P7"/>
      <text:p text:style-name="P13">JOSÉ ROBERTO PACHECO FOLLY</text:p>
      <text:p text:style-name="P15"><text:span text:style-name="T8">Vereador – </text:span><text:span text:style-name="T15">PSC</text:span></text:p>
      <text:p text:style-name="P4"/>
      <text:p text:style-name="P4"/>
      <text:p text:style-name="P4"/>
      <text:p text:style-name="P8">______________ <text:s text:c="36"/>______________________ <text:s text:c="16"/>_____________________</text:p>
      <text:p text:style-name="P20"><text:span text:style-name="T18">Cascão do Povo</text:span><text:span text:style-name="T4"><text:tab/><text:tab/> <text:s text:c="24"/></text:span><text:span text:style-name="T18">José Carlos</text:span><text:span text:style-name="T4"><text:tab/><text:tab/> <text:s text:c="24"/></text:span><text:span text:style-name="T18">Zezinho do </text:span><text:span text:style-name="T19">C</text:span><text:span text:style-name="T18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14"><text:span text:style-name="T14">Carlinhos do Kiko</text:span><text:span text:style-name="T1"> <text:s text:c="26"/></text:span><text:span text:style-name="T2">Va</text:span><text:span text:style-name="T14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14"><text:span text:style-name="T14">Dirceu Tardem</text:span><text:span text:style-name="T1"> <text:s text:c="10"/><text:tab/><text:tab/> <text:s text:c="12"/></text:span><text:span text:style-name="T14">Priscilla Pitta</text:span><text:span text:style-name="T1"><text:tab/><text:tab/> <text:s text:c="19"/></text:span><text:span text:style-name="T14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14"><text:span text:style-name="T14">Christiano Huguenin</text:span><text:span text:style-name="T1"><text:tab/><text:tab/> <text:s text:c="12"/></text:span><text:span text:style-name="T2">W</text:span><text:span text:style-name="T14">ellington Moreira</text:span><text:span text:style-name="T1"><text:tab/><text:tab/><text:tab/> <text:s text:c="10"/></text:span><text:span text:style-name="T14">Maiara Felício</text:span></text:p>
      <text:p text:style-name="P10"/>
      <text:p text:style-name="P10"/>
      <text:p text:style-name="P22">______________ <text:s text:c="36"/>______________________ <text:s text:c="16"/>_____________________</text:p>
      <text:p text:style-name="P21"><text:span text:style-name="T14">Max Bill</text:span><text:span text:style-name="T1"><text:tab/><text:tab/> <text:s text:c="3"/><text:tab/> <text:s text:c="24"/></text:span><text:span text:style-name="T14">Jânio de Carvalho</text:span><text:span text:style-name="T1"><text:tab/><text:tab/> <text:s text:c="19"/></text:span><text:span text:style-name="T14">Ângelo Gaginho</text:span></text:p>
      <text:p text:style-name="P10"/>
      <text:p text:style-name="P10"/>
      <text:p text:style-name="P10"/>
      <text:p text:style-name="P11">______________ <text:s text:c="36"/>______________________ <text:s text:c="19"/>___________________</text:p>
      <text:p text:style-name="P23"><text:span text:style-name="T18">Walace Piran</text:span><text:span text:style-name="T4"> <text:tab/><text:tab/> <text:s text:c="25"/></text:span><text:span text:style-name="T5">Cláudio Leandro</text:span><text:span text:style-name="T4"><text:tab/> <text:s text:c="26"/></text:span><text:span text:style-name="T20">Joelson do Pote</text:span></text:p>
      <text:p text:style-name="P9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ÂMARA MUNICIPAL DE NOVA FRIBURGO</dc:title>
    <dc:subject/>
    <meta:keyword/>
    <meta:initial-creator>José Nascimento de Sousa</meta:initial-creator>
    <meta:creation-date>2021-01-12T18:49:00</meta:creation-date>
    <dc:date>2021-01-28T16:20:09.158000000</dc:date>
    <meta:print-date>2021-01-28T15:36:57.291000000</meta:print-date>
    <meta:editing-cycles>7</meta:editing-cycles>
    <meta:editing-duration>PT23M2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21" meta:word-count="152" meta:character-count="1854" meta:non-whitespace-character-count="1090"/>
  </office:meta>
</office:document-meta>
</file>