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="Arial" fo:font-size="11pt" officeooo:paragraph-rsid="0005031f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3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style:font-name="Arial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P22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08a636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5031f" style:font-name-complex="Arial"/>
    </style:style>
    <style:style style:name="T4" style:family="text">
      <style:text-properties style:font-name="Arial" officeooo:rsid="00082647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officeooo:rsid="00041eb5" style:font-size-asian="13pt" style:font-name-complex="Arial" style:font-size-complex="13pt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style:use-window-font-color="true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4" style:family="text">
      <style:text-properties style:use-window-font-color="true" style:font-name="Arial" fo:language="pt" fo:country="BR" officeooo:rsid="0002c260" style:letter-kerning="true" style:font-name-asian="Lucida Sans Unicode" style:font-name-complex="Arial" style:language-complex="zxx" style:country-complex="none"/>
    </style:style>
    <style:style style:name="T15" style:family="text">
      <style:text-properties style:use-window-font-color="true" style:font-name="Arial" fo:language="pt" fo:country="BR" officeooo:rsid="00082647" style:letter-kerning="true" style:font-name-asian="Lucida Sans Unicode" style:font-name-complex="Arial" style:language-complex="zxx" style:country-complex="none"/>
    </style:style>
    <style:style style:name="T16" style:family="text">
      <style:text-properties style:use-window-font-color="true" style:font-name="Arial" fo:language="pt" fo:country="BR" fo:font-weight="normal" officeooo:rsid="0002c260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7" style:family="text">
      <style:text-properties style:use-window-font-color="true" style:font-name="Arial" fo:language="pt" fo:country="BR" fo:font-weight="normal" officeooo:rsid="000759e9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8" style:family="text">
      <style:text-properties style:use-window-font-color="true" style:font-name="Arial" fo:language="pt" fo:country="BR" fo:font-weight="bold" officeooo:rsid="0002c260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9" style:family="text">
      <style:text-properties style:use-window-font-color="true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0" style:family="text">
      <style:text-properties style:use-window-font-color="true" style:font-name="Arial" fo:font-size="11pt" fo:language="pt" fo:country="BR" fo:font-weight="bold" officeooo:rsid="00041eb5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21" style:family="text">
      <style:text-properties style:use-window-font-color="true" style:font-name="Arial" fo:font-size="11pt" fo:language="pt" fo:country="BR" fo:font-weight="bold" officeooo: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22" style:family="text">
      <style:text-properties style:use-window-font-color="true" style:font-name="Arial" fo:font-size="13pt" fo:language="pt" fo:country="BR" officeooo:rsid="000759e9" style:letter-kerning="true" style:font-name-asian="Lucida Sans Unicode" style:font-size-asian="13pt" style:font-name-complex="Arial" style:font-size-complex="13pt" style:language-complex="zxx" style:country-complex="none"/>
    </style:style>
    <style:style style:name="T23" style:family="text">
      <style:text-properties style:use-window-font-color="true" style:font-name="Arial" fo:font-size="13pt" fo:language="pt" fo:country="BR" officeooo:rsid="00041eb5" style:letter-kerning="true" style:font-name-asian="Lucida Sans Unicode" style:font-size-asian="13pt" style:font-name-complex="Arial" style:font-size-complex="13pt" style:language-complex="zxx" style:country-complex="none"/>
    </style:style>
    <style:style style:name="T24" style:family="text">
      <style:text-properties style:use-window-font-color="true" fo:language="pt" fo:country="BR" officeooo:rsid="0002c260" style:letter-kerning="true" style:font-name-asian="Lucida Sans Unicode" style:font-name-complex="Arial" style:language-complex="zxx" style:country-complex="none"/>
    </style:style>
    <style:style style:name="T25" style:family="text">
      <style:text-properties style:use-window-font-color="true" style:font-name="Microsoft Sans Serif" fo:font-size="16pt" fo:language="pt" fo:country="BR" fo:font-weight="normal" officeooo:rsid="0002c260" style:letter-kerning="true" style:font-name-asian="Lucida Sans Unicode" style:font-size-asian="16pt" style:font-weight-asian="normal" style:font-name-complex="Microsoft Sans Serif" style:font-size-complex="16pt" style:language-complex="zxx" style:country-complex="none" style:font-weight-complex="normal"/>
    </style:style>
    <style:style style:name="T26" style:family="text">
      <style:text-properties style:use-window-font-color="true" style:font-name="Microsoft Sans Serif" fo:font-size="16pt" fo:language="pt" fo:country="BR" style:text-underline-style="none" fo:font-weight="bold" officeooo:rsid="001d7b47" style:letter-kerning="true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27" style:family="text">
      <style:text-properties style:use-window-font-color="true" style:font-name="Microsoft Sans Serif" fo:font-size="16pt" fo:language="pt" fo:country="BR" style:text-underline-style="none" fo:font-weight="bold" officeooo:rsid="0021903a" style:letter-kerning="true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28" style:family="text">
      <style:text-properties style:use-window-font-color="true" style:font-name="FZ BASIC 2" fo:font-size="16pt" fo:language="pt" fo:country="BR" fo:font-weight="bold" officeooo:rsid="0002c260" style:letter-kerning="true" style:font-name-asian="Lucida Sans Unicode" style:font-size-asian="16pt" style:font-weight-asian="bold" style:font-name-complex="FZ BASIC 2" style:font-size-complex="16pt" style:language-complex="zxx" style:country-complex="none" style:font-weight-complex="bold"/>
    </style:style>
    <style:style style:name="T29" style:family="text">
      <style:text-properties style:use-window-font-color="true" style:font-name="FZ BASIC 2" fo:font-size="16pt" fo:language="pt" fo:country="BR" style:text-underline-style="none" fo:font-weight="bold" officeooo:rsid="0002c260" style:letter-kerning="true" style:font-name-asian="Lucida Sans Unicode" style:font-size-asian="16pt" style:font-weight-asian="bold" style:font-name-complex="FZ BASIC 2" style:font-size-complex="16pt" style:language-complex="zxx" style:country-complex="none" style:font-weight-complex="bold"/>
    </style:style>
    <style:style style:name="T30" style:family="text">
      <style:text-properties style:use-window-font-color="true" style:font-name="Arial" fo:font-size="16pt" fo:language="pt" fo:country="BR" style:text-underline-style="none" fo:font-weight="bold" officeooo:rsid="0021903a" style:letter-kerning="true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31" style:family="text">
      <style:text-properties style:use-window-font-color="true" style:font-name="Arial" fo:language="pt" fo:country="BR" style:text-underline-style="none" fo:font-weight="bold" officeooo:rsid="0021903a" style:letter-kerning="true" style:font-name-asian="Times New Roman" style:language-asian="zxx" style:country-asian="none" style:font-weight-asian="bold" style:font-name-complex="Microsoft Sans Serif" style:language-complex="ar" style:country-complex="SA" style:font-weight-complex="bold"/>
    </style:style>
    <style:style style:name="T32" style:family="text">
      <style:text-properties style:use-window-font-color="true" style:font-name="Arial" fo:language="pt" fo:country="BR" style:text-underline-style="none" fo:font-weight="normal" officeooo:rsid="0021903a" style:letter-kerning="true" style:font-name-asian="Times New Roman" style:language-asian="zxx" style:country-asian="none" style:font-weight-asian="normal" style:font-name-complex="Microsoft Sans Serif" style:language-complex="ar" style:country-complex="SA" style:font-weight-complex="normal"/>
    </style:style>
    <style:style style:name="T33" style:family="text">
      <style:text-properties style:use-window-font-color="true" style:font-name="Arial" fo:language="pt" fo:country="BR" style:text-underline-style="none" fo:font-weight="normal" officeooo:rsid="0008a636" style:letter-kerning="true" style:font-name-asian="Times New Roman" style:language-asian="zxx" style:country-asian="none" style:font-weight-asian="normal" style:font-name-complex="Microsoft Sans Serif" style:language-complex="ar" style:country-complex="SA" style:font-weight-complex="normal"/>
    </style:style>
    <style:style style:name="T34" style:family="text">
      <style:text-properties style:use-window-font-color="true" style:font-name="Arial" fo:font-size="13pt" fo:language="pt" fo:country="BR" style:text-underline-style="none" fo:font-weight="normal" officeooo:rsid="0021903a" style:letter-kerning="true" style:font-name-asian="Times New Roman" style:font-size-asian="13pt" style:language-asian="zxx" style:country-asian="none" style:font-weight-asian="normal" style:font-name-complex="Microsoft Sans Serif" style:font-size-complex="13pt" style:language-complex="ar" style:country-complex="SA" style:font-weight-complex="normal"/>
    </style:style>
    <style:style style:name="T35" style:family="text">
      <style:text-properties style:use-window-font-color="true" style:font-name="Arial" fo:font-size="13pt" fo:language="pt" fo:country="BR" style:text-underline-style="none" fo:font-weight="normal" officeooo:rsid="0008a636" style:letter-kerning="true" style:font-name-asian="Times New Roman" style:font-size-asian="13pt" style:language-asian="zxx" style:country-asian="none" style:font-weight-asian="normal" style:font-name-complex="Microsoft Sans Serif" style:font-size-complex="13pt" style:language-complex="ar" style:country-complex="SA" style:font-weight-complex="normal"/>
    </style:style>
    <style:style style:name="T36" style:family="text">
      <style:text-properties style:use-window-font-color="true" style:font-name="Arial" fo:font-size="13pt" fo:language="pt" fo:country="BR" style:text-underline-style="none" fo:font-weight="normal" officeooo:rsid="000adb73" style:letter-kerning="true" style:font-name-asian="Times New Roman" style:font-size-asian="13pt" style:language-asian="zxx" style:country-asian="none" style:font-weight-asian="normal" style:font-name-complex="Microsoft Sans Serif" style:font-size-complex="13pt" style:language-complex="ar" style:country-complex="SA" style:font-weight-complex="normal"/>
    </style:style>
    <style:style style:name="T37" style:family="text">
      <style:text-properties style:use-window-font-color="true" style:font-name="Arial" fo:font-size="13pt" fo:language="pt" fo:country="BR" style:text-underline-style="none" fo:font-weight="bold" officeooo:rsid="0021903a" style:letter-kerning="true" style:font-name-asian="Times New Roman" style:font-size-asian="13pt" style:language-asian="zxx" style:country-asian="none" style:font-weight-asian="bold" style:font-name-complex="Microsoft Sans Serif" style:font-size-complex="13pt" style:language-complex="ar" style:country-complex="SA" style:font-weight-complex="bold"/>
    </style:style>
    <style:style style:name="T38" style:family="text">
      <style:text-properties officeooo:rsid="000759e9"/>
    </style:style>
    <style:style style:name="T39" style:family="text">
      <style:text-properties style:font-name-complex="Arial"/>
    </style:style>
    <style:style style:name="T40" style:family="text">
      <style:text-properties officeooo:rsid="0008a63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11">GABINETE DO VEREADOR <text:span text:style-name="T24">JOSÉ ROBERTO PACHECO FOLLY</text:span></text:p>
      <text:p text:style-name="P3"/>
      <text:p text:style-name="P3"/>
      <text:p text:style-name="P15"/>
      <text:p text:style-name="P16"/>
      <text:p text:style-name="P16"/>
      <text:p text:style-name="P16"/>
      <text:p text:style-name="P16"/>
      <text:p text:style-name="P17"/>
      <text:p text:style-name="P17"/>
      <text:p text:style-name="P22">Sr. Presidente: </text:p>
      <text:p text:style-name="P4"/>
      <text:p text:style-name="P4"/>
      <text:p text:style-name="P24"><text:span text:style-name="T11">REQUEIRO</text:span><text:span text:style-name="T9">, </text:span><text:span text:style-name="T10">na forma regimental, </text:span><text:span text:style-name="T9">após observadas as formalidades </text:span><text:span text:style-name="T23">legais</text:span><text:span text:style-name="T9">, que seja submetido ao Douto Plenário desta Casa Legislativa a concessão da honraria </text:span><text:span text:style-name="T12">MOÇÃO ESPECIAL DE LOUVOR</text:span><text:span text:style-name="T9"> </text:span><text:span text:style-name="T34">com a </text:span><text:span text:style-name="T37">Sra. CRISTINA PAXECO</text:span><text:span text:style-name="T34">, protetora e defensora dos animais, pelo trabalho solidário, </text:span><text:span text:style-name="T35">de utilidade pública</text:span><text:span text:style-name="T34"> </text:span><text:span text:style-name="T35">e com amor, </text:span><text:span text:style-name="T34">que presta a sociedade, resgata</text:span><text:span text:style-name="T35">ndo</text:span><text:span text:style-name="T34">, cuida</text:span><text:span text:style-name="T35">ndo</text:span><text:span text:style-name="T34"> e promove</text:span><text:span text:style-name="T35">ndo a dignidade aos</text:span><text:span text:style-name="T34"> </text:span><text:span text:style-name="T36">360 </text:span><text:span text:style-name="T34">cães </text:span><text:span text:style-name="T35">que estão n</text:span><text:span text:style-name="T34">o abrigo.</text:span></text:p>
      <text:p text:style-name="P25"/>
      <text:p text:style-name="P26"><text:span text:style-name="T39"/></text:p>
      <text:p text:style-name="P23"><text:span text:style-name="T9">Nova Friburgo, </text:span><text:span text:style-name="T22">29</text:span><text:span text:style-name="T9"> de janeiro de 2021. </text:span></text:p>
      <text:p text:style-name="P5"/>
      <text:p text:style-name="P6"/>
      <text:p text:style-name="P6"/>
      <text:p text:style-name="P6"/>
      <text:p text:style-name="P6"/>
      <text:p text:style-name="P12">JOSÉ ROBERTO PACHECO FOLLY</text:p>
      <text:p text:style-name="P14"><text:span text:style-name="T8">Vereador – </text:span><text:span text:style-name="T19">PSC</text:span></text:p>
      <text:p text:style-name="P4"/>
      <text:p text:style-name="P4"/>
      <text:p text:style-name="P4"/>
      <text:p text:style-name="P7">______________ <text:s text:c="36"/>______________________ <text:s text:c="16"/>_____________________</text:p>
      <text:p text:style-name="P18"><text:span text:style-name="T20">Cascão do Povo</text:span><text:span text:style-name="T7"><text:tab/><text:tab/> <text:s text:c="24"/></text:span><text:span text:style-name="T20">José Carlos</text:span><text:span text:style-name="T7"><text:tab/><text:tab/> <text:s text:c="24"/></text:span><text:span text:style-name="T20">Zezinho do </text:span><text:span text:style-name="T21">C</text:span><text:span text:style-name="T20">aminhão</text:span></text:p>
      <text:p text:style-name="P9"/>
      <text:p text:style-name="P9"/>
      <text:p text:style-name="P10">______________ <text:s text:c="29"/>______________________ <text:s text:c="23"/>_____________________</text:p>
      <text:p text:style-name="P13"><text:span text:style-name="T13">Carlinhos do Kiko</text:span><text:span text:style-name="T1"> <text:s text:c="26"/></text:span><text:span text:style-name="T3">Va</text:span><text:span text:style-name="T13">nderléia Abrace essa Idéia <text:s text:c="29"/>Maicon Queiroz</text:span><text:span text:style-name="T1"><text:tab/><text:tab/><text:tab/><text:tab/> <text:s text:c="17"/></text:span></text:p>
      <text:p text:style-name="P9"/>
      <text:p text:style-name="P9"/>
      <text:p text:style-name="P10">______________ <text:s text:c="32"/>______________________ <text:s text:c="20"/>_____________________</text:p>
      <text:p text:style-name="P13"><text:span text:style-name="T13">Dirceu Tardem</text:span><text:span text:style-name="T1"> <text:s text:c="10"/><text:tab/><text:tab/> <text:s text:c="12"/></text:span><text:span text:style-name="T13">Priscilla Pitta</text:span><text:span text:style-name="T1"><text:tab/><text:tab/> <text:s text:c="19"/></text:span><text:span text:style-name="T13">Isaque Demani</text:span></text:p>
      <text:p text:style-name="P9"/>
      <text:p text:style-name="P9"/>
      <text:p text:style-name="P10">______________ <text:s text:c="36"/>______________________ <text:s text:c="16"/>_____________________</text:p>
      <text:p text:style-name="P13"><text:span text:style-name="T13">Christiano Huguenin</text:span><text:span text:style-name="T1"><text:tab/><text:tab/> <text:s text:c="12"/></text:span><text:span text:style-name="T3">W</text:span><text:span text:style-name="T13">ellington Moreira</text:span><text:span text:style-name="T1"><text:tab/><text:tab/><text:tab/> <text:s text:c="9"/></text:span><text:span text:style-name="T13">Maiara Felício</text:span></text:p>
      <text:p text:style-name="P9"/>
      <text:p text:style-name="P9"/>
      <text:p text:style-name="P21">______________ <text:s text:c="36"/>______________________ <text:s text:c="16"/>_____________________</text:p>
      <text:p text:style-name="P19"><text:span text:style-name="T13">Max Bill</text:span><text:span text:style-name="T1"><text:tab/><text:tab/> <text:s text:c="3"/><text:tab/> <text:s text:c="24"/></text:span><text:span text:style-name="T13">Jânio de Carvalho</text:span><text:span text:style-name="T1"><text:tab/><text:tab/> <text:s text:c="19"/></text:span><text:span text:style-name="T13">Ângelo Gag</text:span><text:span text:style-name="T15">u</text:span><text:span text:style-name="T13">inho</text:span></text:p>
      <text:p text:style-name="P9"/>
      <text:p text:style-name="P9"/>
      <text:p text:style-name="P9"/>
      <text:p text:style-name="P10">______________ <text:s text:c="36"/>______________________ <text:s text:c="15"/>____________________</text:p>
      <text:p text:style-name="P19"><text:span text:style-name="T13">Walace Piran</text:span><text:span text:style-name="T1"> <text:tab/><text:tab/> <text:s text:c="25"/></text:span><text:span text:style-name="T2">Cláudio Leandro</text:span><text:span text:style-name="T1"><text:tab/> <text:s text:c="28"/></text:span><text:span text:style-name="T4">Joelson do Pote</text:span></text:p>
      <text:p text:style-name="P8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ÂMARA MUNICIPAL DE NOVA FRIBURGO</dc:title>
    <dc:subject/>
    <meta:keyword/>
    <meta:initial-creator>José Nascimento de Sousa</meta:initial-creator>
    <meta:creation-date>2021-01-12T18:49:00</meta:creation-date>
    <dc:date>2021-01-29T15:23:29.558000000</dc:date>
    <meta:print-date>2021-01-29T14:49:31.359000000</meta:print-date>
    <meta:editing-cycles>7</meta:editing-cycles>
    <meta:editing-duration>PT17M5S</meta:editing-duration>
    <meta:generator>LibreOffice/6.4.1.2$Windows_X86_64 LibreOffice_project/4d224e95b98b138af42a64d84056446d09082932</meta:generator>
    <meta:document-statistic meta:table-count="0" meta:image-count="1" meta:object-count="0" meta:page-count="1" meta:paragraph-count="21" meta:word-count="155" meta:character-count="1870" meta:non-whitespace-character-count="1106"/>
  </office:meta>
</office:document-meta>
</file>