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5587A00002F5600003C4127B9F8ABCF3D8FB3.wmf" manifest:media-type="image/x-wmf"/>
  <manifest:file-entry manifest:full-path="Pictures/10000201000001CA00000247E363E5811E1094C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82d0d"/>
    </style:style>
    <style:style style:name="P2" style:family="paragraph" style:parent-style-name="Standard">
      <style:paragraph-properties fo:text-align="justify" style:justify-single-word="false"/>
      <style:text-properties fo:font-size="14pt" fo:font-weight="normal" officeooo:paragraph-rsid="00182d0d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fo:font-weight="normal" officeooo:paragraph-rsid="00182d0d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4pt" fo:language="pt" fo:country="BR" fo:font-style="italic" fo:font-weight="bold" officeooo:paragraph-rsid="00182d0d" style:font-name-asian="Times New Roman" style:font-size-asian="14pt" style:font-style-asian="italic" style:font-weight-asian="bold" style:font-name-complex="Arial" style:font-size-complex="14pt" style:language-complex="ar" style:country-complex="SA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6pt" fo:language="pt" fo:country="BR" fo:font-style="italic" fo:font-weight="bold" officeooo:paragraph-rsid="00182d0d" style:font-name-asian="Times New Roman" style:font-size-asian="16pt" style:font-style-asian="italic" style:font-weight-asian="bold" style:font-name-complex="Arial" style:font-size-complex="16pt" style:language-complex="ar" style:country-complex="SA" style:font-style-complex="italic" style:font-weight-complex="bold"/>
    </style:style>
    <style:style style:name="P6" style:family="paragraph" style:parent-style-name="Standard">
      <style:paragraph-properties style:text-autospace="none"/>
      <style:text-properties style:font-name="Arial" fo:font-size="14pt" fo:font-weight="bold" officeooo:paragraph-rsid="00182d0d" style:font-name-asian="Arial" style:font-size-asian="14pt" style:font-weight-asian="bold" style:font-name-complex="Arial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" fo:font-size="14pt" fo:font-weight="bold" officeooo:paragraph-rsid="00182d0d" style:font-name-asian="Arial" style:font-size-asian="14pt" style:font-weight-asian="bold" style:font-name-complex="Arial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weight="bold" officeooo:paragraph-rsid="00182d0d" style:font-size-asian="14pt" style:font-weight-asian="bold" style:font-name-complex="Arial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4pt" fo:font-weight="bold" officeooo:paragraph-rsid="00182d0d" style:font-size-asian="14pt" style:font-weight-asian="bold" style:font-name-complex="Arial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fo:font-size="14pt" fo:font-weight="normal" officeooo:paragraph-rsid="00182d0d" style:font-size-asian="14pt" style:font-weight-asian="normal" style:font-name-complex="Ari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4pt" fo:font-weight="normal" officeooo:paragraph-rsid="00182d0d" style:font-size-asian="14pt" style:font-weight-asian="normal" style:font-name-complex="Arial" style:font-size-complex="14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fo:font-weight="normal" officeooo:paragraph-rsid="00182d0d" style:font-size-asian="14pt" style:font-weight-asian="normal" style:font-name-complex="Arial" style:font-size-complex="14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14pt" fo:font-weight="normal" officeooo:paragraph-rsid="001d0bf0" style:font-size-asian="14pt" style:font-weight-asian="normal" style:font-name-complex="Arial" style:font-size-complex="14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4pt" fo:font-weight="normal" officeooo:rsid="001f2588" officeooo:paragraph-rsid="0023b369" style:font-size-asian="14pt" style:font-weight-asian="normal" style:font-name-complex="Arial" style:font-size-complex="14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Arial" fo:font-size="14pt" fo:font-weight="normal" officeooo:paragraph-rsid="00182d0d" style:font-name-asian="Arial" style:font-size-asian="14pt" style:font-weight-asian="normal" style:font-name-complex="Arial" style:font-size-complex="14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4pt" fo:font-weight="normal" officeooo:paragraph-rsid="00182d0d" style:font-name-asian="Arial" style:font-size-asian="14pt" style:font-weight-asian="normal" style:font-name-complex="Arial" style:font-size-complex="14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Arial" fo:font-size="14pt" fo:font-style="italic" fo:font-weight="normal" officeooo:paragraph-rsid="00182d0d" style:font-size-asian="14pt" style:font-style-asian="italic" style:font-weight-asian="normal" style:font-name-complex="Arial" style:font-size-complex="14pt" style:font-style-complex="italic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Arial" fo:font-size="18pt" officeooo:paragraph-rsid="00182d0d" style:font-size-asian="18pt" style:font-name-complex="Arial" style:font-size-complex="18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2pt" fo:font-style="italic" officeooo:paragraph-rsid="00182d0d" style:font-size-asian="12pt" style:font-style-asian="italic" style:font-size-complex="12pt" style:font-style-complex="italic"/>
    </style:style>
    <style:style style:name="P20" style:family="paragraph" style:parent-style-name="Standard">
      <style:paragraph-properties fo:text-align="start" style:justify-single-word="false"/>
      <style:text-properties officeooo:paragraph-rsid="00182d0d"/>
    </style:style>
    <style:style style:name="P21" style:family="paragraph" style:parent-style-name="Standard">
      <style:paragraph-properties fo:text-align="justify" style:justify-single-word="false"/>
      <style:text-properties officeooo:paragraph-rsid="00182d0d"/>
    </style:style>
    <style:style style:name="P22" style:family="paragraph" style:parent-style-name="Standard">
      <style:paragraph-properties fo:text-align="justify" style:justify-single-word="false"/>
      <style:text-properties officeooo:paragraph-rsid="0023b369"/>
    </style:style>
    <style:style style:name="P23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4pt" fo:font-style="italic" officeooo:paragraph-rsid="00182d0d" style:font-name-asian="Arial" style:font-size-asian="14pt" style:font-style-asian="italic" style:font-name-complex="Arial" style:font-size-complex="14pt" style:font-style-complex="italic"/>
    </style:style>
    <style:style style:name="P24" style:family="paragraph" style:parent-style-name="Standard">
      <style:paragraph-properties fo:text-align="end" style:justify-single-word="false" style:text-autospace="none"/>
      <style:text-properties officeooo:paragraph-rsid="00182d0d"/>
    </style:style>
    <style:style style:name="P25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style:font-name="Arial" fo:font-size="14pt" fo:font-weight="bold" officeooo:paragraph-rsid="00182d0d" style:font-size-asian="14pt" style:font-weight-asian="bold" style:font-name-complex="Arial" style:font-size-complex="14pt" style:font-weight-complex="normal"/>
    </style:style>
    <style:style style:name="P26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3pt" fo:font-style="normal" officeooo:rsid="0016ee96" officeooo:paragraph-rsid="00182d0d" style:font-size-asian="13pt" style:font-style-asian="normal" style:font-size-complex="13pt" style:font-style-complex="normal"/>
    </style:style>
    <style:style style:name="P27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3pt" fo:font-style="normal" officeooo:rsid="0016ee96" officeooo:paragraph-rsid="0022aea4" style:font-size-asian="13pt" style:font-style-asian="normal" style:font-size-complex="13pt" style:font-style-complex="normal"/>
    </style:style>
    <style:style style:name="P28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3pt" fo:font-style="normal" officeooo:rsid="0016ee96" officeooo:paragraph-rsid="0023b1ed" style:font-size-asian="13pt" style:font-style-asian="normal" style:font-size-complex="13pt" style:font-style-complex="normal"/>
    </style:style>
    <style:style style:name="P29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3pt" fo:font-style="normal" officeooo:rsid="0023b1ed" officeooo:paragraph-rsid="0023b1ed" style:font-size-asian="13pt" style:font-style-asian="normal" style:font-size-complex="13pt" style:font-style-complex="normal"/>
    </style:style>
    <style:style style:name="P30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3pt" fo:font-style="italic" officeooo:paragraph-rsid="00182d0d" style:font-size-asian="13pt" style:font-style-asian="italic" style:font-size-complex="13pt" style:font-style-complex="italic"/>
    </style:style>
    <style:style style:name="P31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bold" officeooo:paragraph-rsid="00182d0d" style:font-size-asian="14pt" style:font-weight-asian="bold" style:font-name-complex="Arial" style:font-size-complex="14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2pt" fo:font-style="italic" officeooo:paragraph-rsid="00182d0d" style:font-size-asian="12pt" style:font-style-asian="italic" style:font-size-complex="12pt" style:font-style-complex="italic"/>
    </style:style>
    <style:style style:name="T1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2" style:family="text">
      <style:text-properties style:font-name="Arial" fo:font-size="18pt" style:font-name-asian="Times New Roman" style:font-size-asian="18pt" style:font-name-complex="Arial" style:font-size-complex="18pt"/>
    </style:style>
    <style:style style:name="T3" style:family="text"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4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5" style:family="text">
      <style:text-properties style:font-name="Arial" fo:font-size="14pt" fo:font-weight="bold" officeooo:rsid="000ec979" style:font-size-asian="14pt" style:font-weight-asian="bold" style:font-name-complex="Arial" style:font-size-complex="14pt" style:font-weight-complex="bold"/>
    </style:style>
    <style:style style:name="T6" style:family="text">
      <style:text-properties style:font-name="Arial" fo:font-size="14pt" fo:font-weight="bold" officeooo:rsid="001f2588" style:font-size-asian="14pt" style:font-weight-asian="bold" style:font-name-complex="Arial" style:font-size-complex="14pt" style:font-weight-complex="bold"/>
    </style:style>
    <style:style style:name="T7" style:family="text">
      <style:text-properties style:font-name="Arial" fo:font-size="14pt" fo:font-weight="bold" officeooo:rsid="0022aea4" style:font-size-asian="14pt" style:font-weight-asian="bold" style:font-name-complex="Arial" style:font-size-complex="14pt" style:font-weight-complex="bold"/>
    </style:style>
    <style:style style:name="T8" style:family="text">
      <style:text-properties style:font-name="Arial" fo:font-size="14pt" fo:font-weight="bold" officeooo:rsid="0023b369" style:font-size-asian="14pt" style:font-weight-asian="bold" style:font-name-complex="Arial" style:font-size-complex="14pt" style:font-weight-complex="bold"/>
    </style:style>
    <style:style style:name="T9" style:family="text">
      <style:text-properties style:font-name="Arial" fo:font-size="14pt" fo:font-weight="bold" officeooo:rsid="00244e51" style:font-size-asian="14pt" style:font-weight-asian="bold" style:font-name-complex="Arial" style:font-size-complex="14pt" style:font-weight-complex="bold"/>
    </style:style>
    <style:style style:name="T10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11" style:family="text">
      <style:text-properties style:font-name="Arial" fo:font-size="14pt" fo:font-weight="normal" officeooo:rsid="001c679f" style:font-size-asian="14pt" style:font-weight-asian="normal" style:font-name-complex="Arial" style:font-size-complex="14pt" style:font-weight-complex="normal"/>
    </style:style>
    <style:style style:name="T12" style:family="text">
      <style:text-properties style:font-name="Arial" fo:font-size="14pt" fo:font-weight="normal" officeooo:rsid="001f2588" style:font-size-asian="14pt" style:font-weight-asian="normal" style:font-name-complex="Arial" style:font-size-complex="14pt" style:font-weight-complex="normal"/>
    </style:style>
    <style:style style:name="T13" style:family="text">
      <style:text-properties officeooo:rsid="000ec979"/>
    </style:style>
    <style:style style:name="T14" style:family="text">
      <style:text-properties officeooo:rsid="001d0bf0"/>
    </style:style>
    <style:style style:name="T15" style:family="text">
      <style:text-properties style:font-name-asian="Arial"/>
    </style:style>
    <style:style style:name="T16" style:family="text">
      <style:text-properties officeooo:rsid="001ebfed"/>
    </style:style>
    <style:style style:name="T17" style:family="text">
      <style:text-properties fo:font-size="14pt" fo:font-weight="normal" style:font-size-asian="14pt" style:font-weight-asian="normal" style:font-size-complex="14pt" style:font-weight-complex="normal"/>
    </style:style>
    <style:style style:name="T18" style:family="text">
      <style:text-properties fo:font-size="14pt" fo:font-weight="normal" officeooo:rsid="001c679f" style:font-size-asian="14pt" style:font-weight-asian="normal" style:font-size-complex="14pt" style:font-weight-complex="normal"/>
    </style:style>
    <style:style style:name="T19" style:family="text">
      <style:text-properties fo:font-size="14pt" fo:font-weight="normal" officeooo:rsid="001f2588" style:font-size-asian="14pt" style:font-weight-asian="normal" style:font-size-complex="14pt" style:font-weight-complex="normal"/>
    </style:style>
    <style:style style:name="T20" style:family="text">
      <style:text-properties officeooo:rsid="001f2bf9"/>
    </style:style>
    <style:style style:name="T21" style:family="text">
      <style:text-properties officeooo:rsid="0022aea4"/>
    </style:style>
    <style:style style:name="T22" style:family="text">
      <style:text-properties officeooo:rsid="00246a8c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<text:span text:style-name="T1"><text:s/></text:span><draw:frame draw:style-name="fr1" draw:name="figuras1" text:anchor-type="char" svg:x="0.159cm" svg:y="0.947cm" svg:width="2.408cm" svg:height="3.069cm" draw:z-index="0"><draw:image xlink:href="Pictures/1005587A00002F5600003C4127B9F8ABCF3D8FB3.wmf" xlink:type="simple" xlink:show="embed" xlink:actuate="onLoad" loext:mime-type="image/x-wmf"/><draw:image xlink:href="Pictures/10000201000001CA00000247E363E5811E1094C3.png" xlink:type="simple" xlink:show="embed" xlink:actuate="onLoad" loext:mime-type="image/png"/><draw:contour-polygon svg:width="12.079cm" svg:height="14.805cm" svg:viewBox="0 0 12079 14805" draw:points="0,210 0,15015 12079,15015 12079,210" draw:recreate-on-edit="false"/></draw:frame><text:span text:style-name="T1"><text:s text:c="17"/></text:span></text:p>
      <text:p text:style-name="P1"/>
      <text:p text:style-name="P1"><text:span text:style-name="T1"><text:s/></text:span><text:span text:style-name="T2">CÂMARA MUNICIPAL DE NOVA FRIBURGO</text:span></text:p>
      <text:p text:style-name="P25"><text:s/>ESTADO DO RIO DE JANEIRO</text:p>
      <text:p text:style-name="P2"><text:s/></text:p>
      <text:p text:style-name="P4">GABINETE DA VEREADORA </text:p>
      <text:p text:style-name="P4">VANDERLÉIA <text:span text:style-name="T13">ABRACE ESSA IDÉIA</text:span></text:p>
      <text:p text:style-name="P3"/>
      <text:p text:style-name="P5"/>
      <text:p text:style-name="P6"><text:s text:c="2"/></text:p>
      <text:p text:style-name="P7"><text:s text:c="2"/>PROJETO DE RESOLUÇÃO LEGISLATIVA</text:p>
      <text:p text:style-name="P8"/>
      <text:p text:style-name="P8"/>
      <text:p text:style-name="P8"/>
      <text:p text:style-name="P20"><text:span text:style-name="T3"><text:s/></text:span><text:span text:style-name="T4"><text:tab/></text:span><text:span text:style-name="T10">Exmo. Sr. Presidente da Câmara </text:span><text:span text:style-name="T12">Municipal de Nova Friburgo</text:span></text:p>
      <text:p text:style-name="P10"><text:tab/>Vereador <text:span text:style-name="T21">Wellington Moreira</text:span></text:p>
      <text:p text:style-name="P15"><text:s text:c="23"/></text:p>
      <text:p text:style-name="P10"/>
      <text:p text:style-name="P11"><text:tab/><text:tab/>Requeiro, após observadas as formalidades regimentais, que seja submetido ao Douto Plenário desta Casa Legislativa o seguinte Projeto de Resolução Legislativa que:</text:p>
      <text:p text:style-name="P11"/>
      <text:p text:style-name="P11"/>
      <text:p text:style-name="P10"><text:span text:style-name="T15"><text:s text:c="29"/></text:span>Concede Cidadania Friburguense em 20<text:span text:style-name="T16">21.</text:span></text:p>
      <text:p text:style-name="P15"><text:s text:c="50"/><text:span text:style-name="T20"><text:s text:c="147"/></text:span></text:p>
      <text:p text:style-name="P8"/>
      <text:p text:style-name="P9"/>
      <text:p text:style-name="P21"><text:span text:style-name="T10"><text:tab/>Art. 1º – É concedido Título de Cidadã</text:span><text:span text:style-name="T11">o</text:span><text:span text:style-name="T10"> Friburguense a</text:span><text:span text:style-name="T12"> </text:span><text:span text:style-name="T7">Srª</text:span><text:span text:style-name="T6">.</text:span><text:span text:style-name="T5"> </text:span><text:span text:style-name="T8">Alessandra </text:span><text:span text:style-name="T9">Silva</text:span><text:span text:style-name="T8"> Guimarães</text:span></text:p>
      <text:p text:style-name="P10"/>
      <text:p text:style-name="P11"><text:tab/>Art. 2º – Esta Resolução Legislativa entrará em vigor na data da sua publicação revogada as disposições em contrário.</text:p>
      <text:p text:style-name="P11"/>
      <text:p text:style-name="P11"/>
      <text:p text:style-name="P13"/>
      <text:p text:style-name="P13">Sala Dr. Jean Bazet, </text:p>
      <text:p text:style-name="P13"><text:span text:style-name="T14"><text:s text:c="4"/>E</text:span>m <text:span text:style-name="T21">22 de fevereiro de 2021</text:span></text:p>
      <text:p text:style-name="P12"/>
      <text:p text:style-name="P15"><text:s text:c="90"/></text:p>
      <text:p text:style-name="P31"/>
      <text:p text:style-name="P17">Vanderléia Abrace <text:span text:style-name="T13">E</text:span>ssa Id<text:span text:style-name="T16">é</text:span>ia</text:p>
      <text:p text:style-name="P23">Vereadora</text:p>
      <text:p text:style-name="P24"/>
      <text:p text:style-name="P1"><draw:frame draw:style-name="fr1" draw:name="figuras2" text:anchor-type="char" svg:x="-0.212cm" svg:y="0.33cm" svg:width="2.408cm" svg:height="3.069cm" draw:z-index="1"><draw:image xlink:href="Pictures/1005587A00002F5600003C4127B9F8ABCF3D8FB3.wmf" xlink:type="simple" xlink:show="embed" xlink:actuate="onLoad" loext:mime-type="image/x-wmf"/><draw:image xlink:href="Pictures/10000201000001CA00000247E363E5811E1094C3.png" xlink:type="simple" xlink:show="embed" xlink:actuate="onLoad" loext:mime-type="image/png"/><draw:contour-polygon svg:width="12.079cm" svg:height="14.805cm" svg:viewBox="0 0 12079 14805" draw:points="0,210 0,15015 12079,15015 12079,210" draw:recreate-on-edit="false"/></draw:frame><text:soft-page-break/></text:p>
      <text:p text:style-name="P18">CÂMARA MUNICIPAL DE NOVA FRIBURGO</text:p>
      <text:p text:style-name="P25">ESTADO DO RIO DE JANEIRO</text:p>
      <text:p text:style-name="P2"/>
      <text:p text:style-name="P4">GABINETE DA VEREADORA </text:p>
      <text:p text:style-name="P4">VANDERLÉIA ABRACE ESSA IDEIA</text:p>
      <text:p text:style-name="P2"/>
      <text:p text:style-name="P15"><text:s text:c="26"/></text:p>
      <text:p text:style-name="P16"><text:s text:c="28"/></text:p>
      <text:p text:style-name="P22"><text:span text:style-name="T17">É concedido Título de Cidadã</text:span><text:span text:style-name="T18">o</text:span><text:span text:style-name="T17"> <text:s/>Friburguense </text:span><text:span text:style-name="T19">a <text:s/></text:span><text:span text:style-name="T7">Srª</text:span><text:span text:style-name="T6">.</text:span><text:span text:style-name="T5"> </text:span><text:span text:style-name="T8">Alessandra <text:s/>Guimarães</text:span></text:p>
      <text:p text:style-name="P14"/>
      <text:p text:style-name="P19"/>
      <text:p text:style-name="P19"/>
      <text:p text:style-name="P30"/>
      <text:p text:style-name="P26"><text:span text:style-name="T21">Ângelo Gaguinho</text:span> <text:s text:c="27"/>Carlinhos do Kiko <text:s text:c="19"/><text:span text:style-name="T21">Cascão do Povo</text:span> <text:s text:c="18"/></text:p>
      <text:p text:style-name="P26"/>
      <text:p text:style-name="P26"/>
      <text:p text:style-name="P26"/>
      <text:p text:style-name="P27"><text:s text:c="2"/>Christiano<text:span text:style-name="T14"> Huguenin</text:span> <text:s text:c="21"/><text:span text:style-name="T21">Cláudio Leandro</text:span> <text:s text:c="21"/><text:span text:style-name="T21">Dirceu Tarden</text:span> <text:s text:c="36"/></text:p>
      <text:p text:style-name="P27"/>
      <text:p text:style-name="P27"/>
      <text:p text:style-name="P27"/>
      <text:p text:style-name="P27"><text:s/></text:p>
      <text:p text:style-name="P27"><text:s text:c="3"/>Isaque Demani <text:s text:c="28"/>J<text:span text:style-name="T22">â</text:span>nio <text:s/><text:span text:style-name="T21">de Carvalho <text:s text:c="18"/></text:span>Joelson do Pote <text:s/></text:p>
      <text:p text:style-name="P27"/>
      <text:p text:style-name="P26"/>
      <text:p text:style-name="P26"/>
      <text:p text:style-name="P26"/>
      <text:p text:style-name="P26"><text:span text:style-name="T21">José Carlos Schuabb</text:span> <text:s text:c="21"/><text:span text:style-name="T21">José Roberto <text:s text:c="26"/>Maiara Felício</text:span></text:p>
      <text:p text:style-name="P26"/>
      <text:p text:style-name="P26"/>
      <text:p text:style-name="P26"/>
      <text:p text:style-name="P26"/>
      <text:p text:style-name="P28"><text:s text:c="2"/><text:span text:style-name="T21">Maicon Queiroz</text:span> <text:s text:c="28"/>Marcinho <text:span text:style-name="T21">Alves</text:span> <text:s text:c="24"/><text:span text:style-name="T21">Max Bill</text:span> <text:s/></text:p>
      <text:p text:style-name="P28"/>
      <text:p text:style-name="P26"/>
      <text:p text:style-name="P26"/>
      <text:p text:style-name="P26"/>
      <text:p text:style-name="P28"><text:s/><text:span text:style-name="T21">Priscilla Pitta <text:s text:c="33"/>Professor André <text:s text:c="23"/>Walace Piran</text:span></text:p>
      <text:p text:style-name="P28"/>
      <text:p text:style-name="P28"/>
      <text:p text:style-name="P28"/>
      <text:p text:style-name="P28"/>
      <text:p text:style-name="P29">Zezinho do Caminhão <text:s text:c="43"/>Wellington Moreira</text:p>
      <text:p text:style-name="P26"><text:s text:c="42"/><text:span text:style-name="T21"><text:s text:c="7"/></text:span><text:s text:c="63"/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1T13:46:13.25</meta:creation-date>
    <meta:editing-duration>PT36M22S</meta:editing-duration>
    <meta:editing-cycles>11</meta:editing-cycles>
    <meta:generator>LibreOffice/6.1.0.3$Windows_X86_64 LibreOffice_project/efb621ed25068d70781dc026f7e9c5187a4decd1</meta:generator>
    <dc:date>2021-02-18T14:09:48.477000000</dc:date>
    <meta:document-statistic meta:table-count="0" meta:image-count="2" meta:object-count="0" meta:page-count="2" meta:paragraph-count="37" meta:word-count="179" meta:character-count="2146" meta:non-whitespace-character-count="1043"/>
  </office:meta>
</office:document-meta>
</file>