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asian="Arial" style:font-name-complex="Times New Roman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Arial" style:font-name-complex="Times New Roman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weight="bold" style:font-name-asian="Arial" style:font-weight-asian="bold" style:font-name-complex="Times New Roman" style:font-weight-complex="bold"/>
    </style:style>
    <style:style style:name="P11" style:family="paragraph" style:parent-style-name="Normal">
      <loext:graphic-properties draw:fill="solid" draw:fill-color="#ffffff" draw:opacity="100%"/>
      <style:paragraph-properties fo:background-color="#ffffff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rsid="000e7a2b" officeooo:paragraph-rsid="000e7a2b" style:font-name-asian="Arial" style:font-name-complex="Times New Roman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asian="Arial" style:font-name-complex="Times New Roman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Arial" style:font-name-complex="Times New Roman" style:font-weight-complex="bold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line-height="150%" fo:text-align="end" style:justify-single-word="false" fo:orphans="2" fo:widows="2" fo:hyphenation-ladder-count="no-limit" fo:text-indent="1.251cm" style:auto-text-indent="false" fo:background-color="#ffffff" style:vertical-align="auto"/>
      <style:text-properties style:font-name="Times New Roman" officeooo:paragraph-rsid="000e7a2b" style:font-name-asian="Times New Roman" style:font-name-complex="Times New Roman" style:language-complex="ar" style:country-complex="SA" fo:hyphenate="true"/>
    </style:style>
    <style:style style:name="P24" style:family="paragraph" style:parent-style-name="Normal">
      <style:paragraph-properties fo:text-align="justify" style:justify-single-word="false"/>
      <style:text-properties style:font-name="Times New Roman" fo:font-size="15pt" officeooo:paragraph-rsid="000e7a2b" style:font-size-asian="15pt" style:font-size-complex="15pt"/>
    </style:style>
    <style:style style:name="P25" style:family="paragraph" style:parent-style-name="Normal">
      <loext:graphic-properties draw:fill="solid" draw:fill-color="#ffffff" draw:opacity="100%"/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fo:background-color="#ffffff" style:vertical-align="auto"/>
      <style:text-properties style:font-name="Times New Roman" style:font-name-asian="Times New Roman" style:font-name-complex="Times New Roman" style:language-complex="ar" style:country-complex="SA" fo:hyphenate="true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e7a2b" style:font-name-asian="Times New Roman1" style:font-size-asian="12pt" style:font-name-complex="Arial1" style:font-size-complex="12pt" style:language-complex="ar" style:country-complex="SA"/>
    </style:style>
    <style:style style:name="P27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10fc22" style:font-name-asian="Times New Roman1" style:font-size-asian="12pt" style:font-name-complex="Arial1" style:font-size-complex="12pt" style:language-complex="ar" style:country-complex="SA"/>
    </style:style>
    <style:style style:name="P28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e7a2b" style:font-name-asian="Times New Roman1" style:font-size-asian="12pt" style:font-name-complex="Microsoft Sans Serif1" style:font-size-complex="12pt" style:language-complex="ar" style:country-complex="SA"/>
    </style:style>
    <style:style style:name="P29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e7a2b" style:font-size-asian="12pt" style:font-size-complex="12pt"/>
    </style:style>
    <style:style style:name="P30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e7a2b" style:font-name-complex="Arial1"/>
    </style:style>
    <style:style style:name="P31" style:family="paragraph" style:parent-style-name="Standard_20__28_user_29_">
      <style:paragraph-properties fo:line-height="150%" fo:text-align="center" style:justify-single-word="false"/>
      <style:text-properties style:font-name="Times New Roman" fo:font-size="12pt" officeooo:paragraph-rsid="000e7a2b" style:font-size-asian="12pt" style:font-name-complex="Arial1" style:font-size-complex="12pt"/>
    </style:style>
    <style:style style:name="P32" style:family="paragraph" style:parent-style-name="Standard_20__28_user_29_">
      <style:paragraph-properties fo:line-height="150%" fo:text-align="center" style:justify-single-word="false"/>
      <style:text-properties officeooo:paragraph-rsid="0010fc22"/>
    </style:style>
    <style:style style:name="P33" style:family="paragraph" style:parent-style-name="Standard_20__28_user_29_">
      <style:paragraph-properties fo:line-height="150%" fo:text-align="center" style:justify-single-word="false"/>
      <style:text-properties fo:font-size="12pt" officeooo:paragraph-rsid="000e7a2b" style:font-size-asian="12pt" style:font-size-complex="12pt"/>
    </style:style>
    <style:style style:name="P34" style:family="paragraph" style:parent-style-name="Standard_20__28_user_29_">
      <style:paragraph-properties fo:line-height="150%" fo:text-align="center" style:justify-single-word="false"/>
      <style:text-properties fo:font-size="12pt" officeooo:paragraph-rsid="0010fc22" style:font-size-asian="12pt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e7a2b" style:font-name-complex="Times New Roman"/>
    </style:style>
    <style:style style:name="T5" style:family="text">
      <style:text-properties style:font-name="Times New Roman" style:font-name-asian="Times New Roman" style:font-name-complex="Times New Roman" style:language-complex="ar" style:country-complex="SA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e7a2b" style:font-weight-asian="bold" style:font-name-complex="Times New Roman" style:font-weight-complex="bold"/>
    </style:style>
    <style:style style:name="T8" style:family="text">
      <style:text-properties style:font-name="Times New Roman" style:font-name-asian="Times New Roman1" style:font-name-complex="Arial1" style:language-complex="ar" style:country-complex="SA"/>
    </style:style>
    <style:style style:name="T9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10" style:family="text">
      <style:text-properties style:font-name="Times New Roman" officeooo:rsid="0010fc22" style:font-name-asian="Times New Roman1" style:font-name-complex="Arial1" style:language-complex="ar" style:country-complex="SA"/>
    </style:style>
    <style:style style:name="T11" style:family="text">
      <style:text-properties style:font-name="Times New Roman" style:font-name-asian="Times New Roman1" style:font-name-complex="Microsoft Sans Serif1" style:language-complex="ar" style:country-complex="SA"/>
    </style:style>
    <style:style style:name="T12" style:family="text">
      <style:text-properties style:font-name="Times New Roman" officeooo:rsid="000f8c11" style:font-name-asian="Times New Roman1" style:font-name-complex="Microsoft Sans Serif1" style:language-complex="ar" style:country-complex="SA"/>
    </style:style>
    <style:style style:name="T13" style:family="text">
      <style:text-properties style:font-name="Times New Roman" style:font-name-asian="Arial1" style:font-name-complex="Arial1"/>
    </style:style>
    <style:style style:name="T14" style:family="text">
      <style:text-properties style:font-name="Times New Roman" style:font-name-asian="Arial1" style:font-name-complex="Arial1" style:language-complex="ar" style:country-complex="SA"/>
    </style:style>
    <style:style style:name="T15" style:family="text">
      <style:text-properties style:font-name="Times New Roman" style:font-name-complex="Arial1"/>
    </style:style>
    <style:style style:name="T16" style:family="text">
      <style:text-properties style:font-name="Times New Roman" officeooo:rsid="000e59d3" style:font-name-complex="Arial1"/>
    </style:style>
    <style:style style:name="T17" style:family="text">
      <style:text-properties style:font-name="Times New Roman" officeooo:rsid="000f8c11" style:font-name-complex="Arial1"/>
    </style:style>
    <style:style style:name="T18" style:family="text">
      <style:text-properties style:font-name="Times New Roman" style:font-name-asian="Microsoft Sans Serif1" style:font-name-complex="Microsoft Sans Serif1" style:language-complex="ar" style:country-complex="SA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0e7a2b" style:font-weight-asian="bold" style:font-name-complex="Times New Roman" style:font-weight-complex="bold"/>
    </style:style>
    <style:style style:name="T21" style:family="text">
      <style:text-properties officeooo:rsid="000e7a2b"/>
    </style:style>
    <style:style style:name="T22" style:family="text">
      <style:text-properties style:font-name-asian="Times New Roman1" style:font-name-complex="Arial1"/>
    </style:style>
    <style:style style:name="T23" style:family="text">
      <style:text-properties style:font-name="Mangal"/>
    </style:style>
    <style:style style:name="T24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O EXMO. SR. PRESIDENTE DA CÂMARA MUNICIPAL DE NOVA FRIBURGO – RJ.</text:p>
      <text:p text:style-name="P14"><text:s text:c="6"/><text:tab/>WELLINGTON MOREIRA</text:p>
      <text:p text:style-name="P5"/>
      <text:p text:style-name="P6"><text:tab/>Sr. Presidente:</text:p>
      <text:p text:style-name="P6"/>
      <text:p text:style-name="P6"><text:tab/>REQUEIRO, após observadas as formalidades regimentais, que seja submetido ao Douto Plenário desta Casa Legislativa o seguinte Projeto de Resolução Legislativa:</text:p>
      <text:p text:style-name="P11"><text:span text:style-name="Fonte_20_parág._20_padrão"><text:span text:style-name="T3">Art. 1º <text:s/>Conceder o Título de Cidadania Friburguense a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19">S</text:span></text:span><text:span text:style-name="Fonte_20_parág._20_padrão"><text:span text:style-name="T20">R</text:span></text:span><text:span text:style-name="Fonte_20_parág._20_padrão"><text:span text:style-name="T19">. </text:span></text:span><text:span text:style-name="Fonte_20_parág._20_padrão"><text:span text:style-name="T20">LUIZ FELIPPE LISBOA DE MORAES FILHO.</text:span></text:span></text:p>
      <text:p text:style-name="P6">Art. 2º <text:s/>Esta Resolução Legislativa entra em vigor na data de sua publicação, revogadas as disposições em contrário.</text:p>
      <text:p text:style-name="P17">Nova Friburgo, <text:span text:style-name="T21">26</text:span> de <text:span text:style-name="T21">fevereiro</text:span> de 202<text:span text:style-name="T21">1</text:span>.</text:p>
      <text:p text:style-name="P7"/>
      <text:p text:style-name="P7"/>
      <text:p text:style-name="P8"><text:s text:c="3"/>Atenciosamente,</text:p>
      <text:p text:style-name="P8"/>
      <text:p text:style-name="P9"><text:tab/><text:tab/><text:tab/> <text:s text:c="21"/></text:p>
      <text:p text:style-name="P10">CASCÃO DO POVO</text:p>
      <text:p text:style-name="P10"><text:tab/>VEREADOR <text:s text:c="5"/></text:p>
      <text:p text:style-name="P10"/>
      <text:p text:style-name="Standard"><text:span text:style-name="Fonte_20_parág._20_padrão"><text:span text:style-name="T5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32"><text:span text:style-name="T15">________________________ <text:s text:c="7"/>________________________ <text:s text:c="6"/>_______________________</text:span></text:p>
      <text:p text:style-name="P32"><text:span text:style-name="T15">Ver. </text:span><text:span text:style-name="T16">Professor André</text:span><text:span text:style-name="T15"> <text:s text:c="9"/><text:tab/> Ver. </text:span><text:span text:style-name="T16">Ângelo Gaguinho</text:span><text:span text:style-name="T15"> <text:s text:c="19"/>Ver.</text:span><text:span text:style-name="T16">Carlinhos do Kiko</text:span></text:p>
      <text:p text:style-name="P30"/>
      <text:p text:style-name="P31">________________________ <text:s text:c="7"/>________________________ <text:s text:c="6"/>________________________</text:p>
      <text:p text:style-name="P33"><text:span text:style-name="T13"><text:s text:c="3"/></text:span><text:span text:style-name="T15">Ver. </text:span><text:span text:style-name="T16">Cláudio Leandro</text:span><text:span text:style-name="T15"> <text:s text:c="13"/>Ver. </text:span><text:span text:style-name="T16">Christiano Huguenin</text:span><text:span text:style-name="T15"> </text:span><text:span text:style-name="T23"><text:s text:c="3"/></text:span><text:span text:style-name="T15"><text:s text:c="11"/></text:span><text:span text:style-name="T16">Ver. Dirceu Tardem</text:span></text:p>
      <text:p text:style-name="P31"/>
      <text:p text:style-name="P31">________________________ <text:s text:c="7"/>________________________ <text:s text:c="6"/>________________________</text:p>
      <text:p text:style-name="P33"><text:span text:style-name="T13"><text:s text:c="7"/></text:span><text:span text:style-name="T15">Ver. </text:span><text:span text:style-name="T16">Isaque Demani</text:span><text:span text:style-name="T15"> <text:s text:c="14"/><text:tab/> <text:s text:c="4"/>Ver. J</text:span><text:span text:style-name="T16">ânio de Carvalho</text:span><text:span text:style-name="T15"> <text:s text:c="16"/><text:tab/> <text:s text:c="8"/>Ver. </text:span><text:span text:style-name="T17">José Carlos </text:span></text:p>
      <text:p text:style-name="P31"/>
      <text:p text:style-name="P31">________________________ <text:s text:c="7"/>________________________ <text:s text:c="6"/>________________________</text:p>
      <text:p text:style-name="P33"><text:span text:style-name="T13"><text:s text:c="8"/></text:span><text:span text:style-name="T15">Ver. </text:span><text:span text:style-name="T17">José Roberto</text:span><text:span text:style-name="T15"> <text:s text:c="21"/><text:tab/>Ver. </text:span><text:span text:style-name="T17">Joerlson do Pote</text:span><text:span text:style-name="T2"> </text:span><text:span text:style-name="T15"><text:s text:c="12"/><text:tab/><text:tab/> <text:s text:c="8"/>Ver. </text:span><text:span text:style-name="T17">Maiara Felício</text:span></text:p>
      <text:p text:style-name="P31"/>
      <text:p text:style-name="P34"><text:span text:style-name="T15">_________________________ <text:s text:c="7"/>________________________ <text:s text:c="5"/>________________________</text:span></text:p>
      <text:p text:style-name="P34"><text:span text:style-name="T14"><text:s/></text:span><text:span text:style-name="T8">Ver. </text:span><text:span text:style-name="T9">Maicon Queiroz</text:span><text:span text:style-name="T8"><text:tab/> <text:s text:c="14"/>Ver. </text:span><text:span text:style-name="T9">Marcinho</text:span><text:span text:style-name="T8"> <text:s text:c="18"/><text:tab/> <text:s text:c="13"/>Ver. </text:span><text:span text:style-name="T9">Ma</text:span><text:span text:style-name="T10">x </text:span><text:span text:style-name="T9">Bill</text:span></text:p>
      <text:p text:style-name="P26"/>
      <text:p text:style-name="P26">_________________________ <text:s text:c="7"/>________________________ <text:s text:c="5"/>________________________</text:p>
      <text:p text:style-name="P29"><text:span text:style-name="T18"><text:s text:c="5"/></text:span><text:span text:style-name="T11">Ver. </text:span><text:span text:style-name="T12">Priscilla Pita</text:span><text:span text:style-name="T11"> <text:s text:c="21"/>Ver.</text:span><text:span text:style-name="T12">Vanderléia </text:span><text:span text:style-name="T2"><text:s/></text:span><text:span text:style-name="T11"><text:s text:c="29"/>Ver. </text:span><text:span text:style-name="T12">Wallace Piran</text:span></text:p>
      <text:p text:style-name="P28"/>
      <text:p text:style-name="P26"/>
      <text:p text:style-name="P27">_________________________ <text:s text:c="9"/>______________________</text:p>
      <text:p text:style-name="P27">Ver. <text:span text:style-name="T24">Wellington Moreira</text:span> <text:s text:c="21"/>Ver. Zezinho</text:p>
      <text:p text:style-name="P20"/>
      <text:p text:style-name="P12"/>
      <text:p text:style-name="P12"/>
      <text:p text:style-name="P12"/>
      <text:p text:style-name="P12"/>
      <text:p text:style-name="P12"/>
      <text:p text:style-name="P22"/>
      <text:p text:style-name="P12"/>
      <text:p text:style-name="P13"><text:soft-page-break/></text:p>
      <text:p text:style-name="P21">JUSTIFICATIVA</text:p>
      <text:p text:style-name="P21"/>
      <text:p text:style-name="P13"/>
      <text:p text:style-name="P24"><text:tab/>LUIZ FELIPPE LISBOA DE MORAES FILHO, nascido a 02 de outubro de 1965, na cidade do Rio de Janeiro, casado, com um filho, formado em Economia pela Universidade Candido Mendes/RJ. Tendo iniciado sua carreira profissional no mercado financeiro. Em 2007 fixou residência emNova Friburgo onde fundou a empresa LF NETO DISTRIBUIDRA, empresa que atua a 15 anos no ramo de distribuição de alimentos e bebidas. </text:p>
      <text:p text:style-name="P25"/>
      <text:p text:style-name="P25"/>
      <text:p text:style-name="P23">Nova Friburgo, <text:span text:style-name="T21">26</text:span> de <text:span text:style-name="T21">fevereiro</text:span> de 202<text:span text:style-name="T21">1</text:span>.</text:p>
      <text:p text:style-name="P7"/>
      <text:p text:style-name="P8"><text:s text:c="3"/>Atenciosamente,</text:p>
      <text:p text:style-name="P9"><text:tab/><text:tab/><text:tab/> <text:s text:c="21"/></text:p>
      <text:p text:style-name="P9"/>
      <text:p text:style-name="P10">CASCÃO DO POVO</text:p>
      <text:p text:style-name="P10"><text:tab/>VEREADOR <text:s text:c="5"/></text:p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hyphenation-ladder-count="no-limit" fo:text-indent="2.223cm" style:auto-text-indent="false">
        <style:tab-stops/>
      </style:paragraph-properties>
      <style:text-properties fo:font-size="14pt" style:font-size-asian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M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3.36cm" style:rel-width="scale" svg:height="3.679cm" style:rel-height="scale" draw:z-index="2"><draw:image xlink:href="Pictures/100000000000007A000000978399B9235793F492.jpg" xlink:type="simple" xlink:show="embed" xlink:actuate="onLoad" loext:mime-type="image/jpeg"/></draw:frame></text:span></text:span></text:p>
        <text:p text:style-name="MP2">CÂMARA MUNICIPAL DE NOVA FRIBURGO</text:p>
        <text:p text:style-name="MP3">GABINETE DO VEREADOR <text:s/>CASCÃO DO POV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20-05-18T21:18:00Z</meta:creation-date>
    <dc:date>2021-02-26T13:35:10.348000000</dc:date>
    <meta:editing-cycles>6</meta:editing-cycles>
    <meta:editing-duration>PT18M35S</meta:editing-duration>
    <meta:print-date>2021-02-26T13:35:15.004000000</meta:print-date>
    <meta:document-statistic meta:table-count="0" meta:image-count="1" meta:object-count="0" meta:page-count="3" meta:paragraph-count="35" meta:word-count="249" meta:character-count="2437" meta:non-whitespace-character-count="1757"/>
    <meta:template xlink:type="simple" xlink:actuate="onRequest" xlink:title="" xlink:href="file:///C:/Users/emartins/Downloads/titulo_de_cidadania_daniele.odt/Normal"/>
  </office:meta>
</office:document-meta>
</file>