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18a062"/>
    </style:style>
    <style:style style:name="P10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3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Times New Roman" style:text-underline-style="none" fo:font-weight="normal" officeooo:rsid="00111800" officeooo:paragraph-rsid="00096917" fo:background-color="#fff200" style:font-weight-asian="normal" style:font-name-complex="Times New Roman1" style:font-weight-complex="normal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bef2" style:font-name-asian="ArialMT" style:font-size-asian="12pt" style:font-weight-asian="bold" style:font-name-complex="ArialMT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M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4850c" style:font-name-asian="ArialMT" style:font-size-asian="11pt" style:font-weight-asian="bold" style:font-name-complex="ArialMT" style:font-size-complex="11pt" style:font-weight-complex="bold"/>
    </style:style>
    <style:style style:name="P32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text-underline-style="solid" style:text-underline-width="auto" style:text-underline-color="font-color" officeooo:rsid="0012bef2" style:font-name-complex="ArialMT"/>
    </style:style>
    <style:style style:name="T2" style:family="text">
      <style:text-properties style:text-underline-style="solid" style:text-underline-width="auto" style:text-underline-color="font-color" officeooo:rsid="000cf477" style:font-name-complex="ArialMT"/>
    </style:style>
    <style:style style:name="T3" style:family="text">
      <style:text-properties style:text-underline-style="solid" style:text-underline-width="auto" style:text-underline-color="font-color" officeooo:rsid="0014850c" style:font-name-complex="ArialMT"/>
    </style:style>
    <style:style style:name="T4" style:family="text">
      <style:text-properties style:text-underline-style="solid" style:text-underline-width="auto" style:text-underline-color="font-color" officeooo:rsid="0016d1c4" style:font-name-complex="ArialMT"/>
    </style:style>
    <style:style style:name="T5" style:family="text">
      <style:text-properties style:text-underline-style="solid" style:text-underline-width="auto" style:text-underline-color="font-color" officeooo:rsid="001a57ab" style:font-name-complex="ArialMT"/>
    </style:style>
    <style:style style:name="T6" style:family="text">
      <style:text-properties style:text-underline-style="solid" style:text-underline-width="auto" style:text-underline-color="font-color" officeooo:rsid="0023ce7d" style:font-name-complex="ArialM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name-asian="Arial1" style:font-weight-asian="bold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style:font-name-asian="Arial1"/>
    </style:style>
    <style:style style:name="T11" style:family="text">
      <style:text-properties style:font-name="Times New Roman" style:font-name-asian="Arial1" style:font-weight-complex="bold"/>
    </style:style>
    <style:style style:name="T12" style:family="text">
      <style:text-properties style:font-name="Times New Roman" style:font-name-asian="Arial1" style:font-name-complex="Times New Roman1"/>
    </style:style>
    <style:style style:name="T13" style:family="text">
      <style:text-properties style:font-name="Times New Roman" style:font-name-asian="Arial1" style:font-name-complex="Arial1"/>
    </style:style>
    <style:style style:name="T14" style:family="text">
      <style:text-properties style:font-name="Times New Roman" style:font-name-asian="Arial1" style:font-name-complex="Arial1" style:language-complex="ar" style:country-complex="SA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1c2fd3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1cfec0" fo:background-color="transparent" loext:char-shading-value="0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1fabf2" fo:background-color="transparent" loext:char-shading-value="0" style:font-weight-asian="bold" style:font-name-complex="Times New Roman1" style:font-weight-complex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096917" style:font-name-complex="Times New Roman1"/>
    </style:style>
    <style:style style:name="T22" style:family="text">
      <style:text-properties style:font-name="Times New Roman" officeooo:rsid="00111800" style:font-name-complex="Times New Roman1"/>
    </style:style>
    <style:style style:name="T23" style:family="text">
      <style:text-properties style:font-name="Times New Roman" officeooo:rsid="001c2fd3" style:font-name-complex="Times New Roman1"/>
    </style:style>
    <style:style style:name="T24" style:family="text">
      <style:text-properties style:font-name="Times New Roman" style:font-name-complex="Arial1"/>
    </style:style>
    <style:style style:name="T25" style:family="text">
      <style:text-properties style:font-name="Times New Roman" officeooo:rsid="000e59d3" style:font-name-complex="Arial1"/>
    </style:style>
    <style:style style:name="T26" style:family="text">
      <style:text-properties style:font-name="Times New Roman" officeooo:rsid="000f8c11" style:font-name-complex="Arial1"/>
    </style:style>
    <style:style style:name="T27" style:family="text">
      <style:text-properties style:font-name="Times New Roman" style:font-name-asian="Times New Roman1" style:font-name-complex="Arial1" style:language-complex="ar" style:country-complex="SA"/>
    </style:style>
    <style:style style:name="T28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9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30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31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2" style:family="text">
      <style:text-properties style:font-name="Times New Roman" style:text-underline-style="none" fo:font-weight="bold" officeooo:rsid="0018a062" fo:background-color="transparent" loext:char-shading-value="0" style:font-weight-asian="bold" style:font-name-complex="Times New Roman1" style:font-weight-complex="bold"/>
    </style:style>
    <style:style style:name="T33" style:family="text">
      <style:text-properties style:font-name="Times New Roman" style:text-underline-style="none" fo:font-weight="bold" officeooo:rsid="001cfec0" fo:background-color="transparent" loext:char-shading-value="0" style:font-weight-asian="bold" style:font-name-complex="Times New Roman1" style:font-weight-complex="bold"/>
    </style:style>
    <style:style style:name="T34" style:family="text">
      <style:text-properties style:font-name="Times New Roman" style:text-underline-style="none" fo:font-weight="normal" officeooo:rsid="000f8c11" fo:background-color="transparent" loext:char-shading-value="0" style:font-weight-asian="normal" style:font-name-complex="Times New Roman1" style:font-weight-complex="normal"/>
    </style:style>
    <style:style style:name="T35" style:family="text">
      <style:text-properties style:font-name="Times New Roman" style:text-underline-style="none" fo:font-weight="normal" officeooo:rsid="0018a062" fo:background-color="transparent" loext:char-shading-value="0" style:font-weight-asian="normal" style:font-name-complex="Times New Roman1" style:font-weight-complex="normal"/>
    </style:style>
    <style:style style:name="T36" style:family="text">
      <style:text-properties style:font-name="Times New Roman" style:text-underline-style="none" fo:font-weight="normal" officeooo:rsid="001d6747" fo:background-color="transparent" loext:char-shading-value="0" style:font-weight-asian="normal" style:font-name-complex="Times New Roman1" style:font-weight-complex="normal"/>
    </style:style>
    <style:style style:name="T37" style:family="text">
      <style:text-properties style:font-name="Times New Roman" style:text-underline-style="none" fo:font-weight="normal" officeooo:rsid="001e4c26" fo:background-color="transparent" loext:char-shading-value="0" style:font-weight-asian="normal" style:font-name-complex="Times New Roman1" style:font-weight-complex="normal"/>
    </style:style>
    <style:style style:name="T38" style:family="text">
      <style:text-properties style:font-name="Times New Roman" style:text-underline-style="none" fo:font-weight="normal" officeooo:rsid="001fabf2" fo:background-color="transparent" loext:char-shading-value="0" style:font-weight-asian="normal" style:font-name-complex="Times New Roman1" style:font-weight-complex="normal"/>
    </style:style>
    <style:style style:name="T39" style:family="text">
      <style:text-properties style:font-name="Mangal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">AO EXMO. SR. PRESIDENTE DA CÂMARA MUNICIPAL DE NOVA FRIBURGO – RJ</text:span><text:span text:style-name="T11">.</text:span></text:p>
      <text:p text:style-name="P15"><text:s text:c="12"/>VEREADOR WELLINGTON MOREIRA</text:p>
      <text:p text:style-name="P10"/>
      <text:p text:style-name="P10"/>
      <text:p text:style-name="P5"><text:span text:style-name="T15">MOÇÃO ESPECIAL DE LOUVOR </text:span><text:span text:style-name="T16">0</text:span><text:span text:style-name="T17">4</text:span><text:span text:style-name="T16">/21</text:span></text:p>
      <text:p text:style-name="P8"><text:span text:style-name="T7"><text:tab/></text:span><text:span text:style-name="T20">Sr. Presidente:</text:span></text:p>
      <text:p text:style-name="P21"/>
      <text:p text:style-name="P9"><text:span text:style-name="T20"><text:tab/>REQUEIRO, após observadas as formalidades regimentais, que seja submetido ao Douto Plenário desta Casa Legislativa a proposição de conceder a honraria </text:span><text:span text:style-name="T9">MOÇÃO ESPECIAL DE LOUVOR </text:span><text:span text:style-name="T32">A</text:span><text:span text:style-name="T33"> </text:span><text:span text:style-name="T18">KAAN CONFECÇÕES,</text:span><text:span text:style-name="T36">pelos seus 26 anos de fundação e parabenizando </text:span><text:span text:style-name="T37">o </text:span><text:span text:style-name="T38">empresário</text:span><text:span text:style-name="T37"> </text:span><text:span text:style-name="T19">Luiz Carlos Figueiredo e sua esposa Josélia Maria Pereira Figueiredo</text:span><text:span text:style-name="T38">,</text:span><text:span text:style-name="T36"> </text:span><text:span text:style-name="T34">pelo excelente atendimento e serviços prestados aos seus clientes, e por contribuir para a geração de empregos e renda em nossa ci</text:span><text:span text:style-name="T35">dade.</text:span><text:span text:style-name="T34"> </text:span></text:p>
      <text:p text:style-name="P19"/>
      <text:p text:style-name="P6"><text:span text:style-name="T20">Sala das Sessões Dr. Jean Bazet, </text:span><text:span text:style-name="T22">2</text:span><text:span text:style-name="T23">6</text:span><text:span text:style-name="T21"> de </text:span><text:span text:style-name="T22">fevereiro</text:span><text:span text:style-name="T20"> de 202</text:span><text:span text:style-name="T22">1</text:span><text:span text:style-name="T20">.</text:span></text:p>
      <text:p text:style-name="P20"/>
      <text:p text:style-name="P11">Atenciosamente,</text:p>
      <text:p text:style-name="P7"><text:span text:style-name="T12"><text:tab/></text:span><text:span text:style-name="T10"><text:tab/></text:span></text:p>
      <text:p text:style-name="P12"><text:tab/> <text:s text:c="19"/></text:p>
      <text:p text:style-name="P13">CASCÃO DO POVO</text:p>
      <text:p text:style-name="P14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9"><text:soft-page-break/></text:p>
      <text:p text:style-name="P29"/>
      <text:p text:style-name="P30"><text:span text:style-name="T1">CONCEDE </text:span><text:span text:style-name="T2">MOÇÃO ESPECIAL </text:span><text:span text:style-name="T3">DE LOUVOR </text:span><text:span text:style-name="T4">À <text:s/></text:span><text:span text:style-name="T6">KAAN</text:span><text:span text:style-name="T5"> <text:s/></text:span><text:span text:style-name="T6">CONFECÇÕES</text:span></text:p>
      <text:p text:style-name="P31"/>
      <text:p text:style-name="P28"/>
      <text:p text:style-name="P17">________________________ <text:s text:c="7"/>________________________ <text:s text:c="6"/>________________________</text:p>
      <text:p text:style-name="P5"><text:span text:style-name="T13"><text:s text:c="2"/></text:span><text:span text:style-name="T24">Ver. </text:span><text:span text:style-name="T25">Professor André</text:span><text:span text:style-name="T24"> <text:s text:c="9"/><text:tab/><text:tab/> Ver. </text:span><text:span text:style-name="T25">Ângelo Gaguinho</text:span><text:span text:style-name="T24"> <text:s text:c="12"/>Ver.</text:span><text:span text:style-name="T25">Carlinhos do Kiko</text:span></text:p>
      <text:p text:style-name="P16"/>
      <text:p text:style-name="P18">________________________ <text:s text:c="7"/>________________________ <text:s text:c="6"/>________________________</text:p>
      <text:p text:style-name="P22"><text:span text:style-name="T13"><text:s text:c="3"/></text:span><text:span text:style-name="T24">Ver. </text:span><text:span text:style-name="T25">Cláudio Leandro</text:span><text:span text:style-name="T24"> <text:s text:c="11"/><text:tab/> <text:s text:c="5"/>Ver. </text:span><text:span text:style-name="T25">Christiano Huguenin</text:span><text:span text:style-name="T24"> </text:span><text:span text:style-name="T39"><text:s text:c="3"/></text:span><text:span text:style-name="T24"><text:s text:c="16"/></text:span><text:span text:style-name="T25">Ver. Dirceu Tardem</text:span></text:p>
      <text:p text:style-name="P18"/>
      <text:p text:style-name="P18">________________________ <text:s text:c="7"/>________________________ <text:s text:c="6"/>________________________</text:p>
      <text:p text:style-name="P22"><text:span text:style-name="T13"><text:s text:c="7"/></text:span><text:span text:style-name="T24">Ver. </text:span><text:span text:style-name="T25">Isaque Demani</text:span><text:span text:style-name="T24"> <text:s text:c="14"/><text:tab/> <text:s text:c="4"/>Ver. J</text:span><text:span text:style-name="T25">ânio de Carvalho</text:span><text:span text:style-name="T24"> <text:s text:c="16"/><text:tab/> <text:s text:c="8"/>Ver. </text:span><text:span text:style-name="T26">José Carlos </text:span></text:p>
      <text:p text:style-name="P18"/>
      <text:p text:style-name="P18">________________________ <text:s text:c="7"/>________________________ <text:s text:c="6"/>________________________</text:p>
      <text:p text:style-name="P22"><text:span text:style-name="T13"><text:s text:c="8"/></text:span><text:span text:style-name="T24">Ver. </text:span><text:span text:style-name="T26">José Roberto</text:span><text:span text:style-name="T24"> <text:s text:c="21"/><text:tab/>Ver. </text:span><text:span text:style-name="T26">Joerlson do Pote</text:span><text:span text:style-name="T7"> </text:span><text:span text:style-name="T24"><text:s text:c="12"/><text:tab/><text:tab/> <text:s text:c="8"/>Ver. </text:span><text:span text:style-name="T26">Maiara Felício</text:span></text:p>
      <text:p text:style-name="P18"/>
      <text:p text:style-name="P18">_________________________ <text:s text:c="7"/>________________________ <text:s text:c="5"/>________________________</text:p>
      <text:p text:style-name="P26"><text:span text:style-name="T14"><text:s text:c="9"/></text:span><text:span text:style-name="T27">Ver. </text:span><text:span text:style-name="T28">Maicon Queiroz</text:span><text:span text:style-name="T27"><text:tab/> <text:s text:c="16"/><text:tab/> <text:s text:c="3"/>Ver. </text:span><text:span text:style-name="T28">Marcinho</text:span><text:span text:style-name="T27"> <text:s text:c="18"/><text:tab/><text:tab/>Ver. </text:span><text:span text:style-name="T28">Max </text:span></text:p>
      <text:p text:style-name="P23"/>
      <text:p text:style-name="P23">_________________________ <text:s text:c="7"/>________________________ <text:s text:c="5"/>________________________</text:p>
      <text:p text:style-name="P26"><text:span text:style-name="T31"><text:s text:c="5"/></text:span><text:span text:style-name="T29">Ver. </text:span><text:span text:style-name="T30">Priscilla Pita</text:span><text:span text:style-name="T29"> <text:s text:c="14"/><text:tab/><text:tab/> <text:s text:c="4"/>Ver.</text:span><text:span text:style-name="T30">Vanderléia </text:span><text:span text:style-name="T7"><text:s/></text:span><text:span text:style-name="T29"><text:s text:c="29"/>Ver. </text:span><text:span text:style-name="T30">Wallace Piran</text:span></text:p>
      <text:p text:style-name="P25"/>
      <text:p text:style-name="P23"/>
      <text:p text:style-name="P24">_________________________ <text:s text:c="7"/>_______________________</text:p>
      <text:p text:style-name="P27"><text:span text:style-name="T27">Ver. </text:span><text:span text:style-name="T7">Wellington Moreira</text:span><text:span text:style-name="T27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19</meta:editing-cycles>
    <meta:creation-date>2020-09-22T01:06:00</meta:creation-date>
    <dc:date>2021-02-26T12:28:02.712000000</dc:date>
    <meta:editing-duration>PT1H54M6S</meta:editing-duration>
    <meta:generator>LibreOffice/6.1.4.2$Windows_X86_64 LibreOffice_project/9d0f32d1f0b509096fd65e0d4bec26ddd1938fd3</meta:generator>
    <meta:print-date>2021-02-26T12:26:03.959000000</meta:print-date>
    <meta:document-statistic meta:table-count="0" meta:image-count="1" meta:object-count="0" meta:page-count="2" meta:paragraph-count="29" meta:word-count="202" meta:character-count="2108" meta:non-whitespace-character-count="15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