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Math TeX Gyre" svg:font-family="'DejaVu Math TeX Gyre'" style:font-pitch="variable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normal" style:font-weight-complex="normal"/>
    </style:style>
    <style:style style:name="P2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normal" style:text-underline-style="none" fo:font-weight="normal" officeooo:paragraph-rsid="002dbb6c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erif Condensed" fo:font-size="12pt" fo:font-weight="normal" officeooo:paragraph-rsid="0059fa23" style:font-name-asian="Microsoft Sans Serif" style:font-size-asian="12pt" style:font-weight-asian="normal" style:font-name-complex="DejaVu Serif Condensed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59fa23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P13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1pt" fo:font-weight="bold" officeooo:rsid="003d36e1" officeooo:paragraph-rsid="0059fa23" style:font-name-asian="Microsoft Sans Serif" style:font-size-asian="11pt" style:font-weight-asian="bold" style:font-name-complex="DejaVu Serif Condense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59fa23" style:font-name-asian="Microsoft Sans Serif" style:font-size-asian="11pt" style:font-weight-asian="bold" style:font-name-complex="DejaVu Serif Condense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DejaVu Serif Condensed" fo:font-weight="normal" officeooo:paragraph-rsid="0059fa23" style:font-name-asian="Microsoft Sans Serif" style:font-weight-asian="normal" style:font-name-complex="DejaVu Serif Condensed"/>
    </style:style>
    <style:style style:name="P19" style:family="paragraph" style:parent-style-name="Standard">
      <style:paragraph-properties fo:text-align="center" style:justify-single-word="false"/>
      <style:text-properties style:font-name="DejaVu Serif Condensed" fo:font-weight="normal" officeooo:paragraph-rsid="0059fa23" style:font-name-asian="Microsoft Sans Serif" style:font-weight-asian="normal" style:font-name-complex="DejaVu Serif Condensed"/>
    </style:style>
    <style:style style:name="P20" style:family="paragraph" style:parent-style-name="Standard">
      <style:paragraph-properties fo:text-align="center" style:justify-single-word="false"/>
      <style:text-properties style:font-name="DejaVu Serif Condensed" fo:font-weight="bold" officeooo:paragraph-rsid="0059fa23" style:font-name-asian="Microsoft Sans Serif" style:font-weight-asian="bold" style:font-name-complex="DejaVu Serif Condensed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59fa23" style:font-size-asian="12pt" style:font-size-complex="12pt"/>
    </style:style>
    <style:style style:name="P22" style:family="paragraph" style:parent-style-name="Corpo_20_de_20_texto_20_recuado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59fa23"/>
    </style:style>
    <style:style style:name="P23" style:family="paragraph" style:parent-style-name="Corpo_20_de_20_texto_20_recuado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DejaVu Serif Condensed" fo:font-weight="normal" officeooo:paragraph-rsid="0059fa23" style:font-name-asian="Microsoft Sans Serif" style:font-weight-asian="normal" style:font-name-complex="DejaVu Serif Condensed"/>
    </style:style>
    <style:style style:name="P2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59fa23"/>
    </style:style>
    <style:style style:name="P25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DejaVu Serif Condensed" fo:font-weight="normal" officeooo:paragraph-rsid="0059fa23" style:font-name-asian="Microsoft Sans Serif" style:font-weight-asian="normal" style:font-name-complex="DejaVu Serif Condensed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paragraph-rsid="0059fa23" style:font-weight-asian="normal" style:font-name-complex="Times New Roman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44a4d5" officeooo:paragraph-rsid="0059fa23" style:font-weight-asian="normal" style:font-name-complex="Times New Roman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56f3e3" officeooo:paragraph-rsid="0059fa23" style:font-weight-asian="normal" style:font-name-complex="Times New Roman" style:font-weight-complex="normal"/>
    </style:style>
    <style:style style:name="P29" style:family="paragraph" style:parent-style-name="Corpo_20_de_20_texto_20_recuado">
      <style:paragraph-properties fo:margin-left="0cm" fo:margin-right="0cm" fo:text-indent="3.6cm" style:auto-text-indent="false">
        <style:tab-stops>
          <style:tab-stop style:position="0cm"/>
        </style:tab-stops>
      </style:paragraph-properties>
      <style:text-properties style:font-name="DejaVu Serif Condensed" fo:font-size="6pt" fo:font-style="normal" style:text-underline-style="none" fo:font-weight="bold" officeooo:paragraph-rsid="0059fa23" style:font-name-asian="Microsoft Sans Serif" style:font-size-asian="6pt" style:font-style-asian="normal" style:font-weight-asian="bold" style:font-name-complex="DejaVu Serif Condensed"/>
    </style:style>
    <style:style style:name="P30" style:family="paragraph" style:parent-style-name="Corpo_20_de_20_texto_20_recuado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DejaVu Serif Condensed" fo:font-size="6pt" fo:font-style="normal" style:text-underline-style="none" fo:font-weight="bold" officeooo:paragraph-rsid="0059fa23" style:font-name-asian="Microsoft Sans Serif" style:font-size-asian="6pt" style:font-style-asian="normal" style:font-weight-asian="bold" style:font-name-complex="DejaVu Serif Condensed"/>
    </style:style>
    <style:style style:name="P31" style:family="paragraph" style:parent-style-name="Corpo_20_de_20_texto_20_recuado">
      <loext:graphic-properties draw:fill="none"/>
      <style:paragraph-properties fo:margin-left="0cm" fo:margin-right="0cm" fo:text-align="start" style:justify-single-word="false" fo:orphans="2" fo:widows="2" fo:hyphenation-ladder-count="no-limit" fo:text-indent="1.7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9fa23" style:font-name-asian="Microsoft Sans Serif" style:font-size-asian="13pt" style:font-style-asian="normal" style:font-weight-asian="bold" style:font-name-complex="DejaVu Serif Condensed" fo:hyphenate="false" fo:hyphenation-remain-char-count="2" fo:hyphenation-push-char-count="2"/>
    </style:style>
    <style:style style:name="P32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9fa23" style:font-name-asian="Microsoft Sans Serif" style:font-size-asian="12pt" style:font-style-asian="italic" style:font-weight-asian="normal" style:font-name-complex="DejaVu Serif Condensed" style:font-weight-complex="normal"/>
    </style:style>
    <style:style style:name="P33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9fa23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34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9620a" officeooo:paragraph-rsid="0059fa23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35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36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9fa23" style:font-name-asian="Microsoft Sans Serif" style:font-size-asian="12pt" style:font-style-asian="italic" style:font-weight-asian="normal" style:font-name-complex="DejaVu Serif Condensed" style:font-weight-complex="normal"/>
    </style:style>
    <style:style style:name="P37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3e60d9" officeooo:paragraph-rsid="0059fa23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38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9620a" officeooo:paragraph-rsid="0059fa23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39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9fa23" style:font-name-asian="Microsoft Sans Serif" style:font-size-asian="12pt" style:font-style-asian="italic" style:font-weight-asian="normal" style:font-name-complex="DejaVu Serif Condensed"/>
    </style:style>
    <style:style style:name="P40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9620a" officeooo:paragraph-rsid="0059fa23" style:font-name-asian="Microsoft Sans Serif" style:font-size-asian="12pt" style:font-style-asian="italic" style:font-weight-asian="normal" style:font-name-complex="DejaVu Serif Condensed"/>
    </style:style>
    <style:style style:name="P4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59fa23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4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normal" style:text-underline-style="none" fo:font-weight="normal" officeooo:paragraph-rsid="002dbb6c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DejaVu Serif Condensed" fo:font-size="12pt" fo:font-weight="normal" officeooo:paragraph-rsid="0059fa23" style:font-name-asian="Microsoft Sans Serif" style:font-size-asian="12pt" style:font-weight-asian="normal" style:font-name-complex="DejaVu Serif Condensed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DejaVu Serif Condensed" fo:font-size="13pt" fo:font-weight="bold" officeooo:rsid="005a0a6a" officeooo:paragraph-rsid="005a0a6a" style:font-name-asian="Microsoft Sans Serif" style:font-size-asian="13pt" style:font-weight-asian="bold" style:font-name-complex="DejaVu Serif Condensed" style:font-size-complex="13pt" style:font-weight-complex="bold"/>
    </style:style>
    <style:style style:name="P51" style:family="paragraph" style:parent-style-name="Heading_20_1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normal" style:font-weight-complex="normal"/>
    </style:style>
    <style:style style:name="P52" style:family="paragraph" style:parent-style-name="Heading_20_1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normal" style:text-underline-style="none" fo:font-weight="normal" officeooo:paragraph-rsid="002dbb6c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3" style:family="paragraph" style:parent-style-name="Heading_20_1" style:list-style-name="WW8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T1" style:family="text">
      <style:text-properties fo:color="#000000" style:text-line-through-style="none" style:text-line-through-type="none" style:font-name="Arial" fo:font-size="14pt" fo:language="pt" fo:country="BR" fo:font-style="italic" style:text-underline-style="none" officeooo:rsid="0030ccdd" style:font-name-asian="Times New Roman" style:font-size-asian="14pt" style:font-style-asian="italic" style:font-name-complex="Times New Roman" style:font-size-complex="14pt" style:language-complex="ar" style:country-complex="SA" style:font-weight-complex="normal"/>
    </style:style>
    <style:style style:name="T2" style:family="text">
      <style:text-properties fo:color="#000000" style:text-line-through-style="none" style:text-line-through-type="none" style:font-name="Arial" fo:font-size="14pt" fo:language="pt" fo:country="BR" fo:font-style="italic" style:text-underline-style="none" fo:font-weight="bold" officeooo:rsid="0030ccd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officeooo:rsid="00374762" style:font-size-asian="14pt" style:font-size-complex="14pt"/>
    </style:style>
    <style:style style:name="T5" style:family="text">
      <style:text-properties fo:color="#000000" style:text-line-through-style="none" style:text-line-through-type="none" style:font-name="Arial" fo:font-size="14pt" fo:language="pt" fo:country="BR" fo:font-style="italic" style:text-underline-style="none" officeooo:rsid="003765b2" style:font-name-asian="Times New Roman" style:font-size-asian="14pt" style:font-style-asian="italic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style:text-line-through-style="none" style:text-line-through-type="none" style:font-name="Arial" fo:font-size="14pt" fo:language="pt" fo:country="BR" fo:font-style="italic" style:text-underline-style="none" officeooo:rsid="003698be" style:font-name-asian="Times New Roman" style:font-size-asian="14pt" style:font-style-asian="italic" style:font-name-complex="Times New Roman" style:font-size-complex="14pt" style:language-complex="ar" style:country-complex="SA" style:font-weight-complex="normal"/>
    </style:style>
    <style:style style:name="T7" style:family="text">
      <style:text-properties officeooo:rsid="00342e3e"/>
    </style:style>
    <style:style style:name="T8" style:family="text">
      <style:text-properties fo:color="#000000" style:text-line-through-style="none" style:text-line-through-type="none" style:font-name="Times New Roman" fo:font-size="13pt" fo:language="pt" fo:country="BR" fo:font-style="italic" style:text-underline-style="none" officeooo:rsid="0030ccdd" style:font-name-asian="Times New Roman" style:font-size-asian="13pt" style:font-style-asian="italic" style:font-name-complex="Times New Roman" style:font-size-complex="13pt" style:language-complex="ar" style:country-complex="SA" style:font-weight-complex="normal"/>
    </style:style>
    <style:style style:name="T9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10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11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374762" style:font-size-asian="14pt" style:font-size-complex="14pt"/>
    </style:style>
    <style:style style:name="T15" style:family="text">
      <style:text-properties officeooo:rsid="0034aeaf"/>
    </style:style>
    <style:style style:name="T16" style:family="text">
      <style:text-properties officeooo:rsid="0059fa23"/>
    </style:style>
    <style:style style:name="T17" style:family="text">
      <style:text-properties officeooo:rsid="00342e3e"/>
    </style:style>
    <style:style style:name="T18" style:family="text">
      <style:text-properties style:font-name="DejaVu Serif Condensed" fo:font-weight="bold" style:font-name-asian="DejaVu Serif Condensed" style:language-asian="pt" style:country-asian="BR" style:font-weight-asian="bold" style:font-name-complex="DejaVu Serif Condensed"/>
    </style:style>
    <style:style style:name="T19" style:family="text">
      <style:text-properties style:font-name="DejaVu Serif Condensed" fo:font-weight="bold" style:font-name-asian="DejaVu Serif Condensed" style:font-weight-asian="bold" style:font-name-complex="DejaVu Serif Condensed"/>
    </style:style>
    <style:style style:name="T20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/>
    </style:style>
    <style:style style:name="T21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 style:font-weight-complex="bold"/>
    </style:style>
    <style:style style:name="T22" style:family="text">
      <style:text-properties style:font-name="DejaVu Serif Condensed" fo:font-size="12pt" fo:font-weight="normal" style:font-name-asian="Microsoft Sans Serif" style:font-size-asian="12pt" style:font-weight-asian="normal" style:font-name-complex="DejaVu Serif Condensed"/>
    </style:style>
    <style:style style:name="T23" style:family="text">
      <style:text-properties style:font-name="DejaVu Serif Condensed" fo:font-weight="normal" style:font-name-asian="Microsoft Sans Serif" style:font-weight-asian="normal" style:font-name-complex="DejaVu Serif Condensed"/>
    </style:style>
    <style:style style:name="T24" style:family="text">
      <style:text-properties style:font-name="DejaVu Serif Condensed" fo:font-weight="normal" style:font-name-asian="Tahoma1" style:font-weight-asian="normal" style:font-name-complex="DejaVu Serif Condensed"/>
    </style:style>
    <style:style style:name="T25" style:family="text">
      <style:text-properties fo:font-variant="normal" fo:text-transform="none" style:font-name="DejaVu Serif Condensed" fo:letter-spacing="normal" fo:font-style="normal" style:font-name-asian="Microsoft Sans Serif" style:font-style-asian="normal" style:font-name-complex="DejaVu Serif Condensed"/>
    </style:style>
    <style:style style:name="T26" style:family="text">
      <style:text-properties fo:font-variant="normal" fo:text-transform="none" style:font-name="DejaVu Serif Condensed" fo:letter-spacing="normal" fo:font-style="normal" officeooo:rsid="00011677" style:font-name-asian="Microsoft Sans Serif" style:font-style-asian="normal" style:font-name-complex="DejaVu Serif Condensed"/>
    </style:style>
    <style:style style:name="T27" style:family="text">
      <style:text-properties fo:font-variant="normal" fo:text-transform="none" style:font-name="DejaVu Serif Condensed" fo:letter-spacing="normal" fo:font-style="normal" officeooo:rsid="0044a4d5" style:font-name-asian="Microsoft Sans Serif" style:font-style-asian="normal" style:font-name-complex="DejaVu Serif Condensed"/>
    </style:style>
    <style:style style:name="T28" style:family="text">
      <style:text-properties fo:font-variant="normal" fo:text-transform="none" style:font-name="DejaVu Serif Condensed" fo:letter-spacing="normal" fo:font-style="normal" officeooo:rsid="0052afcb" style:font-name-asian="Microsoft Sans Serif" style:font-style-asian="normal" style:font-name-complex="DejaVu Serif Condensed"/>
    </style:style>
    <style:style style:name="T29" style:family="text">
      <style:text-properties fo:font-variant="normal" fo:text-transform="none" style:font-name="DejaVu Serif Condensed" fo:letter-spacing="normal" fo:font-style="normal" officeooo:rsid="0059164f" style:font-name-asian="Microsoft Sans Serif" style:font-style-asian="normal" style:font-name-complex="DejaVu Serif Condensed"/>
    </style:style>
    <style:style style:name="T30" style:family="text">
      <style:text-properties fo:font-variant="normal" fo:text-transform="none" style:font-name="DejaVu Serif Condensed" fo:letter-spacing="normal" fo:font-style="normal" officeooo:rsid="00597965" style:font-name-asian="Microsoft Sans Serif" style:font-style-asian="normal" style:font-name-complex="DejaVu Serif Condense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dce0f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0b271" style:font-weight-asian="bold" style:font-weight-complex="bold"/>
    </style:style>
    <style:style style:name="T35" style:family="text">
      <style:text-properties fo:font-weight="bold" officeooo:rsid="0055793e" style:font-weight-asian="bold" style:font-weight-complex="bold"/>
    </style:style>
    <style:style style:name="T36" style:family="text">
      <style:text-properties fo:font-weight="bold" officeooo:rsid="0059164f" style:font-weight-asian="bold" style:font-weight-complex="bold"/>
    </style:style>
    <style:style style:name="T37" style:family="text">
      <style:text-properties officeooo:rsid="003e60d9"/>
    </style:style>
    <style:style style:name="T38" style:family="text">
      <style:text-properties style:font-size-complex="12pt" style:font-weight-complex="normal"/>
    </style:style>
    <style:style style:name="T39" style:family="text">
      <style:text-properties officeooo:rsid="003e60d9" style:font-size-complex="12pt" style:font-weight-complex="normal"/>
    </style:style>
    <style:style style:name="T40" style:family="text">
      <style:text-properties officeooo:rsid="0059620a" style:font-size-complex="12pt" style:font-weight-complex="normal"/>
    </style:style>
    <style:style style:name="T41" style:family="text">
      <style:text-properties officeooo:rsid="00597965" style:font-size-complex="12pt" style:font-weight-complex="normal"/>
    </style:style>
    <style:style style:name="T42" style:family="text">
      <style:text-properties officeooo:rsid="00594faa"/>
    </style:style>
    <style:style style:name="T43" style:family="text">
      <style:text-properties officeooo:rsid="0059620a"/>
    </style:style>
    <style:style style:name="T44" style:family="text">
      <style:text-properties officeooo:rsid="00597965"/>
    </style:style>
    <style:style style:name="T45" style:family="text">
      <style:text-properties fo:color="#000000" style:text-line-through-style="none" style:text-line-through-type="none" style:font-name="Arial" fo:font-size="14pt" fo:language="pt" fo:country="BR" fo:font-style="italic" style:text-underline-style="none" officeooo:rsid="005a0a6a" style:font-name-asian="Times New Roman" style:font-size-asian="14pt" style:font-style-asian="italic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style:font-name="Arial" fo:font-size="14pt" fo:language="pt" fo:country="BR" fo:font-style="italic" style:text-underline-style="none" officeooo:rsid="0030ccdd" style:font-name-asian="Times New Roman" style:font-size-asian="14pt" style:font-style-asian="italic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style:font-name="Arial" fo:font-size="14pt" fo:language="pt" fo:country="BR" fo:font-style="italic" style:text-underline-style="none" officeooo:rsid="003765b2" style:font-name-asian="Times New Roman" style:font-size-asian="14pt" style:font-style-asian="italic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style:font-name="Arial" fo:font-size="14pt" fo:language="pt" fo:country="BR" fo:font-style="italic" style:text-underline-style="none" officeooo:rsid="003698be" style:font-name-asian="Times New Roman" style:font-size-asian="14pt" style:font-style-asian="italic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style:font-name="Arial" fo:font-size="14pt" fo:language="pt" fo:country="BR" fo:font-style="italic" style:text-underline-style="none" officeooo:rsid="005a0a6a" style:font-name-asian="Times New Roman" style:font-size-asian="14pt" style:font-style-asian="italic" style:font-name-complex="Times New Roman" style:font-size-complex="14pt" style:language-complex="ar" style:country-complex="SA" style:font-style-complex="italic" style:font-weight-complex="normal"/>
    </style:style>
    <style:style style:name="T50" style:family="text">
      <style:text-properties fo:color="#000000" style:text-line-through-style="none" style:text-line-through-type="none" style:font-name="Arial" fo:font-size="14pt" fo:language="pt" fo:country="BR" fo:font-style="italic" style:text-underline-style="none" fo:font-weight="bold" officeooo:rsid="005a0a6a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1" style:family="text">
      <style:text-properties fo:color="#000000" style:text-line-through-style="none" style:text-line-through-type="none" style:font-name="Arial" fo:font-size="14pt" fo:language="pt" fo:country="BR" fo:font-style="italic" style:text-underline-style="none" fo:font-weight="bold" officeooo:rsid="0030ccd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Arial" fo:font-size="14pt" fo:language="pt" fo:country="BR" fo:font-style="normal" style:text-underline-style="none" style:font-name-asian="Times New Roman" style:font-size-asian="14pt" style:font-style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Arial" fo:font-size="14pt" fo:language="pt" fo:country="BR" fo:font-style="normal" style:text-underline-style="none" officeooo:rsid="005a0a6a" style:font-name-asian="Times New Roman" style:font-size-asian="14pt" style:font-style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" fo:font-size="14pt" fo:language="pt" fo:country="BR" fo:font-style="normal" style:text-underline-style="none" fo:font-weight="bold" officeooo:rsid="005a0a6a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5" style:family="text">
      <style:text-properties fo:color="#000000" style:text-line-through-style="none" style:text-line-through-type="none" style:font-name="Times New Roman" fo:font-size="13pt" fo:language="pt" fo:country="BR" fo:font-style="italic" style:text-underline-style="none" officeooo:rsid="0030ccdd" style:font-name-asian="Times New Roman" style:font-size-asian="13pt" style:font-style-asian="italic" style:font-name-complex="Times New Roman" style:font-size-complex="13pt" style:language-complex="ar" style:country-complex="SA" style:font-weight-complex="normal"/>
    </style:style>
    <style:style style:name="T56" style:family="text">
      <style:text-properties fo:color="#000000" style:text-line-through-style="none" style:text-line-through-type="none" style:font-name="DejaVu Math TeX Gyre" fo:font-size="14pt" fo:language="pt" fo:country="BR" fo:font-style="normal" style:text-underline-style="none" officeooo:rsid="005a0a6a" style:font-name-asian="Times New Roman" style:font-size-asian="14pt" style:font-style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officeooo:rsid="005a0a6a"/>
    </style:style>
    <style:style style:name="T5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952078043856" text:id="ct1952078043856">
          <text:deletion>
            <office:change-info>
              <dc:creator>Autor desconhecido</dc:creator>
              <dc:date>2021-01-19T16:21:18</dc:date>
            </office:change-info>
            <text:list xml:id="list308542972" text:style-name="WW8Num1">
              <text:list-item>
                <text:h text:style-name="P1" text:outline-level="1"/>
              </text:list-item>
              <text:list-item>
                <text:p text:style-name="P2"/>
              </text:list-item>
            </text:list>
          </text:deletion>
        </text:changed-region>
        <text:changed-region xml:id="ct1954111367360" text:id="ct1954111367360">
          <text:insertion>
            <office:change-info>
              <dc:creator>Autor desconhecido</dc:creator>
              <dc:date>2021-01-19T15:54:54</dc:date>
            </office:change-info>
          </text:insertion>
        </text:changed-region>
        <text:changed-region xml:id="ct1954111368800" text:id="ct1954111368800">
          <text:insertion>
            <office:change-info>
              <dc:creator>Autor desconhecido</dc:creator>
              <dc:date>2021-02-25T18:00:04</dc:date>
            </office:change-info>
          </text:insertion>
        </text:changed-region>
        <text:changed-region xml:id="ct1952084316080" text:id="ct1952084316080">
          <text:deletion>
            <office:change-info>
              <dc:creator>Autor desconhecido</dc:creator>
              <dc:date>2021-02-26T09:27:38</dc:date>
            </office:change-info>
            <text:p text:style-name="P3"><text:span text:style-name="T1"/></text:p>
            <text:p text:style-name="P3"><text:span text:style-name="T1"/></text:p>
          </text:deletion>
        </text:changed-region>
        <text:changed-region xml:id="ct1954111364960" text:id="ct1954111364960">
          <text:deletion>
            <office:change-info>
              <dc:creator>Autor desconhecido</dc:creator>
              <dc:date>2021-02-02T15:29:57</dc:date>
            </office:change-info>
            <text:p text:style-name="P3"><text:span text:style-name="T1"/></text:p>
            <text:p text:style-name="P4">_______________________________</text:p>
            <text:p text:style-name="P5">Priscilla Pitta</text:p>
            <text:p text:style-name="P5">Vereadora</text:p>
            <text:p text:style-name="P5"/>
            <text:p text:style-name="P6"><text:span text:style-name="T2"/></text:p>
          </text:deletion>
        </text:changed-region>
        <text:changed-region xml:id="ct1954111368560" text:id="ct1954111368560">
          <text:deletion>
            <office:change-info>
              <dc:creator>Autor desconhecido</dc:creator>
              <dc:date>2021-01-19T15:53:30</dc:date>
            </office:change-info>
            <text:p text:style-name="P6"><text:span text:style-name="T3"><text:s/>d</text:span><text:span text:style-name="T4">o</text:span><text:span text:style-name="T3"> local .</text:span></text:p>
            <text:p text:style-name="P7"/>
            <text:p text:style-name="P7"/>
            <text:p text:style-name="P7"/>
            <text:p text:style-name="P7"/>
            <text:p text:style-name="P7">Certo da compreensão e do breve atendimento, despeço-me com estima e consideração.</text:p>
            <text:p text:style-name="P8"/>
            <text:p text:style-name="P8"/>
            <text:p text:style-name="P8"/>
            <text:p text:style-name="P8"/>
            <text:p text:style-name="P3"><text:span text:style-name="T1"/></text:p>
          </text:deletion>
        </text:changed-region>
        <text:changed-region xml:id="ct1954111366880" text:id="ct1954111366880">
          <text:deletion>
            <office:change-info>
              <dc:creator>Autor desconhecido</dc:creator>
              <dc:date>2021-01-14T09:57:54</dc:date>
            </office:change-info>
            <text:p text:style-name="P3"><text:span text:style-name="T1">s</text:span></text:p>
          </text:deletion>
        </text:changed-region>
        <text:changed-region xml:id="ct1954111364480" text:id="ct1954111364480">
          <text:deletion>
            <office:change-info>
              <dc:creator>Autor desconhecido</dc:creator>
              <dc:date>2021-01-19T15:53:30</dc:date>
            </office:change-info>
            <text:p text:style-name="P3"><text:span text:style-name="T1"><text:s/>foto</text:span></text:p>
          </text:deletion>
        </text:changed-region>
        <text:changed-region xml:id="ct1954111363280" text:id="ct1954111363280">
          <text:deletion>
            <office:change-info>
              <dc:creator>Autor desconhecido</dc:creator>
              <dc:date>2021-01-14T09:57:51</dc:date>
            </office:change-info>
            <text:p text:style-name="P3"><text:span text:style-name="T1">s</text:span></text:p>
          </text:deletion>
        </text:changed-region>
        <text:changed-region xml:id="ct1954111368320" text:id="ct1954111368320">
          <text:deletion>
            <office:change-info>
              <dc:creator>Autor desconhecido</dc:creator>
              <dc:date>2021-01-19T15:53:30</dc:date>
            </office:change-info>
            <text:p text:style-name="P3"><text:span text:style-name="T1">. Uma vez que, estamos recebendo diversas reclamações da população que reside </text:span><text:span text:style-name="T5">n</text:span><text:span text:style-name="T1">este</text:span><text:span text:style-name="T5"> local</text:span><text:span text:style-name="T1">. Segue em anexo</text:span></text:p>
          </text:deletion>
        </text:changed-region>
        <text:changed-region xml:id="ct1954111368080" text:id="ct1954111368080">
          <text:deletion>
            <office:change-info>
              <dc:creator>Autor desconhecido</dc:creator>
              <dc:date>2021-01-18T09:52:44</dc:date>
            </office:change-info>
            <text:p text:style-name="P3"><text:span text:style-name="T1"><text:s/></text:span></text:p>
          </text:deletion>
        </text:changed-region>
        <text:changed-region xml:id="ct1954111366160" text:id="ct1954111366160">
          <text:deletion>
            <office:change-info>
              <dc:creator>Autor desconhecido</dc:creator>
              <dc:date>2021-01-18T09:54:08</dc:date>
            </office:change-info>
            <text:p text:style-name="P3"><text:span text:style-name="T6">(</text:span></text:p>
          </text:deletion>
        </text:changed-region>
        <text:changed-region xml:id="ct1954111366640" text:id="ct1954111366640">
          <text:deletion>
            <office:change-info>
              <dc:creator>Autor desconhecido</dc:creator>
              <dc:date>2021-01-14T09:57:09</dc:date>
            </office:change-info>
            <text:p text:style-name="P3"><text:span text:style-name="T6">em frente</text:span></text:p>
          </text:deletion>
        </text:changed-region>
        <text:changed-region xml:id="ct1954111367600" text:id="ct1954111367600">
          <text:deletion>
            <office:change-info>
              <dc:creator>Autor desconhecido</dc:creator>
              <dc:date>2021-01-18T09:54:08</dc:date>
            </office:change-info>
            <text:p text:style-name="P3"><text:span text:style-name="T6"><text:s/></text:span></text:p>
          </text:deletion>
        </text:changed-region>
        <text:changed-region xml:id="ct1954111364000" text:id="ct1954111364000">
          <text:deletion>
            <office:change-info>
              <dc:creator>Autor desconhecido</dc:creator>
              <dc:date>2021-01-14T10:11:13</dc:date>
            </office:change-info>
            <text:p text:style-name="P3"><text:span text:style-name="T6">a</text:span></text:p>
          </text:deletion>
        </text:changed-region>
        <text:changed-region xml:id="ct1954111365920" text:id="ct1954111365920">
          <text:deletion>
            <office:change-info>
              <dc:creator>Autor desconhecido</dc:creator>
              <dc:date>2021-01-18T09:54:10</dc:date>
            </office:change-info>
            <text:p text:style-name="P3"><text:span text:style-name="T6"><text:s/>Escola- Centro de Atendimento Emílio Melhorance)</text:span></text:p>
          </text:deletion>
        </text:changed-region>
        <text:changed-region xml:id="ct1954111363520" text:id="ct1954111363520">
          <text:deletion>
            <office:change-info>
              <dc:creator>Autor desconhecido</dc:creator>
              <dc:date>2021-01-18T09:52:19</dc:date>
            </office:change-info>
            <text:p text:style-name="P3"><text:span text:style-name="T1">Bela Vista</text:span></text:p>
          </text:deletion>
        </text:changed-region>
        <text:changed-region xml:id="ct1954111369760" text:id="ct1954111369760">
          <text:deletion>
            <office:change-info>
              <dc:creator>Autor desconhecido</dc:creator>
              <dc:date>2021-01-19T15:53:30</dc:date>
            </office:change-info>
            <text:p text:style-name="P3"><text:span text:style-name="T5">, n</text:span><text:span text:style-name="T1">o Bairro </text:span></text:p>
          </text:deletion>
        </text:changed-region>
        <text:changed-region xml:id="ct1954111364240" text:id="ct1954111364240">
          <text:deletion>
            <office:change-info>
              <dc:creator>Autor desconhecido</dc:creator>
              <dc:date>2021-01-18T09:52:00</dc:date>
            </office:change-info>
            <text:p text:style-name="P3"><text:span text:style-name="T5">Espírito Santo</text:span></text:p>
          </text:deletion>
        </text:changed-region>
        <text:changed-region xml:id="ct1954111365440" text:id="ct1954111365440">
          <text:deletion>
            <office:change-info>
              <dc:creator>Autor desconhecido</dc:creator>
              <dc:date>2021-01-19T15:53:30</dc:date>
            </office:change-info>
            <text:p text:style-name="P3"><text:span text:style-name="T5">,</text:span><text:span text:style-name="T1"> </text:span><text:span text:style-name="T5">na Rua </text:span></text:p>
          </text:deletion>
        </text:changed-region>
        <text:changed-region xml:id="ct1954111370480" text:id="ct1954111370480">
          <text:deletion>
            <office:change-info>
              <dc:creator>Autor desconhecido</dc:creator>
              <dc:date>2021-01-14T10:11:02</dc:date>
            </office:change-info>
            <text:p text:style-name="P3"><text:span text:style-name="T5">s</text:span></text:p>
          </text:deletion>
        </text:changed-region>
        <text:changed-region xml:id="ct1954111370000" text:id="ct1954111370000">
          <text:deletion>
            <office:change-info>
              <dc:creator>Autor desconhecido</dc:creator>
              <dc:date>2021-01-19T15:53:30</dc:date>
            </office:change-info>
            <text:p text:style-name="P3"><text:span text:style-name="T1"><text:s/></text:span><text:span text:style-name="T5">entulho</text:span></text:p>
          </text:deletion>
        </text:changed-region>
        <text:changed-region xml:id="ct1954111363040" text:id="ct1954111363040">
          <text:deletion>
            <office:change-info>
              <dc:creator>Autor desconhecido</dc:creator>
              <dc:date>2021-01-14T10:11:59</dc:date>
            </office:change-info>
            <text:p text:style-name="P3"><text:span text:style-name="T5">o</text:span></text:p>
          </text:deletion>
        </text:changed-region>
        <text:changed-region xml:id="ct1954111369280" text:id="ct1954111369280">
          <text:deletion>
            <office:change-info>
              <dc:creator>Autor desconhecido</dc:creator>
              <dc:date>2021-01-19T15:53:30</dc:date>
            </office:change-info>
            <text:p text:style-name="P3"><text:span text:style-name="T1"><text:s/></text:span><text:span text:style-name="T5">retirad</text:span></text:p>
          </text:deletion>
        </text:changed-region>
        <text:changed-region xml:id="ct1954111367120" text:id="ct1954111367120">
          <text:deletion>
            <office:change-info>
              <dc:creator>Autor desconhecido</dc:creator>
              <dc:date>2021-01-14T10:10:56</dc:date>
            </office:change-info>
            <text:p text:style-name="P3"><text:span text:style-name="T5">m</text:span></text:p>
          </text:deletion>
        </text:changed-region>
        <text:changed-region xml:id="ct1954111369040" text:id="ct1954111369040">
          <text:deletion>
            <office:change-info>
              <dc:creator>Autor desconhecido</dc:creator>
              <dc:date>2021-01-14T10:11:54</dc:date>
            </office:change-info>
            <text:p text:style-name="P3"><text:span text:style-name="T1">que seja</text:span></text:p>
          </text:deletion>
        </text:changed-region>
        <text:changed-region xml:id="ct1954111370240" text:id="ct1954111370240">
          <text:deletion>
            <office:change-info>
              <dc:creator>Autor desconhecido</dc:creator>
              <dc:date>2021-01-19T15:53:30</dc:date>
            </office:change-info>
            <text:p text:style-name="P3"><text:span text:style-name="T1">Ofício 0</text:span><text:span text:style-name="T5">10</text:span><text:span text:style-name="T1">/2021</text:span></text:p>
            <text:p text:style-name="P7">Do:Gabinete da Vereadora Priscilla Pitta</text:p>
            <text:p text:style-name="P7">Para: Subprefeitura de Olaria</text:p>
            <text:p text:style-name="P7">A/c:SubPrefeito Ma<text:span text:style-name="T7">t</text:span>iel Gonçalves Custódio</text:p>
            <text:p text:style-name="P7"/>
            <text:p text:style-name="P9"/>
            <text:p text:style-name="P9"/>
            <text:p text:style-name="P9"/>
            <text:p text:style-name="P3"><text:span text:style-name="T8"><text:s text:c="5"/></text:span><text:span text:style-name="T1">Senhor subPrefeito, venho por meio deste, solicitar </text:span></text:p>
          </text:deletion>
        </text:changed-region>
        <text:changed-region xml:id="ct1954111370720" text:id="ct1954111370720">
          <text:deletion>
            <office:change-info>
              <dc:creator>Autor desconhecido</dc:creator>
              <dc:date>2021-02-02T15:29:57</dc:date>
            </office:change-info>
            <text:p text:style-name="P3"><text:span text:style-name="T1"/></text:p>
            <text:p text:style-name="P3"><text:span text:style-name="T1"/></text:p>
          </text:deletion>
        </text:changed-region>
        <text:changed-region xml:id="ct1954109869712" text:id="ct1954109869712">
          <text:insertion>
            <office:change-info>
              <dc:creator>Autor desconhecido</dc:creator>
              <dc:date>2021-02-26T09:29:34</dc:date>
            </office:change-info>
          </text:insertion>
        </text:changed-region>
        <text:changed-region xml:id="ct1954109879552" text:id="ct1954109879552">
          <text:insertion>
            <office:change-info>
              <dc:creator>Autor desconhecido</dc:creator>
              <dc:date>2021-02-26T09:27:47</dc:date>
            </office:change-info>
          </text:insertion>
        </text:changed-region>
        <text:changed-region xml:id="ct1954109880512" text:id="ct1954109880512">
          <text:insertion>
            <office:change-info>
              <dc:creator>Autor desconhecido</dc:creator>
              <dc:date>2021-02-26T09:31:12</dc:date>
            </office:change-info>
          </text:insertion>
        </text:changed-region>
        <text:changed-region xml:id="ct1954109881712" text:id="ct1954109881712">
          <text:insertion>
            <office:change-info>
              <dc:creator>Autor desconhecido</dc:creator>
              <dc:date>2021-02-26T09:32:0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93420159908150" text:continue-numbering="true" text:style-name="WW8Num1">
        <text:list-item>
          <text:h text:style-name="P53" text:outline-level="1"/>
        </text:list-item>
        <text:list-item>
          <text:h text:style-name="P52" text:outline-level="1"><text:change text:change-id="ct1952078043856"/><text:change-start text:change-id="ct1954111367360"/></text:h>
        </text:list-item>
      </text:list>
      <text:p text:style-name="P43"/>
      <text:p text:style-name="P17"><text:change-end text:change-id="ct1954111367360"/><text:change-start text:change-id="ct1954111368800"/><text:span text:style-name="T31">E</text:span><text:span text:style-name="T32">xmo</text:span><text:span text:style-name="T31">. </text:span><text:span text:style-name="T32">Sr</text:span><text:span text:style-name="T31">. </text:span><text:span text:style-name="T32">Presidente</text:span><text:span text:style-name="T31"> </text:span><text:span text:style-name="T32">da</text:span><text:span text:style-name="T31"> C</text:span><text:span text:style-name="T32">âmara</text:span><text:span text:style-name="T31"> </text:span><text:span text:style-name="T32">Municipal de </text:span><text:span text:style-name="T31"><text:s/></text:span><text:span text:style-name="T32">Nova Friburgo</text:span><text:span text:style-name="T31">/RJ</text:span></text:p>
      <text:p text:style-name="P16">Wellington Moreira</text:p>
      <text:p text:style-name="P18"/>
      <text:p text:style-name="P19"><text:span text:style-name="T33">REQUERIMENTO DE INFORMAÇÕES 0</text:span><text:span text:style-name="T36">6</text:span><text:span text:style-name="T35">/</text:span><text:span text:style-name="T33">2021</text:span><text:span text:style-name="T34"> </text:span></text:p>
      <text:p text:style-name="P20"/>
      <text:p text:style-name="P25"/>
      <text:p text:style-name="P26"><text:span text:style-name="T25">Considerando que a Câmara de Vereadores tem como uma das suas funções pr</text:span><text:span text:style-name="T27">incipais</text:span><text:span text:style-name="T25"> fiscalizar os atos do Poder Executivo </text:span><text:span text:style-name="T26">e</text:span><text:span text:style-name="T25">;</text:span></text:p>
      <text:p text:style-name="P27"><text:span text:style-name="T25">Considerando que </text:span><text:span text:style-name="T29">o exame de mamografia é de total importância para o diagnóstico precoce do câncer de mama e que implica em maiores chances de vencer a doença</text:span><text:span text:style-name="T28">;</text:span></text:p>
      <text:p text:style-name="P28"><text:span text:style-name="T28">C</text:span><text:span text:style-name="T25">onsiderando </text:span><text:span text:style-name="T30">que a mamografia está disponível pelo Sistema Único de Saúde (SUS), preferencialmente, para mulheres entre 50 e 69 anos.</text:span></text:p>
      <text:p text:style-name="P24"><text:span text:style-name="T18"><text:s text:c="3"/></text:span><text:span text:style-name="T19"><text:s text:c="7"/></text:span></text:p>
      <text:p text:style-name="P22"><text:span text:style-name="T20">REQUEIRO</text:span><text:span text:style-name="T22">, após observadas as formalidades regimentais, que seja encaminhado o presente </text:span><text:span text:style-name="T21">REQUERIMENTO DE INFORMAÇÕES</text:span><text:span text:style-name="T22"> ao Executivo Municipal de Nova Friburgo:</text:span></text:p>
      <text:p text:style-name="P23"/>
      <text:list xml:id="list93420327542157" text:continue-numbering="true" text:style-name="WW8Num1">
        <text:list-item>
          <text:p text:style-name="P36"><text:span text:style-name="T37">1)</text:span> <text:span text:style-name="T42">O Hospital Municipal Raul Sertã dispõem de mamógrafos? <text:s/>Se a resposta for sim qual <text:s/>a quantidade?</text:span></text:p>
        </text:list-item>
      </text:list>
      <text:p text:style-name="P32"/>
      <text:list xml:id="list93421339624770" text:continue-numbering="true" text:style-name="WW8Num1">
        <text:list-item>
          <text:p text:style-name="P37">2) <text:span text:style-name="T43">O Sistema Único de Saúde (SUS) realiza esse tipo de exame e/ou o município tem algum convênio com outras empresas particulares?</text:span></text:p>
        </text:list-item>
      </text:list>
      <text:p text:style-name="P33"/>
      <text:list xml:id="list93421428988242" text:continue-numbering="true" text:style-name="WW8Num1">
        <text:list-item>
          <text:p text:style-name="P39"><text:span text:style-name="T39">3) </text:span><text:span text:style-name="T40">Como procede a marcação desses exames?</text:span></text:p>
        </text:list-item>
        <text:list-item>
          <text:p text:style-name="P38"/>
        </text:list-item>
        <text:list-item>
          <text:p text:style-name="P38">4) Qual o tempo de espera entre a marcação e a realização do exame?</text:p>
        </text:list-item>
        <text:list-item>
          <text:p text:style-name="P38"/>
        </text:list-item>
        <text:list-item>
          <text:p text:style-name="P38">5) Qual o tempo estimado para entrega do resultado desses exames?</text:p>
        </text:list-item>
        <text:list-item>
          <text:p text:style-name="P38"/>
        </text:list-item>
        <text:list-item>
          <text:p text:style-name="P40"><text:span text:style-name="T38">6) O município de Nova Friburgo possui serviço móvel de mamografia? </text:span><text:span text:style-name="T41">Se possui, esse serviço é usado regularmente? Qual o local de prestação desse serviço?</text:span></text:p>
        </text:list-item>
      </text:list>
      <text:p text:style-name="P34"/>
      <text:p text:style-name="P31">Espero a aprovação do Plenário desta honrosa Casa de leis.</text:p>
      <text:p text:style-name="P29"/>
      <text:p text:style-name="P30"/>
      <text:p text:style-name="P21"><text:span text:style-name="T23">Sala Dr. </text:span><text:span text:style-name="T24">Jean Bazet</text:span><text:span text:style-name="T23">,</text:span></text:p>
      <text:p text:style-name="P3">em <text:s/><text:span text:style-name="T44">25 de Fevereiro</text:span> de<text:change-end text:change-id="ct1954111368800"/><text:change text:change-id="ct1952084316080"/><text:change text:change-id="ct1954111364960"/><text:change text:change-id="ct1954111368560"/><text:change text:change-id="ct1954111366880"/><text:change text:change-id="ct1954111364480"/><text:change text:change-id="ct1954111363280"/><text:change text:change-id="ct1954111368320"/><text:change text:change-id="ct1954111368080"/><text:change text:change-id="ct1954111366160"/><text:change text:change-id="ct1954111366640"/><text:change text:change-id="ct1954111367600"/><text:change text:change-id="ct1954111364000"/><text:change text:change-id="ct1954111365920"/><text:change text:change-id="ct1954111363520"/><text:change text:change-id="ct1954111369760"/><text:change text:change-id="ct1954111364240"/><text:change text:change-id="ct1954111365440"/><text:change text:change-id="ct1954111370480"/><text:change text:change-id="ct1954111370000"/><text:change text:change-id="ct1954111363040"/><text:change text:change-id="ct1954111369280"/><text:change text:change-id="ct1954111367120"/><text:change text:change-id="ct1954111369040"/><text:change text:change-id="ct1954111370240"/><text:change text:change-id="ct1954111370720"/><text:change-start text:change-id="ct1954109869712"/> <text:span text:style-name="T57">2021</text:span><text:change-end text:change-id="ct1954109869712"/></text:p>
      <text:p text:style-name="P3">______________________________<text:change-start text:change-id="ct1954109879552"/></text:p>
      <text:p text:style-name="P50"><text:change-end text:change-id="ct1954109879552"/><text:change-start text:change-id="ct1954109880512"/><text:span text:style-name="T58">Priscilla Pitta</text:span><text:change-end text:change-id="ct1954109880512"/><text:change-start text:change-id="ct1954109881712"/><text:span text:style-name="T58"> <text:s text:c="117"/></text:span><text:s/></text:p>
      <text:p text:style-name="P50"><text:span text:style-name="T58">Vereadora</text:span> <text:change-end text:change-id="ct19541098817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DejaVu Math TeX Gyre" svg:font-family="'DejaVu Math TeX Gyre'" style:font-pitch="variable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recuado" style:display-name="Corpo de texto recuado" style:family="paragraph" style:parent-style-name="Standard">
      <style:paragraph-properties fo:margin-left="-0.318cm" fo:margin-right="0cm" fo:text-align="justify" style:justify-single-word="false" fo:orphans="2" fo:widows="2" fo:hyphenation-ladder-count="no-limit" fo:text-indent="2.22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MT2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M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M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T5" style:family="text">
      <style:text-properties officeooo:rsid="0034aeaf"/>
    </style:style>
    <style:style style:name="MT6" style:family="text">
      <style:text-properties officeooo:rsid="0059fa23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svg:height="1.69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954107813536" text:id="ct1954107813536">
            <text:insertion>
              <office:change-info>
                <dc:creator>Autor desconhecido</dc:creator>
                <dc:date>2021-01-19T16:05:31</dc:date>
              </office:change-info>
            </text:insertion>
          </text:changed-region>
          <text:changed-region xml:id="ct1954107812336" text:id="ct1954107812336">
            <text:deletion>
              <office:change-info>
                <dc:creator>Autor desconhecido</dc:creator>
                <dc:date>2021-02-02T15:30:08</dc:date>
              </office:change-info>
              <text:p text:style-name="MP4"><text:s/>de Janeiro</text:p>
            </text:deletion>
          </text:changed-region>
          <text:changed-region xml:id="ct1954107814736" text:id="ct1954107814736">
            <text:deletion>
              <office:change-info>
                <dc:creator>Autor desconhecido</dc:creator>
                <dc:date>2021-01-19T15:55:50</dc:date>
              </office:change-info>
              <text:p text:style-name="MP4"><text:span text:style-name="MT5">14</text:span></text:p>
            </text:deletion>
          </text:changed-region>
          <text:changed-region xml:id="ct1954107814256" text:id="ct1954107814256">
            <text:deletion>
              <office:change-info>
                <dc:creator>Autor desconhecido</dc:creator>
                <dc:date>2021-02-02T15:30:08</dc:date>
              </office:change-info>
              <text:p text:style-name="MP4"><text:s/></text:p>
            </text:deletion>
          </text:changed-region>
          <text:changed-region xml:id="ct1954107815456" text:id="ct1954107815456">
            <text:insertion>
              <office:change-info>
                <dc:creator>Autor desconhecido</dc:creator>
                <dc:date>2021-02-02T15:30:08</dc:date>
              </office:change-info>
            </text:insertion>
          </text:changed-region>
        </text:tracked-changes>
        <text:p text:style-name="Header"/>
        <text:p text:style-name="MP1"><draw:frame draw:style-name="Mfr1" draw:name="Imagem1" text:anchor-type="char" svg:x="1.482cm" svg:y="0.055cm" svg:width="1.677cm" svg:height="2.251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span text:style-name="MT1"><text:s/></text:span><text:span text:style-name="MT2">CÂM</text:span><text:span text:style-name="MT3">A</text:span><text:span text:style-name="MT2">RA MUNICIPAL DE NOVA FRIBURGO</text:span></text:p>
        <text:p text:style-name="MP2"/>
        <text:p text:style-name="MP2"><text:s text:c="6"/><text:span text:style-name="MT4">ESTADO DO RIO DE JANEIRO</text:span></text:p>
        <text:p text:style-name="MP3"><text:change-start text:change-id="ct1954107813536"/>Gabinete da Vereadora</text:p>
        <text:p text:style-name="MP3">Priscilla Pitta<text:change-end text:change-id="ct1954107813536"/></text:p>
        <text:p text:style-name="MP4">Nova Friburgo,<text:change text:change-id="ct1954107812336"/><text:change text:change-id="ct1954107814736"/><text:change text:change-id="ct1954107814256"/><text:change-start text:change-id="ct1954107815456"/> <text:span text:style-name="MT6">25 de Fevereiro</text:span><text:change-end text:change-id="ct1954107815456"/> de 2021</text:p>
      </style:header>
      <style:footer>
        <text:p text:style-name="MP5"/>
        <text:p text:style-name="MP6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21-02-05T10:53:49.291000000</meta:print-date>
    <meta:editing-cycles>41</meta:editing-cycles>
    <meta:editing-duration>P24DT18M</meta:editing-duration>
    <dc:date>2021-02-26T09:34:11.871000000</dc:date>
    <meta:generator>LibreOffice/6.1.0.3$Windows_X86_64 LibreOffice_project/efb621ed25068d70781dc026f7e9c5187a4decd1</meta:generator>
    <meta:document-statistic meta:table-count="0" meta:image-count="1" meta:object-count="0" meta:page-count="1" meta:paragraph-count="26" meta:word-count="261" meta:character-count="1804" meta:non-whitespace-character-count="1421"/>
  </office:meta>
</office:document-meta>
</file>