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system-ui, BlinkMacSystemFont, apple-system, 'Segoe UI', Roboto, Oxygen, Ubuntu, Cantarell, 'Fira Sans', 'Droid Sans'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sans-serif"/>
    <style:font-face style:name="noticia text" svg:font-family="'noticia text', Georgia, serif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5e04e3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paragraph-rsid="005cd28e" style:letter-kerning="true" style:font-size-asian="12pt" style:font-weight-asian="normal" style:font-name-complex="Arial1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5cd28e" officeooo:paragraph-rsid="005cd28e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5c9fa9" officeooo:paragraph-rsid="005c9fa9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Liberation Serif" fo:font-size="12pt" style:text-underline-style="none" fo:font-weight="bold" style:letter-kerning="true" style:font-size-asian="12pt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.635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635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style:font-name="Bradley Hand ITC" fo:font-size="14pt" style:text-underline-style="none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626f75"/>
    </style:style>
    <style:style style:name="P15" style:family="paragraph" style:parent-style-name="Standard">
      <style:paragraph-properties fo:text-align="start" style:justify-single-word="false"/>
      <style:text-properties officeooo:paragraph-rsid="005edc1b"/>
    </style:style>
    <style:style style:name="P16" style:family="paragraph" style:parent-style-name="Standard">
      <style:paragraph-properties fo:text-align="start" style:justify-single-word="false"/>
      <style:text-properties officeooo:rsid="00643e6b" officeooo:paragraph-rsid="00643e6b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officeooo:paragraph-rsid="005cd28e"/>
    </style:style>
    <style:style style:name="T1" style:family="text">
      <style:text-properties officeooo:rsid="005edc1b"/>
    </style:style>
    <style:style style:name="T2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bold" officeooo:rsid="005edc1b" style:letter-kerning="true" style:font-size-asian="12pt" style:font-weight-asian="bold" style:font-name-complex="Arial1" style:font-size-complex="14pt" style:font-weight-complex="bold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officeooo:rsid="00643e6b" style:letter-kerning="true" style:font-size-asian="12pt" style:font-weight-asian="bold" style:font-name-complex="Arial1" style:font-size-complex="14pt" style:font-weight-complex="bold"/>
    </style:style>
    <style:style style:name="T5" style:family="text">
      <style:text-properties style:font-name="Liberation Serif" fo:font-size="12pt" style:text-underline-style="solid" style:text-underline-width="auto" style:text-underline-color="font-color" fo:font-weight="bold" officeooo:rsid="00650926" style:letter-kerning="true" style:font-size-asian="12pt" style:font-weight-asian="bold" style:font-name-complex="Arial1" style:font-size-complex="14pt" style:font-weight-complex="bold"/>
    </style:style>
    <style:style style:name="T6" style:family="text"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T7" style:family="text">
      <style:text-properties style:font-name="Arial" fo:font-size="14pt" style:text-underline-style="none" fo:font-weight="bold" style:letter-kerning="true" style:font-size-asian="14pt" style:font-weight-asian="bold" style:font-size-complex="14pt"/>
    </style:style>
    <style:style style:name="T8" style:family="text">
      <style:text-properties style:font-name="Arial" style:font-name-complex="Arial1"/>
    </style:style>
    <style:style style:name="T9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5edc1b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643e6b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333333" style:font-name="noticia text" fo:font-size="14.25pt" fo:letter-spacing="normal" fo:language="pt" fo:country="BR" fo:font-style="normal" style:text-underline-style="none" fo:font-weight="normal" officeooo:rsid="005edc1b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3" style:family="text">
      <style:text-properties fo:font-variant="normal" fo:text-transform="none" fo:color="#333333" style:font-name="noticia text" fo:font-size="14.25pt" fo:letter-spacing="normal" fo:language="pt" fo:country="BR" fo:font-style="normal" style:text-underline-style="none" fo:font-weight="normal" officeooo:rsid="00643e6b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4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5e04e3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5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626f75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6" style:family="text">
      <style:text-properties officeooo:rsid="00643e6b"/>
    </style:style>
    <style:style style:name="T17" style:family="text">
      <style:text-properties officeooo:rsid="006509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/></text:p>
      <text:p text:style-name="P6">Exmo. Sr. Vereador Welington Moreira.</text:p>
      <text:p text:style-name="P6">Presidente da Câmara Municipal de Nova Friburgo. </text:p>
      <text:p text:style-name="P5">Senhor presidente,</text:p>
      <text:p text:style-name="P14"><text:span text:style-name="T6">Requeiro, em consonância com as normas regimentais, que o presente requerimento de informação seja submetido ao plenário e, com a sua anuência, ser encaminhado ao Exmo. Prefeito de Nova Friburgo, Sr. Johnny Maicon.<text:line-break/><text:line-break/></text:span><text:span text:style-name="T14">Com o Executivo Municipal, requerendo informações relativas </text:span><text:span text:style-name="T15">a</text:span><text:span text:style-name="T12"> </text:span><text:span text:style-name="T13">Creche </text:span><text:span text:style-name="T12">Edith Silva Santos, </text:span><text:span text:style-name="T13">localizada no Parque Maria Tereza. </text:span></text:p>
      <text:p text:style-name="P15"><text:span text:style-name="T10">1- </text:span><text:span text:style-name="T11">Tem previsão para reformas? Levando em conta o péssimo estado do prédio.</text:span></text:p>
      <text:p text:style-name="P16"><text:span text:style-name="T9">2- há relatos de infiltrações, dentro dessas condições, é viavel receber crianças e profissionais da educação? </text:span></text:p>
      <text:p text:style-name="P16"><text:span text:style-name="T9">3- No local aconteceu a retirada de árvores, as mesmas se encontram no local até essa presente data, tem previsão para fazer a limpeza no local?</text:span></text:p>
      <text:p text:style-name="P16"><text:span text:style-name="T9">4- Registramos também uma grande quantidade de entulhos na unidade, por qual motivo a prefeitura não tem feito o básico, nesse caso a limpeza? </text:span></text:p>
      <text:p text:style-name="P16"><text:span text:style-name="T9">5- A um tempo atrás foi constatado animais peçonhentos no local, foi feito algum trabalho de dedetização, ou de fiscalização pra que não ocorra outros acontecimentos como esse? </text:span></text:p>
      <text:p text:style-name="P16"><text:span text:style-name="T9">6- A prefeitura acredita que mediante a essas perguntas citadas a cima, a Creche está apta a receber aulas presenciais ?</text:span></text:p>
      <text:p text:style-name="P7"><text:s/></text:p>
      <text:p text:style-name="P8"><text:s/></text:p>
      <text:p text:style-name="P10">____________________________</text:p>
      <text:p text:style-name="P12">Maicon Queiroz</text:p>
      <text:p text:style-name="P11"><text:bookmark-start text:name="__DdeLink__39_2018469368"/><text:span text:style-name="T7">Vereador</text:span><text:bookmark-end text:name="__DdeLink__39_2018469368"/><text:span text:style-name="T8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system-ui, BlinkMacSystemFont, apple-system, 'Segoe UI', Roboto, Oxygen, Ubuntu, Cantarell, 'Fira Sans', 'Droid Sans'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sans-serif"/>
    <style:font-face style:name="noticia text" svg:font-family="'noticia text', Georgia, serif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MP3" style:family="paragraph" style:parent-style-name="Standard">
      <style:paragraph-properties fo:text-align="end" style:justify-single-word="false"/>
      <style:text-properties officeooo:paragraph-rsid="005e04e3"/>
    </style:style>
    <style:style style:name="M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M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650926"/>
    </style:style>
    <style:style style:name="MT2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MT3" style:family="text">
      <style:text-properties style:font-name="Liberation Serif" fo:font-size="12pt" style:text-underline-style="solid" style:text-underline-width="auto" style:text-underline-color="font-color" fo:font-weight="bold" officeooo:rsid="005edc1b" style:letter-kerning="true" style:font-size-asian="12pt" style:font-weight-asian="bold" style:font-name-complex="Arial1" style:font-size-complex="14pt" style:font-weight-complex="bold"/>
    </style:style>
    <style:style style:name="MT4" style:family="text">
      <style:text-properties style:font-name="Liberation Serif" fo:font-size="12pt" style:text-underline-style="solid" style:text-underline-width="auto" style:text-underline-color="font-color" fo:font-weight="bold" officeooo:rsid="00650926" style:letter-kerning="true" style:font-size-asian="12pt" style:font-weight-asian="bold" style:font-name-complex="Arial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0.24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2.256cm" fo:margin-left="0cm" fo:margin-right="0cm" fo:margin-top="2.1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REQUERIMENTO DE INFORMAÇÃO N 00<text:span text:style-name="MT1">9</text:span>/2021<text:line-break/></text:p>
        <text:p text:style-name="MP3"><text:span text:style-name="MT2">Nova Friburgo, </text:span><text:span text:style-name="MT3">2</text:span><text:span text:style-name="MT4">3</text:span><text:span text:style-name="MT2"> de fevereiro de 2021.</text:span></text:p>
        <text:p text:style-name="MP1"/>
        <text:p text:style-name="MP4"/>
        <text:p text:style-name="MP5"/>
        <text:p text:style-name="Header"/>
      </style:header>
      <style:footer>
        <text:p text:style-name="MP6"/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4T09:01:41.364000000</meta:creation-date>
    <dc:language>pt-BR</dc:language>
    <dc:date>2021-02-23T17:53:23.593000000</dc:date>
    <meta:editing-cycles>80</meta:editing-cycles>
    <meta:editing-duration>PT14H13M49S</meta:editing-duration>
    <meta:generator>LibreOffice/6.3.5.2$Windows_X86_64 LibreOffice_project/dd0751754f11728f69b42ee2af66670068624673</meta:generator>
    <meta:print-date>2021-02-22T10:08:24.150000000</meta:print-date>
    <meta:document-statistic meta:table-count="0" meta:image-count="0" meta:object-count="0" meta:page-count="1" meta:paragraph-count="17" meta:word-count="208" meta:character-count="1344" meta:non-whitespace-character-count="1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