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d36e1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d36e1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weight="normal" officeooo:paragraph-rsid="003d36e1" style:font-name-asian="Microsoft Sans Serif" style:font-weight-asian="normal" style:font-name-complex="DejaVu Serif Condensed"/>
    </style:style>
    <style:style style:name="P22" style:family="paragraph" style:parent-style-name="Standard">
      <style:paragraph-properties fo:text-align="center" style:justify-single-word="false"/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23" style:family="paragraph" style:parent-style-name="Standard">
      <style:paragraph-properties fo:text-align="center" style:justify-single-word="false"/>
      <style:text-properties style:font-name="DejaVu Serif Condensed" fo:font-weight="bold" officeooo:paragraph-rsid="00538182" style:font-name-asian="Microsoft Sans Serif" style:font-weight-asian="bold" style:font-name-complex="DejaVu Serif Condensed"/>
    </style:style>
    <style:style style:name="P24" style:family="paragraph" style:parent-style-name="Standard">
      <style:paragraph-properties fo:text-align="center" style:justify-single-word="false"/>
      <style:text-properties style:font-name="DejaVu Serif Condensed" fo:font-size="14pt" fo:font-weight="normal" officeooo:paragraph-rsid="00538182" style:font-name-asian="Microsoft Sans Serif" style:font-size-asian="14pt" style:font-weight-asian="normal" style:font-name-complex="DejaVu Serif Condensed"/>
    </style:style>
    <style:style style:name="P25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538182" style:font-size-asian="12pt" style:font-size-complex="12pt"/>
    </style:style>
    <style:style style:name="P27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38182"/>
    </style:style>
    <style:style style:name="P28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2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38182"/>
    </style:style>
    <style:style style:name="P30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538182" style:font-weight-asian="normal" style:font-name-complex="Times New Roman" style:font-weight-complex="normal"/>
    </style:style>
    <style:style style:name="P32" style:family="paragraph" style:parent-style-name="Corpo_20_de_20_texto_20_recuado">
      <style:paragraph-properties fo:margin-left="0cm" fo:margin-right="0cm" fo:text-indent="3.6cm" style:auto-text-indent="false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/>
    </style:style>
    <style:style style:name="P33" style:family="paragraph" style:parent-style-name="Corpo_20_de_20_texto_20_recuado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" style:font-size-asian="6pt" style:font-style-asian="normal" style:font-weight-asian="bold" style:font-name-complex="DejaVu Serif Condensed"/>
    </style:style>
    <style:style style:name="P34" style:family="paragraph" style:parent-style-name="Corpo_20_de_20_texto_20_recuado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35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weight-complex="normal"/>
    </style:style>
    <style:style style:name="P36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37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38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39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0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Tahoma" fo:font-size="12pt" officeooo:paragraph-rsid="002dbb6c" style:font-size-asian="12pt" style:font-name-complex="Tahoma" style:font-size-complex="12pt"/>
    </style:style>
    <style:style style:name="P41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d36e1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d36e1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44a4d5" officeooo:paragraph-rsid="00538182" style:font-weight-asian="normal" style:font-name-complex="Times New Roman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56f3e3" officeooo:paragraph-rsid="0056f3e3" style:font-weight-asian="normal" style:font-name-complex="Times New Roman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56f3e3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2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weight-complex="normal"/>
    </style:style>
    <style:style style:name="P53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weight-complex="normal"/>
    </style:style>
    <style:style style:name="P54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5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3e60d9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6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7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c186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8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/>
    </style:style>
    <style:style style:name="P59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/>
    </style:style>
    <style:style style:name="P60" style:family="paragraph" style:parent-style-name="Corpo_20_de_20_texto_20_recuado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61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374762" style:font-size-asian="14pt" style:font-size-complex="14pt"/>
    </style:style>
    <style:style style:name="T3" style:family="text">
      <style:text-properties officeooo:rsid="003765b2"/>
    </style:style>
    <style:style style:name="T4" style:family="text">
      <style:text-properties officeooo:rsid="003698be"/>
    </style:style>
    <style:style style:name="T5" style:family="text">
      <style:text-properties officeooo:rsid="00342e3e"/>
    </style:style>
    <style:style style:name="T6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7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8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374762" style:font-size-asian="14pt" style:font-size-complex="14pt"/>
    </style:style>
    <style:style style:name="T12" style:family="text">
      <style:text-properties officeooo:rsid="0034aeaf"/>
    </style:style>
    <style:style style:name="T13" style:family="text">
      <style:text-properties officeooo:rsid="00538182"/>
    </style:style>
    <style:style style:name="T14" style:family="text">
      <style:text-properties officeooo:rsid="003765b2"/>
    </style:style>
    <style:style style:name="T15" style:family="text">
      <style:text-properties officeooo:rsid="00342e3e"/>
    </style:style>
    <style:style style:name="T16" style:family="text">
      <style:text-properties style:font-name="DejaVu Serif Condensed" fo:font-weight="bold" style:font-name-asian="DejaVu Serif Condensed" style:language-asian="pt" style:country-asian="BR" style:font-weight-asian="bold" style:font-name-complex="DejaVu Serif Condensed"/>
    </style:style>
    <style:style style:name="T17" style:family="text">
      <style:text-properties style:font-name="DejaVu Serif Condensed" fo:font-weight="bold" style:font-name-asian="DejaVu Serif Condensed" style:font-weight-asian="bold" style:font-name-complex="DejaVu Serif Condensed"/>
    </style:style>
    <style:style style:name="T18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/>
    </style:style>
    <style:style style:name="T19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 style:font-weight-complex="bold"/>
    </style:style>
    <style:style style:name="T20" style:family="text">
      <style:text-properties style:font-name="DejaVu Serif Condensed" fo:font-size="12pt" fo:font-weight="normal" style:font-name-asian="Microsoft Sans Serif" style:font-size-asian="12pt" style:font-weight-asian="normal" style:font-name-complex="DejaVu Serif Condensed"/>
    </style:style>
    <style:style style:name="T21" style:family="text">
      <style:text-properties style:font-name="DejaVu Serif Condensed" fo:font-size="12pt" fo:font-weight="normal" officeooo:rsid="005d3e46" style:font-name-asian="Microsoft Sans Serif" style:font-size-asian="12pt" style:font-weight-asian="normal" style:font-name-complex="DejaVu Serif Condensed"/>
    </style:style>
    <style:style style:name="T22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3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4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5" style:family="text">
      <style:text-properties fo:font-variant="normal" fo:text-transform="none" style:font-name="DejaVu Serif Condensed" fo:letter-spacing="normal" fo:font-style="normal" officeooo:rsid="00011677" style:font-name-asian="Microsoft Sans Serif" style:font-style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officeooo:rsid="0044a4d5" style:font-name-asian="Microsoft Sans Serif" style:font-style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officeooo:rsid="0052afcb" style:font-name-asian="Microsoft Sans Serif" style:font-style-asian="normal" style:font-name-complex="DejaVu Serif Condensed"/>
    </style:style>
    <style:style style:name="T28" style:family="text">
      <style:text-properties fo:font-variant="normal" fo:text-transform="none" style:font-name="DejaVu Serif Condensed" fo:letter-spacing="normal" fo:font-style="normal" officeooo:rsid="00566f1a" style:font-name-asian="Microsoft Sans Serif" style:font-style-asian="normal" style:font-name-complex="DejaVu Serif Condensed"/>
    </style:style>
    <style:style style:name="T29" style:family="text">
      <style:text-properties fo:font-variant="normal" fo:text-transform="none" style:font-name="DejaVu Serif Condensed" fo:font-size="12pt" fo:letter-spacing="normal" fo:font-style="italic" style:text-underline-style="none" officeooo:rsid="0056c508" style:font-name-asian="Microsoft Sans Serif" style:font-size-asian="12pt" style:font-style-asian="italic" style:font-name-complex="DejaVu Serif Condensed" style:font-size-complex="12pt"/>
    </style:style>
    <style:style style:name="T30" style:family="text">
      <style:text-properties fo:font-variant="normal" fo:text-transform="none" style:font-name="DejaVu Serif Condensed" fo:font-size="12pt" fo:letter-spacing="normal" fo:font-style="italic" style:text-underline-style="none" officeooo:rsid="005a1752" style:font-name-asian="Microsoft Sans Serif" style:font-size-asian="12pt" style:font-style-asian="italic" style:font-name-complex="DejaVu Serif Condensed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dce0f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0b271" style:font-weight-asian="bold" style:font-weight-complex="bold"/>
    </style:style>
    <style:style style:name="T35" style:family="text">
      <style:text-properties fo:font-weight="bold" officeooo:rsid="0055793e" style:font-weight-asian="bold" style:font-weight-complex="bold"/>
    </style:style>
    <style:style style:name="T36" style:family="text">
      <style:text-properties fo:font-weight="bold" officeooo:rsid="00566f1a" style:font-weight-asian="bold" style:font-weight-complex="bold"/>
    </style:style>
    <style:style style:name="T37" style:family="text">
      <style:text-properties officeooo:rsid="003e60d9"/>
    </style:style>
    <style:style style:name="T38" style:family="text">
      <style:text-properties officeooo:rsid="003e60d9" style:font-size-complex="12pt" style:font-weight-complex="normal"/>
    </style:style>
    <style:style style:name="T39" style:family="text">
      <style:text-properties officeooo:rsid="0056c508" style:font-size-complex="12pt" style:font-weight-complex="normal"/>
    </style:style>
    <style:style style:name="T40" style:family="text">
      <style:text-properties officeooo:rsid="00550248"/>
    </style:style>
    <style:style style:name="T41" style:family="text">
      <style:text-properties officeooo:rsid="003698be"/>
    </style:style>
    <style:style style:name="T42" style:family="text">
      <style:text-properties officeooo:rsid="00566f1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488186649232" text:id="ct1488186649232">
          <text:deletion>
            <office:change-info>
              <dc:creator>Autor desconhecido</dc:creator>
              <dc:date>2021-01-19T16:21:18</dc:date>
            </office:change-info>
            <text:list xml:id="list1236903715" text:style-name="WW8Num1">
              <text:list-item>
                <text:h text:style-name="P1" text:outline-level="1"/>
              </text:list-item>
              <text:list-item>
                <text:p text:style-name="P2"/>
              </text:list-item>
            </text:list>
          </text:deletion>
        </text:changed-region>
        <text:changed-region xml:id="ct1488186639392" text:id="ct1488186639392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1488186637472" text:id="ct1488186637472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1488189897664" text:id="ct1488189897664">
          <text:deletion>
            <office:change-info>
              <dc:creator>Autor desconhecido</dc:creator>
              <dc:date>2021-02-02T15:29:57</dc:date>
            </office:change-info>
            <text:p text:style-name="P3"><text:span text:style-name="T1"/></text:p>
            <text:p text:style-name="P4">_______________________________</text:p>
            <text:p text:style-name="P5">Priscilla Pitta</text:p>
            <text:p text:style-name="P5">Vereadora</text:p>
            <text:p text:style-name="P5"/>
            <text:p text:style-name="P6"><text:span text:style-name="T1"/></text:p>
          </text:deletion>
        </text:changed-region>
        <text:changed-region xml:id="ct1488189893584" text:id="ct1488189893584">
          <text:deletion>
            <office:change-info>
              <dc:creator>Autor desconhecido</dc:creator>
              <dc:date>2021-01-19T15:53:30</dc:date>
            </office:change-info>
            <text:p text:style-name="P6"><text:span text:style-name="T1"><text:s/>d</text:span><text:span text:style-name="T2">o</text:span><text:span text:style-name="T1"> local .</text:span></text:p>
            <text:p text:style-name="P3"/>
            <text:p text:style-name="P3"/>
            <text:p text:style-name="P3"/>
            <text:p text:style-name="P3"/>
            <text:p text:style-name="P3">Certo da compreensão e do breve atendimento, despeço-me com estima e consideração.</text:p>
            <text:p text:style-name="P7"/>
            <text:p text:style-name="P7"/>
            <text:p text:style-name="P7"/>
            <text:p text:style-name="P7"/>
            <text:p text:style-name="P8"/>
          </text:deletion>
        </text:changed-region>
        <text:changed-region xml:id="ct1488189891184" text:id="ct1488189891184">
          <text:deletion>
            <office:change-info>
              <dc:creator>Autor desconhecido</dc:creator>
              <dc:date>2021-01-14T09:57:54</dc:date>
            </office:change-info>
            <text:p text:style-name="P8">s</text:p>
          </text:deletion>
        </text:changed-region>
        <text:changed-region xml:id="ct1488189892384" text:id="ct1488189892384">
          <text:deletion>
            <office:change-info>
              <dc:creator>Autor desconhecido</dc:creator>
              <dc:date>2021-01-19T15:53:30</dc:date>
            </office:change-info>
            <text:p text:style-name="P8"><text:s/>foto</text:p>
          </text:deletion>
        </text:changed-region>
        <text:changed-region xml:id="ct1488189896224" text:id="ct1488189896224">
          <text:deletion>
            <office:change-info>
              <dc:creator>Autor desconhecido</dc:creator>
              <dc:date>2021-01-14T09:57:51</dc:date>
            </office:change-info>
            <text:p text:style-name="P8">s</text:p>
          </text:deletion>
        </text:changed-region>
        <text:changed-region xml:id="ct1488189900304" text:id="ct1488189900304">
          <text:deletion>
            <office:change-info>
              <dc:creator>Autor desconhecido</dc:creator>
              <dc:date>2021-01-19T15:53:30</dc:date>
            </office:change-info>
            <text:p text:style-name="P8">. Uma vez que, estamos recebendo diversas reclamações da população que reside <text:span text:style-name="T3">n</text:span>este<text:span text:style-name="T3"> local</text:span>. Segue em anexo</text:p>
          </text:deletion>
        </text:changed-region>
        <text:changed-region xml:id="ct1488189891424" text:id="ct1488189891424">
          <text:deletion>
            <office:change-info>
              <dc:creator>Autor desconhecido</dc:creator>
              <dc:date>2021-01-18T09:52:44</dc:date>
            </office:change-info>
            <text:p text:style-name="P8"><text:s/></text:p>
          </text:deletion>
        </text:changed-region>
        <text:changed-region xml:id="ct1488189903184" text:id="ct1488189903184">
          <text:deletion>
            <office:change-info>
              <dc:creator>Autor desconhecido</dc:creator>
              <dc:date>2021-01-18T09:54:08</dc:date>
            </office:change-info>
            <text:p text:style-name="P8"><text:span text:style-name="T4">(</text:span></text:p>
          </text:deletion>
        </text:changed-region>
        <text:changed-region xml:id="ct1488189893104" text:id="ct1488189893104">
          <text:deletion>
            <office:change-info>
              <dc:creator>Autor desconhecido</dc:creator>
              <dc:date>2021-01-14T09:57:09</dc:date>
            </office:change-info>
            <text:p text:style-name="P8"><text:span text:style-name="T4">em frente</text:span></text:p>
          </text:deletion>
        </text:changed-region>
        <text:changed-region xml:id="ct1488189905824" text:id="ct1488189905824">
          <text:deletion>
            <office:change-info>
              <dc:creator>Autor desconhecido</dc:creator>
              <dc:date>2021-01-18T09:54:08</dc:date>
            </office:change-info>
            <text:p text:style-name="P8"><text:span text:style-name="T4"><text:s/></text:span></text:p>
          </text:deletion>
        </text:changed-region>
        <text:changed-region xml:id="ct1488189892864" text:id="ct1488189892864">
          <text:deletion>
            <office:change-info>
              <dc:creator>Autor desconhecido</dc:creator>
              <dc:date>2021-01-14T10:11:13</dc:date>
            </office:change-info>
            <text:p text:style-name="P8"><text:span text:style-name="T4">a</text:span></text:p>
          </text:deletion>
        </text:changed-region>
        <text:changed-region xml:id="ct1488189890944" text:id="ct1488189890944">
          <text:deletion>
            <office:change-info>
              <dc:creator>Autor desconhecido</dc:creator>
              <dc:date>2021-01-18T09:54:10</dc:date>
            </office:change-info>
            <text:p text:style-name="P8"><text:span text:style-name="T4"><text:s/>Escola- Centro de Atendimento Emílio Melhorance)</text:span></text:p>
          </text:deletion>
        </text:changed-region>
        <text:changed-region xml:id="ct1488189905104" text:id="ct1488189905104">
          <text:deletion>
            <office:change-info>
              <dc:creator>Autor desconhecido</dc:creator>
              <dc:date>2021-01-18T09:52:19</dc:date>
            </office:change-info>
            <text:p text:style-name="P8">Bela Vista</text:p>
          </text:deletion>
        </text:changed-region>
        <text:changed-region xml:id="ct1488189892144" text:id="ct1488189892144">
          <text:deletion>
            <office:change-info>
              <dc:creator>Autor desconhecido</dc:creator>
              <dc:date>2021-01-19T15:53:30</dc:date>
            </office:change-info>
            <text:p text:style-name="P8"><text:span text:style-name="T3">, n</text:span>o Bairro </text:p>
          </text:deletion>
        </text:changed-region>
        <text:changed-region xml:id="ct1488189901024" text:id="ct1488189901024">
          <text:deletion>
            <office:change-info>
              <dc:creator>Autor desconhecido</dc:creator>
              <dc:date>2021-01-18T09:52:00</dc:date>
            </office:change-info>
            <text:p text:style-name="P8"><text:span text:style-name="T3">Espírito Santo</text:span></text:p>
          </text:deletion>
        </text:changed-region>
        <text:changed-region xml:id="ct1488189894784" text:id="ct1488189894784">
          <text:deletion>
            <office:change-info>
              <dc:creator>Autor desconhecido</dc:creator>
              <dc:date>2021-01-19T15:53:30</dc:date>
            </office:change-info>
            <text:p text:style-name="P8"><text:span text:style-name="T3">,</text:span> <text:span text:style-name="T3">na Rua </text:span></text:p>
          </text:deletion>
        </text:changed-region>
        <text:changed-region xml:id="ct1488189904144" text:id="ct1488189904144">
          <text:deletion>
            <office:change-info>
              <dc:creator>Autor desconhecido</dc:creator>
              <dc:date>2021-01-14T10:11:02</dc:date>
            </office:change-info>
            <text:p text:style-name="P8"><text:span text:style-name="T3">s</text:span></text:p>
          </text:deletion>
        </text:changed-region>
        <text:changed-region xml:id="ct1488189894064" text:id="ct1488189894064">
          <text:deletion>
            <office:change-info>
              <dc:creator>Autor desconhecido</dc:creator>
              <dc:date>2021-01-19T15:53:30</dc:date>
            </office:change-info>
            <text:p text:style-name="P8"><text:s/><text:span text:style-name="T3">entulho</text:span></text:p>
          </text:deletion>
        </text:changed-region>
        <text:changed-region xml:id="ct1488189897424" text:id="ct1488189897424">
          <text:deletion>
            <office:change-info>
              <dc:creator>Autor desconhecido</dc:creator>
              <dc:date>2021-01-14T10:11:59</dc:date>
            </office:change-info>
            <text:p text:style-name="P8"><text:span text:style-name="T3">o</text:span></text:p>
          </text:deletion>
        </text:changed-region>
        <text:changed-region xml:id="ct1488189905584" text:id="ct1488189905584">
          <text:deletion>
            <office:change-info>
              <dc:creator>Autor desconhecido</dc:creator>
              <dc:date>2021-01-19T15:53:30</dc:date>
            </office:change-info>
            <text:p text:style-name="P8"><text:s/><text:span text:style-name="T3">retirad</text:span></text:p>
          </text:deletion>
        </text:changed-region>
        <text:changed-region xml:id="ct1488189892624" text:id="ct1488189892624">
          <text:deletion>
            <office:change-info>
              <dc:creator>Autor desconhecido</dc:creator>
              <dc:date>2021-01-14T10:10:56</dc:date>
            </office:change-info>
            <text:p text:style-name="P8"><text:span text:style-name="T3">m</text:span></text:p>
          </text:deletion>
        </text:changed-region>
        <text:changed-region xml:id="ct1488186649712" text:id="ct1488186649712">
          <text:deletion>
            <office:change-info>
              <dc:creator>Autor desconhecido</dc:creator>
              <dc:date>2021-01-14T10:11:54</dc:date>
            </office:change-info>
            <text:p text:style-name="P8">que seja</text:p>
          </text:deletion>
        </text:changed-region>
        <text:changed-region xml:id="ct1488186650192" text:id="ct1488186650192">
          <text:deletion>
            <office:change-info>
              <dc:creator>Autor desconhecido</dc:creator>
              <dc:date>2021-01-19T15:53:30</dc:date>
            </office:change-info>
            <text:p text:style-name="P8">Ofício 0<text:span text:style-name="T3">10</text:span>/2021</text:p>
            <text:p text:style-name="P3">Do:Gabinete da Vereadora Priscilla Pitta</text:p>
            <text:p text:style-name="P3">Para: Subprefeitura de Olaria</text:p>
            <text:p text:style-name="P3">A/c:SubPrefeito Ma<text:span text:style-name="T5">t</text:span>iel Gonçalves Custódio</text:p>
            <text:p text:style-name="P3"/>
            <text:p text:style-name="P9"/>
            <text:p text:style-name="P9"/>
            <text:p text:style-name="P9"/>
            <text:p text:style-name="P6"><text:s text:c="5"/><text:span text:style-name="T1">Senhor subPrefeito, venho por meio deste, solicitar </text:span></text:p>
          </text:deletion>
        </text:changed-region>
        <text:changed-region xml:id="ct1488186649952" text:id="ct1488186649952">
          <text:deletion>
            <office:change-info>
              <dc:creator>Autor desconhecido</dc:creator>
              <dc:date>2021-02-02T15:29:57</dc:date>
            </office:change-info>
            <text:p text:style-name="P6"><text:span text:style-name="T1"/></text:p>
            <text:p text:style-name="P6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12748226125532" text:continue-numbering="true" text:style-name="WW8Num1">
        <text:list-item>
          <text:h text:style-name="P40" text:outline-level="1"/>
        </text:list-item>
        <text:list-item>
          <text:h text:style-name="P39" text:outline-level="1"><text:change text:change-id="ct1488186649232"/><text:change-start text:change-id="ct1488186639392"/></text:h>
        </text:list-item>
      </text:list>
      <text:p text:style-name="P16"/>
      <text:p text:style-name="P19"><text:span text:style-name="T31">E</text:span><text:span text:style-name="T32">xmo</text:span><text:span text:style-name="T31">. </text:span><text:span text:style-name="T32">Sr</text:span><text:span text:style-name="T31">. </text:span><text:span text:style-name="T32">Presidente</text:span><text:span text:style-name="T31"> </text:span><text:span text:style-name="T32">da</text:span><text:span text:style-name="T31"> C</text:span><text:span text:style-name="T32">âmara</text:span><text:span text:style-name="T31"> </text:span><text:span text:style-name="T32">Municipal de </text:span><text:span text:style-name="T31"><text:s/></text:span><text:span text:style-name="T32">Nova Friburgo</text:span><text:span text:style-name="T31">/RJ</text:span></text:p>
      <text:p text:style-name="P20">Wellington Moreira</text:p>
      <text:p text:style-name="P21"/>
      <text:p text:style-name="P22"><text:change-end text:change-id="ct1488186639392"/><text:change-start text:change-id="ct1488186637472"/><text:span text:style-name="T33">REQUERIMENTO DE INFORMAÇÕES 0</text:span><text:span text:style-name="T36">5</text:span><text:span text:style-name="T35">/</text:span><text:span text:style-name="T33">2021</text:span><text:span text:style-name="T34"> </text:span></text:p>
      <text:p text:style-name="P23"/>
      <text:p text:style-name="P30"/>
      <text:p text:style-name="P31"><text:span text:style-name="T24">Considerando que a Câmara de Vereadores tem como uma das suas funções pr</text:span><text:span text:style-name="T26">incipais</text:span><text:span text:style-name="T24"> fiscalizar os atos do Poder Executivo </text:span><text:span text:style-name="T25">e</text:span><text:span text:style-name="T24">;</text:span></text:p>
      <text:p text:style-name="P49"><text:span text:style-name="T24">Considerando que </text:span><text:span text:style-name="T28">a falta de abastecimento de água no Município é frequente e está causando grandes transtornos a população</text:span><text:span text:style-name="T27">;</text:span></text:p>
      <text:p text:style-name="P50"><text:span text:style-name="T27">C</text:span><text:span text:style-name="T24">onsiderando a informação onde o</text:span><text:span text:style-name="T29"> contrato de concessão menciona que </text:span><text:span text:style-name="T30">o</text:span><text:span text:style-name="T29"> abastecimento deve ser continuo.</text:span></text:p>
      <text:p text:style-name="P51"><text:span text:style-name="T24"/></text:p>
      <text:p text:style-name="P29"><text:span text:style-name="T16"><text:s text:c="4"/></text:span><text:span text:style-name="T17"><text:s text:c="7"/></text:span></text:p>
      <text:p text:style-name="P27"><text:span text:style-name="T18">REQUEIRO</text:span><text:span text:style-name="T20">, após observadas as formalidades regimentais, que seja encaminhado o presente </text:span><text:span text:style-name="T19">REQUERIMENTO DE INFORMAÇÕES</text:span><text:span text:style-name="T20"> ao Executivo Municipal de Nova Friburgo </text:span><text:span text:style-name="T21">e à Subsecretaria de Fiscalização dos Serviços Concedidos:</text:span></text:p>
      <text:p text:style-name="P28"/>
      <text:p text:style-name="P28"/>
      <text:list xml:id="list112747524212892" text:continue-numbering="true" text:style-name="WW8Num1">
        <text:list-item>
          <text:p text:style-name="P52"><text:span text:style-name="T37">1)</text:span> Q<text:span text:style-name="T37">uantos caminhões pipas a empresa Águas de Nova Friburgo possui em sua frota <text:s/>permanente?</text:span></text:p>
        </text:list-item>
      </text:list>
      <text:p text:style-name="P35"/>
      <text:p text:style-name="P35"/>
      <text:list xml:id="list112748405248680" text:continue-numbering="true" text:style-name="WW8Num1">
        <text:list-item>
          <text:p text:style-name="P55">2) Qua<text:span text:style-name="T42">l a capacidade de abastecimento com os caminhões pipa?</text:span></text:p>
        </text:list-item>
      </text:list>
      <text:p text:style-name="P36"/>
      <text:p text:style-name="P36"/>
      <text:list xml:id="list112747424027884" text:continue-numbering="true" text:style-name="WW8Num1">
        <text:list-item>
          <text:p text:style-name="P58"><text:span text:style-name="T38">3) </text:span><text:span text:style-name="T39">Passado as 48 horas o cliente que não recebeu o caminhão pipa, o que deve fazer? <text:s/></text:span></text:p>
        </text:list-item>
      </text:list>
      <text:p text:style-name="P60"/>
      <text:list xml:id="list112748029335492" text:continue-numbering="true" text:style-name="WW8Num1">
        <text:list-item>
          <text:p text:style-name="P57"/>
        </text:list-item>
      </text:list>
      <text:p text:style-name="P56"/>
      <text:p text:style-name="P59"/>
      <text:p text:style-name="P34">Espero a aprovação do Plenário desta honrosa Casa de leis.</text:p>
      <text:p text:style-name="P32"/>
      <text:p text:style-name="P33"/>
      <text:p text:style-name="P26"><text:span text:style-name="T22">Sala Dr. </text:span><text:span text:style-name="T23">Jean Bazet</text:span><text:span text:style-name="T22">,</text:span></text:p>
      <text:p text:style-name="P25">em <text:s/><text:span text:style-name="T40">05 de Fevereiro</text:span> de 2021</text:p>
      <text:p text:style-name="P24"/>
      <text:p text:style-name="P17">_______________________________</text:p>
      <text:p text:style-name="P18">Priscilla Pitta</text:p>
      <text:p text:style-name="P18">Vereadora</text:p>
      <text:p text:style-name="P9"><text:change-end text:change-id="ct1488186637472"/><text:change text:change-id="ct1488189897664"/><text:change text:change-id="ct1488189893584"/><text:change text:change-id="ct1488189891184"/><text:change text:change-id="ct1488189892384"/><text:change text:change-id="ct1488189896224"/><text:change text:change-id="ct1488189900304"/><text:change text:change-id="ct1488189891424"/><text:change text:change-id="ct1488189903184"/><text:change text:change-id="ct1488189893104"/><text:change text:change-id="ct1488189905824"/><text:change text:change-id="ct1488189892864"/><text:change text:change-id="ct1488189890944"/><text:change text:change-id="ct1488189905104"/><text:change text:change-id="ct1488189892144"/><text:change text:change-id="ct1488189901024"/><text:change text:change-id="ct1488189894784"/><text:change text:change-id="ct1488189904144"/><text:change text:change-id="ct1488189894064"/><text:change text:change-id="ct1488189897424"/><text:change text:change-id="ct1488189905584"/><text:change text:change-id="ct1488189892624"/><text:change text:change-id="ct1488186649712"/><text:change text:change-id="ct1488186650192"/><text:change text:change-id="ct1488186649952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T6" style:family="text">
      <style:text-properties officeooo:rsid="00538182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488186636512" text:id="ct1488186636512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1488186640592" text:id="ct1488186640592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1488186634592" text:id="ct1488186634592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1488186646592" text:id="ct1488186646592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1488186635792" text:id="ct1488186635792">
            <text:insertion>
              <office:change-info>
                <dc:creator>Autor desconhecido</dc:creator>
                <dc:date>2021-02-02T15:30:08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1488186636512"/>Gabinete da Vereadora</text:p>
        <text:p text:style-name="MP3">Priscilla Pitta<text:change-end text:change-id="ct1488186636512"/></text:p>
        <text:p text:style-name="MP4">Nova Friburgo,<text:change text:change-id="ct1488186640592"/><text:change text:change-id="ct1488186634592"/><text:change text:change-id="ct1488186646592"/><text:change-start text:change-id="ct1488186635792"/> <text:span text:style-name="MT6">05 de Fevereiro</text:span><text:change-end text:change-id="ct1488186635792"/> de 2021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1-02-05T11:26:55.998000000</meta:print-date>
    <meta:editing-cycles>42</meta:editing-cycles>
    <meta:editing-duration>P24DT36M12S</meta:editing-duration>
    <dc:date>2021-02-05T11:25:01.233000000</dc:date>
    <meta:generator>LibreOffice/6.1.0.3$Windows_X86_64 LibreOffice_project/efb621ed25068d70781dc026f7e9c5187a4decd1</meta:generator>
    <meta:document-statistic meta:table-count="0" meta:image-count="1" meta:object-count="0" meta:page-count="1" meta:paragraph-count="23" meta:word-count="201" meta:character-count="1357" meta:non-whitespace-character-count="1149"/>
  </office:meta>
</office:document-meta>
</file>