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loext:contextual-spacing="false" fo:line-height="115%"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.423cm" loext:contextual-spacing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.423cm" loext:contextual-spacing="false"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.423cm" loext:contextual-spacing="false" fo:text-align="start" style:justify-single-word="false"/>
      <style:text-properties style:font-name="Arial" fo:font-size="12pt" officeooo:paragraph-rsid="001c5a71" style:font-size-asian="12pt" style:font-size-complex="12pt"/>
    </style:style>
    <style:style style:name="P5" style:family="paragraph" style:parent-style-name="Text_20_body">
      <style:paragraph-properties fo:margin-left="2.501cm" fo:margin-right="0cm" fo:margin-top="0cm" fo:margin-bottom="0.423cm" loext:contextual-spacing="false" fo:line-height="115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left="2.501cm" fo:margin-right="0cm" fo:margin-top="0cm" fo:margin-bottom="0.423cm" loext:contextual-spacing="false" fo:line-height="115%" fo:text-align="justify" style:justify-single-word="false" fo:text-indent="0cm" style:auto-text-indent="false"/>
      <style:text-properties style:font-name="Arial" fo:font-size="12pt" fo:background-color="#ffffff" style:font-size-asian="12pt" style:font-size-complex="12pt"/>
    </style:style>
    <style:style style:name="P7" style:family="paragraph" style:parent-style-name="Text_20_body">
      <style:paragraph-properties fo:margin-left="2.501cm" fo:margin-right="0cm" fo:margin-top="0cm" fo:margin-bottom="0.423cm" loext:contextual-spacing="false" fo:line-height="115%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2.499cm" fo:margin-right="0cm" fo:margin-top="0cm" fo:margin-bottom="0.423cm" loext:contextual-spacing="false" fo:line-height="115%" fo:text-align="justify" style:justify-single-word="false" fo:orphans="2" fo:widows="2" fo:text-indent="5.3cm" style:auto-text-indent="false" style:writing-mode="lr-tb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2.499cm" fo:margin-right="0cm" fo:margin-top="0cm" fo:margin-bottom="0.423cm" loext:contextual-spacing="false" fo:line-height="115%" fo:text-align="justify" style:justify-single-word="false" fo:orphans="2" fo:widows="2" fo:text-indent="5.3cm" style:auto-text-indent="false" style:writing-mode="lr-tb"/>
      <style:text-properties style:font-name="Arial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2.499cm" fo:margin-right="0cm" fo:margin-top="0cm" fo:margin-bottom="0.423cm" loext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2.499cm" fo:margin-right="0cm" fo:margin-top="0cm" fo:margin-bottom="0.423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2pt" fo:language="pt" fo:country="BR" fo:font-weight="bold" officeooo:paragraph-rsid="001c5a71" style:font-name-asian="Times New Roman1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officeooo:paragraph-rsid="001c5a7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pt" fo:country="BR" fo:font-weight="bold" officeooo:paragraph-rsid="001c5a7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/>
      <style:text-properties style:font-name="Arial" fo:font-size="12pt" fo:font-style="italic" style:text-underline-style="solid" style:text-underline-width="auto" style:text-underline-color="font-color" fo:font-weight="bold" officeooo:paragraph-rsid="001c5a71" fo:background-color="transparent" style:font-size-asian="12pt" style:font-style-asian="italic" style:font-weight-asian="bold" style:font-size-complex="12pt"/>
    </style:style>
    <style:style style:name="P16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1c5a71" style:font-name-asian="Times New Roman1" style:font-size-asian="12pt" style:font-weight-asian="bold" style:font-name-complex="Arial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1c5a71" style:font-name-asian="Times New Roman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6.001cm" fo:margin-right="0cm" fo:margin-top="0cm" fo:margin-bottom="0.423cm" loext:contextual-spacing="false" fo:text-align="justify" style:justify-single-word="false" fo:text-indent="0cm" style:auto-text-indent="false"/>
      <style:text-properties style:font-name="Arial" fo:font-size="12pt" fo:font-style="italic" style:text-underline-style="solid" style:text-underline-width="auto" style:text-underline-color="font-color" fo:font-weight="bold" officeooo:paragraph-rsid="001c5a71" fo:background-color="transparent" style:font-size-asian="12pt" style:font-style-asian="italic" style:font-weight-asian="bold" style:font-size-complex="12pt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Palatino Linotype" fo:font-size="11.5pt" officeooo:paragraph-rsid="001c5a71" style:font-size-asian="11.5pt" style:font-size-complex="11.5pt"/>
    </style:style>
    <style:style style:name="P2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size="12pt" fo:font-style="italic" style:text-underline-style="solid" style:text-underline-width="auto" style:text-underline-color="font-color" fo:font-weight="bold" officeooo:rsid="001c5a71" officeooo:paragraph-rsid="001c5a71" style:font-size-asian="12pt" style:font-style-asian="italic" style:font-weight-asian="bold" style:font-size-complex="12pt"/>
    </style:style>
    <style:style style:name="P22" style:family="paragraph" style:parent-style-name="Standard" style:list-style-name="WW8Num2">
      <style:paragraph-properties fo:margin-top="0cm" fo:margin-bottom="0.423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 style:list-style-name="WW8Num2">
      <style:paragraph-properties fo:margin-top="0cm" fo:margin-bottom="0.423cm" loext:contextual-spacing="false" fo:text-align="start" style:justify-single-word="false"/>
      <style:text-properties officeooo:paragraph-rsid="001d2859"/>
    </style:style>
    <style:style style:name="P24" style:family="paragraph" style:parent-style-name="Standard">
      <style:paragraph-properties fo:margin-left="6.001cm" fo:margin-right="0cm" fo:margin-top="0cm" fo:margin-bottom="0.423cm" loext:contextual-spacing="false" fo:text-align="justify" style:justify-single-word="false" fo:text-indent="0cm" style:auto-text-indent="false"/>
      <style:text-properties style:font-name="Arial" fo:font-size="12pt" fo:font-style="italic" style:text-underline-style="solid" style:text-underline-width="auto" style:text-underline-color="font-color" fo:font-weight="bold" officeooo:paragraph-rsid="001c5a71" fo:background-color="transparent" style:font-size-asian="12pt" style:font-style-asian="italic" style:font-weight-asian="bold" style:font-size-complex="12pt" loext:padding="0cm" loext:border="none"/>
    </style:style>
    <style:style style:name="P25" style:family="paragraph" style:parent-style-name="Standard">
      <style:paragraph-properties fo:margin-left="6.001cm" fo:margin-right="0cm" fo:margin-top="0cm" fo:margin-bottom="0.423cm" loext:contextual-spacing="false" fo:text-align="justify" style:justify-single-word="false" fo:text-indent="0cm" style:auto-text-indent="false"/>
      <style:text-properties style:font-name="Arial" fo:font-size="12pt" fo:font-style="italic" style:text-underline-style="solid" style:text-underline-width="auto" style:text-underline-color="font-color" fo:font-weight="bold" officeooo:paragraph-rsid="001c5a71" fo:background-color="#f7f7f7" style:font-size-asian="12pt" style:font-style-asian="italic" style:font-weight-asian="bold" style:font-size-complex="12pt" loext:padding="0cm" loext:border="none"/>
    </style:style>
    <style:style style:name="P26" style:family="paragraph" style:parent-style-name="Text_20_body" style:list-style-name="WW8Num2">
      <style:paragraph-properties fo:margin-top="0cm" fo:margin-bottom="0.423cm" loext:contextual-spacing="false" fo:line-height="115%"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Text_20_body">
      <style:paragraph-properties fo:margin-left="2.499cm" fo:margin-right="0cm" fo:margin-top="0cm" fo:margin-bottom="0.423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officeooo:rsid="001c5a71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fo:font-weight="bold" fo:background-color="#ffffff" loext:char-shading-value="0" style:font-style-asian="italic" style:font-weight-asian="bold"/>
    </style:style>
    <style:style style:name="T7" style:family="text">
      <style:text-properties fo:font-style="italic" style:text-underline-style="none" fo:font-weight="normal" fo:background-color="#ffffff" loext:char-shading-value="0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none" fo:font-weight="bold" officeooo:rsid="001c5a71" style:font-style-asian="italic" style:font-weight-asian="bold"/>
    </style:style>
    <style:style style:name="T9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0" style:family="text">
      <style:text-properties fo:background-color="#ffffff" loext:char-shading-value="0"/>
    </style:style>
    <style:style style:name="T11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 loext:padding="0cm" loext:border="none"/>
    </style:style>
    <style:style style:name="T13" style:family="text">
      <style:text-properties style:text-underline-style="none" loext:padding="0cm" loext:border="non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c5a71" loext:padding="0cm" loext:border="none"/>
    </style:style>
    <style:style style:name="T16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use-window-font-color="true" fo:language="pt" fo:country="BR" style:font-name-asian="Times New Roman1" style:font-name-complex="Times New Roman"/>
    </style:style>
    <style:style style:name="T19" style:family="text">
      <style:text-properties style:use-window-font-color="true" fo:language="pt" fo:country="BR" officeooo:rsid="000d2485" style:font-name-asian="Times New Roman1" style:font-name-complex="Times New Roman"/>
    </style:style>
    <style:style style:name="T20" style:family="text">
      <style:text-properties style:use-window-font-color="true" fo:language="pt" fo:country="BR" officeooo:rsid="000bb10b" style:font-name-asian="Times New Roman1" style:language-asian="zh" style:country-asian="CN" style:font-name-complex="Times New Roman" style:language-complex="ar" style:country-complex="SA"/>
    </style:style>
    <style:style style:name="T21" style:family="text">
      <style:text-properties loext:padding="0cm" loext:border="none"/>
    </style:style>
    <style:style style:name="T22" style:family="text">
      <style:text-properties officeooo:rsid="001d2859"/>
    </style:style>
    <style:style style:name="T23" style:family="text">
      <style:text-properties officeooo:rsid="0020c19f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7.104cm" draw:visible-area-height="15.3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"><draw:frame draw:style-name="fr2" draw:name="Objeto1" text:anchor-type="as-char" svg:width="1.949cm" svg:height="2.263cm" draw:z-index="3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7"/>
      <text:p text:style-name="P18">Câmara Municipal de Nova Friburgo – RJ</text:p>
      <text:p text:style-name="P12"/>
      <text:p text:style-name="P13"><text:span text:style-name="T18">Gabinete do </text:span><text:span text:style-name="T19">Vereador </text:span><text:span text:style-name="T20">José Roberto Pacheco Folly</text:span></text:p>
      <text:p text:style-name="P14"/>
      <text:p text:style-name="P16"/>
      <text:p text:style-name="P2"><text:s/></text:p>
      <text:p text:style-name="P2"><text:span text:style-name="T2">INDICAÇÃO LEGISLATIVA </text:span><text:span text:style-name="T3">001</text:span><text:span text:style-name="T2">/2021</text:span></text:p>
      <text:p text:style-name="P21"/>
      <text:p text:style-name="P4"><text:span text:style-name="T8"><text:s text:c="50"/></text:span><text:span text:style-name="T3">EMENTA:</text:span></text:p>
      <text:p text:style-name="P19"><text:span text:style-name="T21">Solicita o envio de mensagem ao Exmº Sr. Prefeito, a fim de que encaminhe a esta Casa, Projeto de Lei que estabeleça </text:span><text:span text:style-name="T15">a </text:span><text:span text:style-name="T21">implementação das ações de governo, com vistas a dar fiel cumprimento ao que preconiza a Portaria 2.979 de 12 de Dezembro de 2019 do Ministério da Saúde, que instituiu o programa “Previne Brasil.</text:span><text:span text:style-name="T13">” </text:span></text:p>
      <text:p text:style-name="P24"/>
      <text:p text:style-name="P25"/>
      <text:p text:style-name="P15"><text:span text:style-name="T13"><text:tab/></text:span><text:span text:style-name="T12">Senhor Presidente, apresento a Vossa Excelência, nos termos do Regimento Interno desta Casa Legislativa, para que seja apreciado pelo Douto Plenário, o seguinte projeto de Indicação Legislativa: </text:span></text:p>
      <text:p text:style-name="P3"/>
      <text:list xml:id="list3491199477" text:style-name="WW8Num2">
        <text:list-header>
          <text:p text:style-name="P23"><text:span text:style-name="T16">CONSIDERANDO</text:span><text:span text:style-name="T17"> <text:s/>todas as condições operacionais que se traduzem na ineficiência das ações de atenção à saúde pública em Nova Friburgo, conhecidas há décadas, agravadas ainda pelos efeitos da recente Pandemia do COVID-19;</text:span></text:p>
          <text:p text:style-name="P22"><text:span text:style-name="T5">CONSIDERANDO</text:span> <text:s/>a desastrosa atuação da Secretaria de Saúde do município na gestão passada (2017 a 2020), onde se verificou a substituição de nada menos do que sete secretários de saúde diferentes, em menos de quatro anos;</text:p>
          <text:p text:style-name="P22"><text:span text:style-name="T5">CONSIDERANDO</text:span> <text:s/>que tais ações, inevitavelmente, resultaram no desastre técnico e administrativo da gestão da saúde pública no âmbito municipal, consequência dos desmandos e da desorientação estratégica advinda de tantos e diferentes gestores, todos desalinhados com as políticas e orientações do Ministério da Saúde;</text:p>
          <text:p text:style-name="P22"><text:span text:style-name="T5">CONSIDERANDO</text:span> <text:s/>que a ineficiência comprovada dos últimos gestores da saúde pública em Nova Friburgo, invariavelmente recai sobre os usuários do SUS, mas não somente <text:soft-page-break/>sobre esses, mas também sobre o erário público que, no último exercício de 2020, foi lesado em alta conta pela negligência e omissão dos gestores ao descumprirem as <text:span text:style-name="T14">determinações da</text:span><text:span text:style-name="T1"> Portaria 2.979, de 12 de dezembro de 2019, que instituiu o Programa Previne Brasil, estabelecendo um novo modelo de financiamento de custeio da Atenção Primária à saúde, no âmbito do SUS;</text:span></text:p>
          <text:p text:style-name="P22"><text:span text:style-name="T5">CONSIDERANDO</text:span> <text:s/>que tal negligência resultou em graves perdas orçamentárias em 2020 (ano de transição para o novo modelo) e, ainda, com consequências desastrosas para as receitas municipais destinadas à Atenção Primária em 2021 em quase 05 milhões de reais segunda estimativa e para os exercícios subsequêntes;</text:p>
          <text:p text:style-name="P22"><text:span text:style-name="T5">CONSIDERANDO</text:span> as grandes e conhecidas demandas da população por melhores serviços de saúde, que visem o acesso universal e igualitário às ações para a sua promoção, proteção e recuperação;</text:p>
          <text:p text:style-name="P22"><text:span text:style-name="T5">CONSIDERANDO</text:span>, que o encaminhamento necessário à solução dos problemas relacionados à melhoria das operações e gestão da saúde pública municipal, passa necessariamente por um bom e consistente planejamento, elaborado “taylor made” por equipes competentes e de notório conhecimento;</text:p>
          <text:p text:style-name="P26"><text:span text:style-name="T5">CONSIDERANDO</text:span>, <text:s/>ainda, que seria ingênuo imaginar que um bom projeto, atual e moderno, arrojado pela aplicação de tecnologias e metodologias de vanguarda pudesse ser levado a bom termo, contando, exclusivamente, com a mão-de-obra de servidores públicos do município. Sem nenhum demérito, certamente isto não será possível. </text:p>
          <text:p text:style-name="P26"><text:span text:style-name="T5">CONSIDERANDO</text:span>, finalmente, da forma preconizada pela Constituição Federal, em seu Art. 197 que dispõe:</text:p>
        </text:list-header>
      </text:list>
      <text:p text:style-name="P5"><text:span text:style-name="T6">“São de relevância pública as ações e serviços de saúde, cabendo ao poder público dispor, nos termos da lei, sobre sua regulamentação, fiscalização e controle, </text:span><text:span text:style-name="T4">devendo sua execução</text:span><text:span text:style-name="T6"> ser feita diretamente ou </text:span><text:span text:style-name="T4">através de terceiros</text:span><text:span text:style-name="T6"> e, também, por pessoa física ou jurídica de direito privado”. </text:span><text:span text:style-name="T10">(grifo nosso)</text:span></text:p>
      <text:p text:style-name="P6"/>
      <text:p text:style-name="P7">J U S T I F I C A T I V A </text:p>
      <text:p text:style-name="P7"/>
      <text:p text:style-name="P8"><text:span text:style-name="T11">A presente iniciativa encampada, tem por escopo principal, informar ao Executivo da premente necessidade de dar cumprimento ao que preconiza a Portaria Ministerial do Governo Federal 2.979/2019 que institui o programa </text:span><text:span text:style-name="T7">PREVINE BRASIL</text:span><text:span text:style-name="T11"> em todo território nacional.</text:span></text:p>
      <text:p text:style-name="P9">A não consecução desse objetivo, segundo estudos avançados, poderá repercutir na perda orçamentária para a atenção primária no Município só para o ano de 2021 de aproximadamente R$ 5.000.000,00 (cinco milhões) de reais, o que produzirá um impacto no sistema de saúde extremamente <text:soft-page-break/>grave, além de importar num futuro próximo em crime de responsabilidade pela renúncia de receita.</text:p>
      <text:p text:style-name="P9">Com efeito, já se tem informações sobre recursos extra orçamentários que custearão todo o programa de implementação e desenvolvimento de métodos provedores dessa atenção, além do acervo tecnológico que será fornecido para aperfeiçoar todos os processos.</text:p>
      <text:p text:style-name="P8"><text:span text:style-name="T11">Com isso, se está sugerindo uma importante solução ao Município, </text:span><text:span text:style-name="T9">sem que este tenha que ser onerado</text:span><text:span text:style-name="T11"> para propor essa ação reputada como da mais alta importância.</text:span></text:p>
      <text:p text:style-name="P8"><text:span text:style-name="T11"><text:s/></text:span>Nesse sentido, tendo em vista a importância d<text:span text:style-name="T22">a matéria enunciada</text:span>, cont<text:span text:style-name="T22">o</text:span> com a compreensão dos nobres V<text:span text:style-name="T22">e</text:span>readores para aprovação da presente indicação, com imediato envio ao <text:span text:style-name="T23">Excelentíssimo</text:span> Sr. Prefeito, a fim de que encaminhe a esta casa projeto nos moldes propostos. </text:p>
      <text:p text:style-name="P10"/>
      <text:p text:style-name="P10"><text:tab/><text:tab/><text:tab/><text:tab/><text:tab/><text:tab/><text:tab/>Nova Friburgo, 05 de Fevereiro de 2021.</text:p>
      <text:p text:style-name="P10"/>
      <text:p text:style-name="P10"/>
      <text:p text:style-name="P11">JOSE ROBERTO PACHECO FOLLY</text:p>
      <text:p text:style-name="P11">Vereador - PSC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6pt" style:font-size-asian="2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8pt" fo:font-weight="bold" style:font-size-asian="8pt" style:font-weight-asian="bold" style:font-name-complex="Courier New" style:font-family-complex="'Courier New'" style:font-family-generic-complex="modern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ps" style:family="text" style:parent-style-name="Fonte_20_parág._20_padrão"/>
    <style:style style:name="Corpo_20_de_20_texto_20_Char" style:display-name="Corpo de texto Char" style:family="text">
      <style:text-properties fo:font-size="26pt" style:font-size-asian="2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char" svg:y="0.002cm" svg:width="0.176cm" svg:height="0.40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dc:title>3</dc:title>
    <meta:initial-creator>ThyssenKrupp Elevadores S/A</meta:initial-creator>
    <meta:creation-date>2021-01-25T11:29:00</meta:creation-date>
    <dc:date>2021-02-05T10:55:21.674000000</dc:date>
    <meta:print-date>1995-11-21T17:41:00</meta:print-date>
    <meta:editing-cycles>16</meta:editing-cycles>
    <meta:editing-duration>PT3H28M13S</meta:editing-duration>
    <meta:generator>LibreOffice/6.1.0.3$Windows_X86_64 LibreOffice_project/efb621ed25068d70781dc026f7e9c5187a4decd1</meta:generator>
    <meta:document-statistic meta:table-count="0" meta:image-count="0" meta:object-count="1" meta:page-count="3" meta:paragraph-count="28" meta:word-count="743" meta:character-count="4903" meta:non-whitespace-character-count="4114"/>
  </office:meta>
</office:document-meta>
</file>