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A3844916357B2C5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Georgia" fo:font-size="12pt" fo:language="pt" fo:country="BR" fo:font-style="italic" style:text-underline-style="none" fo:font-weight="normal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Georgia" fo:font-size="12pt" fo:language="pt" fo:country="BR" fo:font-style="italic" style:text-underline-style="none" fo:font-weight="normal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Georgia" fo:font-size="12pt" fo:language="pt" fo:country="BR" fo:font-style="italic" style:text-underline-style="none" fo:font-weight="normal" officeooo:paragraph-rsid="004ae4db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Georgia" fo:font-size="12pt" fo:language="pt" fo:country="BR" fo:font-style="italic" style:text-underline-style="none" fo:font-weight="normal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Georgia" fo:font-size="12pt" fo:language="pt" fo:country="BR" fo:font-style="italic" style:text-underline-style="none" fo:font-weight="normal" officeooo:paragraph-rsid="004ae4db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Georgia" fo:font-size="12pt" fo:language="pt" fo:country="BR" fo:font-style="italic" style:text-underline-style="none" fo:font-weight="normal" officeooo:paragraph-rsid="002a281e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Georgia" fo:font-size="12pt" fo:language="pt" fo:country="BR" fo:font-style="italic" style:text-underline-style="none" fo:font-weight="normal" officeooo:paragraph-rsid="004ae4db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Georgia" fo:font-size="12pt" fo:language="pt" fo:country="BR" fo:font-style="italic" style:text-underline-style="none" fo:font-weight="normal" officeooo:rsid="004ae4db" officeooo:paragraph-rsid="004ae4db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Georgia" fo:font-size="12pt" fo:language="pt" fo:country="BR" fo:font-style="italic" style:text-underline-style="none" fo:font-weight="normal" officeooo:rsid="004ae4db" officeooo:paragraph-rsid="004ae4db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Georgia" fo:font-size="12pt" fo:language="pt" fo:country="BR" fo:font-style="italic" style:text-underline-style="none" fo:font-weight="normal" officeooo:paragraph-rsid="0048f43e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Georgia" fo:font-size="12pt" fo:language="pt" fo:country="BR" fo:font-style="italic" style:text-underline-style="none" fo:font-weight="normal" officeooo:paragraph-rsid="002a281e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Georgia" fo:font-size="12pt" fo:language="pt" fo:country="BR" fo:font-style="italic" style:text-underline-style="none" fo:font-weight="normal" officeooo:paragraph-rsid="002a281e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Georgia" fo:font-size="12pt" fo:language="pt" fo:country="BR" fo:font-style="italic" style:text-underline-style="none" fo:font-weight="normal" officeooo:paragraph-rsid="004ae4db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Georgia" fo:font-size="12pt" fo:language="pt" fo:country="BR" fo:font-style="italic" style:text-underline-style="solid" style:text-underline-width="auto" style:text-underline-color="font-color" fo:font-weight="bold" officeooo:rsid="004ae4db" officeooo:paragraph-rsid="004ae4db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Georgia" fo:font-size="12pt" fo:language="pt" fo:country="BR" fo:font-style="italic" style:text-underline-style="none" fo:font-weight="normal" officeooo:paragraph-rsid="00480d5d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text-line-through-style="none" style:text-line-through-type="none" style:font-name="Georgia" fo:font-size="12pt" fo:language="pt" fo:country="BR" fo:font-style="italic" style:text-underline-style="none" fo:font-weight="normal" officeooo:rsid="0048f43e" officeooo:paragraph-rsid="0048f43e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Georgia" fo:font-size="12pt" fo:font-style="italic" style:text-underline-style="none" fo:font-weight="normal" officeooo:rsid="0038738b" officeooo:paragraph-rsid="0038738b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Georgia" fo:font-size="12pt" fo:font-style="italic" style:text-underline-style="none" fo:font-weight="normal" officeooo:rsid="0038738b" officeooo:paragraph-rsid="004663a9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Georgia" fo:font-size="12pt" fo:font-style="italic" style:text-underline-style="none" fo:font-weight="bold" officeooo:rsid="0038738b" officeooo:paragraph-rsid="004663a9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Georgia" fo:font-size="15pt" fo:language="pt" fo:country="BR" fo:font-style="italic" style:text-underline-style="solid" style:text-underline-width="auto" style:text-underline-color="font-color" fo:font-weight="bold" officeooo:rsid="00480d5d" officeooo:paragraph-rsid="00480d5d" style:font-name-asian="Times New Roman" style:font-size-asian="15pt" style:font-style-asian="italic" style:font-weight-asian="bold" style:font-name-complex="Times New Roman" style:font-size-complex="15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Georgia" fo:font-size="15pt" fo:language="pt" fo:country="BR" fo:font-style="italic" style:text-underline-style="solid" style:text-underline-width="auto" style:text-underline-color="font-color" fo:font-weight="bold" officeooo:rsid="00480d5d" officeooo:paragraph-rsid="004ae4db" style:font-name-asian="Times New Roman" style:font-size-asian="15pt" style:font-style-asian="italic" style:font-weight-asian="bold" style:font-name-complex="Times New Roman" style:font-size-complex="15pt" style:language-complex="ar" style:country-complex="SA" style:font-style-complex="italic" style:font-weight-complex="bold"/>
    </style:style>
    <style:style style:name="P25" style:family="paragraph" style:parent-style-name="Standard">
      <style:paragraph-properties style:writing-mode="lr-tb"/>
      <style:text-properties style:font-name="Georgia" fo:font-size="12pt" fo:font-style="italic" fo:font-weight="normal" officeooo:rsid="0028ba98" officeooo:paragraph-rsid="002a281e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26" style:family="paragraph" style:parent-style-name="Standard">
      <style:paragraph-properties style:writing-mode="lr-tb"/>
      <style:text-properties style:font-name="Georgia" fo:font-size="12pt" fo:font-style="italic" fo:font-weight="normal" officeooo:rsid="00344432" officeooo:paragraph-rsid="00344432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27" style:family="paragraph" style:parent-style-name="Standard">
      <style:paragraph-properties style:writing-mode="lr-tb"/>
      <style:text-properties style:font-name="Georgia" fo:font-size="12pt" fo:font-style="italic" fo:font-weight="normal" officeooo:rsid="0028ba98" officeooo:paragraph-rsid="002a281e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Cabe軋lho" style:list-style-name="WW8Num2">
      <style:paragraph-properties fo:text-align="center" style:justify-single-word="false"/>
      <style:text-properties style:font-name="Georgia" fo:font-size="12pt" fo:font-style="italic" officeooo:paragraph-rsid="004ae4db" style:font-size-asian="12pt" style:font-style-asian="italic" style:font-name-complex="Arial" style:font-size-complex="12pt" style:font-style-complex="italic"/>
    </style:style>
    <style:style style:name="P29" style:family="paragraph" style:parent-style-name="Cabe軋lho" style:list-style-name="WW8Num2">
      <style:paragraph-properties fo:text-align="center" style:justify-single-word="false"/>
      <style:text-properties style:font-name="Georgia" fo:font-size="12pt" fo:font-style="italic" officeooo:paragraph-rsid="002a281e" style:font-size-asian="12pt" style:font-style-asian="italic" style:font-name-complex="Arial" style:font-size-complex="12pt" style:font-style-complex="italic"/>
    </style:style>
    <style:style style:name="P30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 Rounded MT Bold" fo:font-size="18pt" officeooo:rsid="001d1c50" style:font-size-asian="18pt" style:font-name-complex="Arial Rounded MT Bold" style:font-size-complex="18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Tahoma" fo:font-size="16pt" style:font-name-asian="Tahoma" style:font-size-asian="16pt" style:font-name-complex="Tahoma"/>
    </style:style>
    <style:style style:name="T6" style:family="text">
      <style:text-properties style:font-name="Tahoma" fo:font-size="18pt" style:font-size-asian="18pt" style:font-name-complex="Tahoma" style:font-size-complex="18pt"/>
    </style:style>
    <style:style style:name="T7" style:family="text">
      <style:text-properties style:font-name-complex="Arial"/>
    </style:style>
    <style:style style:name="T8" style:family="text">
      <style:text-properties officeooo:rsid="0034290f"/>
    </style:style>
    <style:style style:name="T9" style:family="text">
      <style:text-properties officeooo:rsid="0035b8d1"/>
    </style:style>
    <style:style style:name="T10" style:family="text">
      <style:text-properties style:font-name-complex="Tahoma"/>
    </style:style>
    <style:style style:name="T11" style:family="text">
      <style:text-properties officeooo:rsid="002a281e" style:font-name-complex="Tahoma"/>
    </style:style>
    <style:style style:name="T12" style:family="text">
      <style:text-properties officeooo:rsid="0038738b" style:font-name-complex="Tahoma"/>
    </style:style>
    <style:style style:name="T13" style:family="text">
      <style:text-properties officeooo:rsid="004ae4db"/>
    </style:style>
    <style:style style:name="T14" style:family="text">
      <style:text-properties officeooo:rsid="005035e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list xml:id="list1152405278" text:style-name="WW8Num1">
        <text:list-item>
          <text:h text:style-name="P30" text:outline-level="1"><text:span text:style-name="T5"><text:s/></text:span><text:span text:style-name="T6">Gabinete do Vereador Joelson do Pote</text:span></text:h>
        </text:list-item>
      </text:list>
      <text:p text:style-name="P4">Ao </text:p>
      <text:p text:style-name="P25">Exmo. Sr. <text:span text:style-name="T8">Vereador</text:span></text:p>
      <text:p text:style-name="P26">Wellington <text:span text:style-name="T9">Moreira</text:span></text:p>
      <text:p text:style-name="P27"><text:span text:style-name="T11">M.D. </text:span><text:span text:style-name="T10">Presidente </text:span><text:span text:style-name="T11">da Câmara Municipal de Nova Friburg</text:span><text:span text:style-name="T12">o</text:span></text:p>
      <text:p text:style-name="P20"/>
      <text:p text:style-name="P21">Sr. Presidente: </text:p>
      <text:p text:style-name="P22"/>
      <text:p text:style-name="P22"/>
      <text:p text:style-name="P22">SOLICITO, conforme disposto no art. 113, II, da Resolução Legislativa n.º 2.218/2017 (Regimento Interno), envio de indicação legislativa ao Exmo. Sr. Prefeito, cujo escopo é atender os objetivos do seguinte anteprojeto de lei: </text:p>
      <text:p text:style-name="P21"/>
      <text:p text:style-name="P11">INDICAÇÃO LEGISLATIVA</text:p>
      <text:p text:style-name="P11"/>
      <text:p text:style-name="P11"><text:s/>“Torna-se obrigatória à filmagem, gravação e transmissão ao vivo, via internet, de todas as sessões públicas presenciais realizadas nas licitações no âmbito do Município de Nova Friburgo.”</text:p>
      <text:p text:style-name="P11"/>
      <text:p text:style-name="P11">Art. 1º – Torna-se obrigatória à filmagem, gravação e transmissão ao vivo, via internet, de todas as sessões públicas presenciais realizadas nas licitações no âmbito do Município de Nova Friburgo.</text:p>
      <text:p text:style-name="P11"/>
      <text:p text:style-name="P11">Art. 2º – Esta lei entra em vigor na data da sua publicação, revogadas todas as disposições em contrário.</text:p>
      <text:p text:style-name="P11"/>
      <text:p text:style-name="P10">Sala Jean Bazet, <text:span text:style-name="T13">20 de Janeiro de 2021</text:span></text:p>
      <text:p text:style-name="P10"/>
      <text:p text:style-name="P10">______________________________</text:p>
      <text:p text:style-name="P10"><text:s/><text:span text:style-name="T7">Joelson José de Almeida Martins</text:span></text:p>
      <text:list xml:id="list1725399762" text:style-name="WW8Num2">
        <text:list-item>
          <text:p text:style-name="P28">Joelson do Pote</text:p>
        </text:list-item>
      </text:list>
      <text:p text:style-name="P16">Vereador – PDT</text:p>
      <text:p text:style-name="P6"/>
      <text:p text:style-name="P8"/>
      <text:p text:style-name="P2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7">J U S T I F I C A T I V A<text:tab/></text:p>
      <text:p text:style-name="P11"/>
      <text:p text:style-name="P12"><text:tab/><text:tab/><text:span text:style-name="T14">A</text:span> sociedade tem chamado para perto de si a transparência dos atos do governo, uma vez que a publicidade e a transparência configuram valores muito relevantes.</text:p>
      <text:p text:style-name="P12"><text:tab/><text:tab/>É neste diapasão, que o objeto da presente propositura visa garantir à população, através de um canal de acessibilidade, ao vivo, via internet, uma maior transparência de todos os atos da licitação; não somente quanto <text:span text:style-name="T14">à</text:span> publicidade, mas transparência de todo o processo licitatário. A intenção é dar maior participação à população, participação essa ensejada não só na publicidade, mas na transparência. Dar <text:span text:style-name="T14">à</text:span>s pessoas que sequer imaginam o que é um processo licitatório a oportunidade de saber o que é uma licitação, forma de inclusão e participação da população nos atos do governo, e é com essa consciência que se apura que a busca pela transparência não é só dar conta do certame, mas possibilitar que pessoas, ainda que não fisicamente, possam acompanhar o processo licitatório de onde estiver<text:span text:style-name="T14">em</text:span>, participando de todos os seus atos através desse canal aberto de transmissão ao vivo.</text:p>
      <text:p text:style-name="P12"><text:tab/>Esse canal de transparência dará à população a possibilidade de ter contato com um dos atos mais importante do Poder Público: o gasto do dinheiro público. Assinala-se que são as licitações fraudulentas a veia mestra da corrupção no Brasil. Diante do relevante interesse público demonstrado na proposta, solicito aos meus nobres Pares sua aprovação, garantido que a transmissão ao vivo, via internet, das sessões públicas das licitações no âmbito do município de <text:span text:style-name="T14">Nova Friburgo</text:span>, além de dar à população uma maior acessibilidade ao processo licitatório, potencializará a publicidade com a transparência do gasto do dinheiro público, como almeja a sociedade brasileira.</text:p>
      <text:p text:style-name="P13"/>
      <text:p text:style-name="P14"/>
      <text:p text:style-name="P9">Sala Jean Bazet, <text:span text:style-name="T13">20 de Janeiro de 2021</text:span></text:p>
      <text:p text:style-name="P9"/>
      <text:p text:style-name="P9">______________________________</text:p>
      <text:p text:style-name="P9"><text:s/><text:span text:style-name="T7">Joelson José de Almeida Martins</text:span></text:p>
      <text:list xml:id="list135651785372812" text:continue-numbering="true" text:style-name="WW8Num2">
        <text:list-item>
          <text:p text:style-name="P29">Joelson do Pote</text:p>
        </text:list-item>
      </text:list>
      <text:p text:style-name="P15">Vereador – PDT</text:p>
      <text:p text:style-name="P5"/>
      <text:p text:style-name="P7"/>
      <text:p text:style-name="P23"/>
      <text:p text:style-name="P23"/>
      <text:p text:style-name="P23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nteúdo_20_de_20_quadro" style:display-name="Conteúdo de quadro" style:family="paragraph" style:parent-style-name="Text_20_body"/>
    <style:style style:name="Cabe軋lho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 Rounded MT Bold" fo:font-size="18pt" officeooo:rsid="001d1c50" style:font-size-asian="18pt" style:font-name-complex="Arial Rounded MT Bold" style:font-size-complex="18pt"/>
    </style:style>
    <style:style style:name="MT4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6cm" fo:margin-bottom="0.016cm" fo:margin-left="2.408cm" fo:margin-right="1.2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svg:height="1.692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-1.164cm" svg:y="-0.252cm" svg:width="2.441cm" svg:height="3.103cm" draw:z-index="1"><draw:image xlink:href="Pictures/1005587A00002F5600003C4127B9F8ABCF3D8FB3.wmf" xlink:type="simple" xlink:show="embed" xlink:actuate="onLoad" loext:mime-type="image/x-wmf"/><draw:image xlink:href="Pictures/10000201000001CA00000247A3844916357B2C50.png" xlink:type="simple" xlink:show="embed" xlink:actuate="onLoad" loext:mime-type="image/png"/><draw:contour-polygon svg:width="12.092cm" svg:height="14.805cm" svg:viewBox="0 0 12092 14805" draw:points="11,242 11,15047 12103,15047 12103,242" draw:recreate-on-edit="false"/></draw:frame></text:p>
        <text:p text:style-name="Header"/>
        <text:p text:style-name="Header"/>
        <text:p text:style-name="MP1"><text:tab/><text:span text:style-name="MT1"> <text:s/></text:span><text:span text:style-name="MT2">CÂM</text:span><text:span text:style-name="MT3">A</text:span><text:span text:style-name="MT2">RA MUNICIPAL DE NOVA FRIBURGO</text:span></text:p>
        <text:p text:style-name="MP1"><text:s text:c="18"/><text:span text:style-name="MT4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print-date>2021-03-10T13:51:03.353000000</meta:print-date>
    <meta:editing-cycles>28</meta:editing-cycles>
    <meta:editing-duration>P24DT2H13M4S</meta:editing-duration>
    <dc:date>2021-03-10T13:56:51.267000000</dc:date>
    <meta:generator>LibreOffice/6.1.0.3$Windows_X86_64 LibreOffice_project/efb621ed25068d70781dc026f7e9c5187a4decd1</meta:generator>
    <meta:document-statistic meta:table-count="0" meta:image-count="1" meta:object-count="0" meta:page-count="2" meta:paragraph-count="28" meta:word-count="479" meta:character-count="3096" meta:non-whitespace-character-count="2602"/>
  </office:meta>
</office:document-meta>
</file>