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d426b" officeooo:paragraph-rsid="003d8d2f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a1367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aa3c3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3d8d2f" officeooo:paragraph-rsid="004aa3c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3d8d2f" officeooo:paragraph-rsid="004a136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9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44a7b3" style:font-size-asian="12pt" style:font-size-complex="12pt"/>
    </style:style>
    <style:style style:name="T17" style:family="text">
      <style:text-properties officeooo:rsid="001d426b"/>
    </style:style>
    <style:style style:name="T18" style:family="text">
      <style:text-properties officeooo:rsid="005f4b54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1c3b24" style:font-size-asian="10pt" style:font-size-complex="10pt"/>
    </style:style>
    <style:style style:name="T21" style:family="text">
      <style:text-properties officeooo:rsid="000cc006"/>
    </style:style>
    <style:style style:name="T22" style:family="text">
      <style:text-properties officeooo:rsid="006233dd"/>
    </style:style>
    <style:style style:name="T23" style:family="text">
      <style:text-properties officeooo:rsid="00344722"/>
    </style:style>
    <style:style style:name="T24" style:family="text">
      <style:text-properties officeooo:rsid="003a740c"/>
    </style:style>
    <style:style style:name="T25" style:family="text">
      <style:text-properties officeooo:rsid="003d8d2f"/>
    </style:style>
    <style:style style:name="T26" style:family="text">
      <style:text-properties officeooo:rsid="001b138d"/>
    </style:style>
    <style:style style:name="T27" style:family="text">
      <style:text-properties officeooo:rsid="00445fe1"/>
    </style:style>
    <style:style style:name="T28" style:family="text">
      <style:text-properties fo:color="#000000" style:font-name="Times New Roman" fo:font-size="12pt" fo:language="pt" fo:country="BR" fo:font-style="normal" fo:font-weight="normal" officeooo:rsid="001b138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fo:font-weight="normal" officeooo:rsid="001d42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fo:font-weight="normal" officeooo:rsid="003d8d2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fo:font-weight="normal" officeooo:rsid="0047174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fo:font-weight="normal" officeooo:rsid="004aa3c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fo:font-weight="bold" officeooo: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fo:color="#000000" style:font-name="Times New Roman" fo:font-size="12pt" fo:language="pt" fo:country="BR" fo:font-style="normal" fo:font-weight="bold" officeooo:rsid="0030e4d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fo:color="#000000" style:font-name="Times New Roman" fo:font-size="12pt" fo:language="pt" fo:country="BR" fo:font-style="normal" fo:font-weight="bold" officeooo:rsid="004aa3c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officeooo:rsid="004820ea"/>
    </style:style>
    <style:style style:name="T37" style:family="text">
      <style:text-properties officeooo:rsid="004a1367"/>
    </style:style>
    <style:style style:name="T38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3"/>
      <text:p text:style-name="P11">Sr. Presidente,</text:p>
      <text:p text:style-name="P6"/>
      <text:p text:style-name="P6"/>
      <text:p text:style-name="P6"/>
      <text:p text:style-name="P32"><text:span text:style-name="T28">REQUEIRO, na forma regimental, que seja </text:span><text:span text:style-name="T29">lido e aprovado </text:span><text:span text:style-name="T33">MOÇÃO ESPECIAL DE LOUVOR </text:span><text:span text:style-name="T34">A </text:span><text:span text:style-name="T35">CAMILA DE OLIVEIRA KEHER</text:span><text:span text:style-name="T29">, </text:span><text:span text:style-name="T32">participante da primeira turma de voluntário da Cruz Vermelha de Nova Friburgo em Lumiar, tendo trabalhado ainda em resgate de acidentes e desenvolvido trabalho de conscientização na região</text:span><text:span text:style-name="T31">,</text:span><text:span text:style-name="T30"> merecendo assim o reconhecimento desta Casa Legislativa. </text:span></text:p>
      <text:p text:style-name="P36"/>
      <text:p text:style-name="P36"/>
      <text:p text:style-name="P30"/>
      <text:p text:style-name="P9"/>
      <text:p text:style-name="P8"/>
      <text:p text:style-name="P8"/>
      <text:p text:style-name="P6"/>
      <text:p text:style-name="P7"><text:span text:style-name="T26">Sala Dr. Jean Bazet, </text:span><text:span text:style-name="T36">1</text:span><text:span text:style-name="T37">4</text:span><text:span text:style-name="T25"> </text:span><text:span text:style-name="T26">de </text:span><text:span text:style-name="T37">outubro</text:span><text:span text:style-name="T26"> de 20</text:span><text:span text:style-name="T27">20</text:span><text:span text:style-name="T23">.</text:span></text:p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6"/>
      <text:p text:style-name="P26"/>
      <text:p text:style-name="P31"><text:soft-page-break/><text:span text:style-name="T28">REQUEIRO, na forma regimental, que seja </text:span><text:span text:style-name="T29">lido e aprovado </text:span><text:span text:style-name="T33">MOÇÃO ESPECIAL DE LOUVOR </text:span><text:span text:style-name="T34">A </text:span><text:span text:style-name="T35">CAMILA DE OLIVEIRA KEHER</text:span><text:span text:style-name="T29">, </text:span><text:span text:style-name="T32">participante da primeira turma de voluntário da Cruz Vermelha de Nova Friburgo em Lumiar, tendo trabalhado ainda em resgate de acidentes e desenvolvido trabalho de conscientização na região</text:span><text:span text:style-name="T31">,</text:span><text:span text:style-name="T30"> merecendo assim o reconhecimento desta Casa Legislativa. </text:span></text:p>
      <text:p text:style-name="P37"/>
      <text:p text:style-name="P27"/>
      <text:p text:style-name="P28"/>
      <text:p text:style-name="P23"/>
      <text:p text:style-name="P23"/>
      <text:p text:style-name="P25">Naim Pedro </text:p>
      <text:p text:style-name="P24">Vereador</text:p>
      <text:p text:style-name="P22"/>
      <text:p text:style-name="P29">Sala Dr. Jean Bazet, <text:span text:style-name="T36">1</text:span><text:span text:style-name="T37">4</text:span> de <text:span text:style-name="T37">outubro</text:span> de 20<text:span text:style-name="T27">20.</text:span></text:p>
      <text:p text:style-name="P22"/>
      <text:p text:style-name="P20">_______________________________ <text:s text:c="25"/>_______________________________</text:p>
      <text:p text:style-name="P33"><text:s/><text:span text:style-name="T5">Vereador Alcir Fonseca</text:span> <text:s text:c="35"/>Vereador <text:span text:style-name="T17">Alexandre Cruz</text:span></text:p>
      <text:p text:style-name="P15"/>
      <text:p text:style-name="P16">______________________________ <text:s text:c="19"/>_______________________________</text:p>
      <text:p text:style-name="P33"><text:s text:c="4"/>Vereador <text:span text:style-name="T18">Jânio de Carvalho</text:span> <text:s text:c="24"/>Vereador <text:span text:style-name="T24">Christiano Huguenin</text:span></text:p>
      <text:p text:style-name="P15"><text:s text:c="15"/></text:p>
      <text:p text:style-name="P16">_______________________________ <text:s text:c="19"/>________________________________</text:p>
      <text:p text:style-name="P33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3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3"/>
      <text:p text:style-name="P16">________________________________ <text:s text:c="19"/>_________________________________</text:p>
      <text:p text:style-name="P33"><text:s text:c="4"/><text:span text:style-name="T5">Vereador </text:span><text:span text:style-name="T7">Carlinho do Kiko</text:span><text:span text:style-name="T5"> <text:s text:c="22"/>Vereador José Sebastião Rabello</text:span></text:p>
      <text:p text:style-name="P33"/>
      <text:p text:style-name="P16">________________________________ <text:s text:c="19"/>_________________________________</text:p>
      <text:p text:style-name="P34"><text:s text:c="3"/>Vereador Joelson do Pote <text:s text:c="30"/>Vereador Marcio Damazio <text:s/></text:p>
      <text:p text:style-name="P34"/>
      <text:p text:style-name="P16">_______________________________ <text:s text:c="18"/>_________________________________</text:p>
      <text:p text:style-name="P33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20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3"/>
      <text:p text:style-name="P15"><text:span text:style-name="T19">_______________________________ <text:s text:c="21"/>_________________________________</text:span><text:span text:style-name="T21"> <text:s text:c="4"/></text:span></text:p>
      <text:p text:style-name="P19"><text:s/>Vereador <text:span text:style-name="T18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Sergio Louback</text:span><text:span text:style-name="T12"> <text:s text:c="38"/>V</text:span><text:span text:style-name="T11">ereador</text:span><text:span text:style-name="T12"> Norival</text:span><text:span text:style-name="T22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6</meta:editing-cycles>
    <meta:editing-duration>P0D</meta:editing-duration>
    <meta:generator>LibreOffice/3.6$Windows_x86 LibreOffice_project/2ef5aff-a6fb0ff-166bdff-cf087ad-0f1389</meta:generator>
    <meta:print-date>2020-10-14T18:13:22.52</meta:print-date>
    <dc:date>2020-10-14T18:28:52.16</dc:date>
    <meta:document-statistic meta:table-count="0" meta:image-count="1" meta:object-count="0" meta:page-count="2" meta:paragraph-count="33" meta:word-count="225" meta:character-count="2813" meta:non-whitespace-character-count="1833"/>
    <meta:user-defined meta:name="Informações 1"/>
    <meta:user-defined meta:name="Informações 2"/>
    <meta:user-defined meta:name="Informações 3"/>
    <meta:user-defined meta:name="Informações 4"/>
  </office:meta>
</office:document-meta>
</file>