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61b41" officeooo:paragraph-rsid="00261b41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3573c9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2139e8"/>
    </style:style>
    <style:style style:name="P26" style:family="paragraph" style:parent-style-name="Standard">
      <style:paragraph-properties fo:text-align="justify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39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6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7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5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2b2278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b7fad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f9f89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3227dd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340980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3573c9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fo:font-weight="normal" officeooo:rsid="0031cb3c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Arial" fo:font-size="14pt" fo:font-weight="normal" officeooo:rsid="00368185" style:font-name-asian="Times New Roman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0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8" style:family="text">
      <style:text-properties officeooo:rsid="003409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5">GABINETE DA VEREADORA</text:p>
      <text:p text:style-name="P5"><text:s text:c="18"/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48348865" text:style-name="WW8Num1">
        <text:list-item>
          <text:p text:style-name="P52">D. Presidente da Câmara Municipal de Nova Friburgo</text:p>
        </text:list-item>
      </text:list>
      <text:p text:style-name="P7"/>
      <text:p text:style-name="P7"/>
      <text:p text:style-name="P28">Senhor Presidente,</text:p>
      <text:p text:style-name="P8"/>
      <text:p text:style-name="P8"/>
      <text:p text:style-name="P20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6"/>
      <text:p text:style-name="P18"/>
      <text:p text:style-name="P11">MOÇÃO ESPECIAL DE LOUVOR</text:p>
      <text:p text:style-name="P12"/>
      <text:p text:style-name="P26"/>
      <text:p text:style-name="P14"/>
      <text:p text:style-name="P53"><text:span text:style-name="T4"><text:tab/><text:tab/><text:tab/>MOÇÃO ESPECIAL DE LOUVOR</text:span><text:span text:style-name="T6"> </text:span><text:span text:style-name="T7">c</text:span><text:span text:style-name="T9">om o Grupo </text:span><text:span text:style-name="T9">CICLISMO SEM FRONTEIRAS</text:span><text:span text:style-name="T11">. </text:span><text:span text:style-name="T10">Parabenizando </text:span><text:span text:style-name="T16">a todos os seus componentes por</text:span><text:span text:style-name="T12"> incentivar e motivar as pessoas a se exercitarem e ao mesmo tempo se divertir conhecendo diversos lugares <text:s/></text:span><text:span text:style-name="T13">e pessoas especiais</text:span><text:span text:style-name="T12"> </text:span><text:span text:style-name="T13">através das suas </text:span><text:span text:style-name="T12">bikes. <text:s text:c="2"/></text:span><text:span text:style-name="T10"><text:s text:c="3"/></text:span><text:span text:style-name="T9"><text:s text:c="2370"/></text:span></text:p>
      <text:p text:style-name="P51"/>
      <text:p text:style-name="P51"/>
      <text:p text:style-name="P51"/>
      <text:p text:style-name="P19"/>
      <text:p text:style-name="P49">Sala Dr. Jean Bazet, </text:p>
      <text:p text:style-name="P50"><text:s text:c="7"/>Em <text:span text:style-name="T28">13 de outubro</text:span> de 2020</text:p>
      <text:p text:style-name="P54"/>
      <text:p text:style-name="P54"/>
      <text:p text:style-name="P15"/>
      <text:p text:style-name="P17">Vanderléia <text:span text:style-name="T1">Abrace Essa Idéia</text:span></text:p>
      <text:p text:style-name="P22">Vereadora</text:p>
      <text:p text:style-name="P23"/>
      <text:p text:style-name="P2"><text:s/></text:p>
      <text:p text:style-name="P2"><text:soft-page-break/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4"/>
      <text:p text:style-name="P4"/>
      <text:p text:style-name="P24"/>
      <text:p text:style-name="P24"/>
      <text:p text:style-name="P21"><text:span text:style-name="T5"><text:tab/><text:tab/>MOÇÃO ESPECIAL DE LOUVOR</text:span><text:span text:style-name="T8"> c</text:span><text:span text:style-name="T9">om o Grupo </text:span><text:span text:style-name="T14">UNIDOS PELO</text:span><text:span text:style-name="T9"> </text:span><text:span text:style-name="T14">PEDAL</text:span><text:span text:style-name="T11"> </text:span><text:span text:style-name="T10">Parabenizando o </text:span><text:span text:style-name="T12">seu Presidente ALEX ROCHA</text:span></text:p>
      <text:p text:style-name="P13"/>
      <text:p text:style-name="P13"/>
      <text:p text:style-name="P13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text:span text:style-name="T17"><text:s/></text:span><text:span text:style-name="T25">Alexandre Cruz</text:span></text:p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39"><text:span text:style-name="T18"><text:s text:c="4"/></text:span><text:span text:style-name="T19">Márcio Dam</text:span><text:span text:style-name="T20">az</text:span><text:span text:style-name="T19">io <text:s/></text:span></text:p>
          </table:table-cell>
          <table:table-cell table:style-name="Tabela1.A1" office:value-type="string">
            <text:p text:style-name="P41">IsaNNNN</text:p>
          </table:table-cell>
        </table:table-row>
        <table:table-row table:style-name="Tabela1.1">
          <table:table-cell table:style-name="Tabela1.A1" office:value-type="string">
            <text:p text:style-name="P32"><text:s/><text:span text:style-name="T1">Norival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3">Marcinho</text:p>
          </table:table-cell>
          <table:table-cell table:style-name="Tabela1.A1" office:value-type="string">
            <text:p text:style-name="P46"><text:span text:style-name="T21">Wellington Moreira</text:span><text:span text:style-name="T22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42">Nazareth Catharina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34">Dr. Luiz Fernando</text:p>
          </table:table-cell>
          <table:table-cell table:style-name="Tabela1.A1" office:value-type="string">
            <text:p text:style-name="P30"><text:span text:style-name="T23"><text:s/></text:span><text:span text:style-name="T24">Joelson do Pote</text:span></text:p>
          </table:table-cell>
        </table:table-row>
        <table:table-row table:style-name="Tabela1.1">
          <table:table-cell table:style-name="Tabela1.A1" office:value-type="string">
            <text:p text:style-name="P37">Janio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0"><text:span text:style-name="T27"><text:s/></text:span><text:span text:style-name="T24">Alcir Fonseca</text:span></text:p>
          </table:table-cell>
          <table:table-cell table:style-name="Tabela1.A1" office:value-type="string">
            <text:p text:style-name="P32">Professor Pierre</text:p>
          </table:table-cell>
        </table:table-row>
        <table:table-row table:style-name="Tabela1.1">
          <table:table-cell table:style-name="Tabela1.A1" office:value-type="string">
            <text:p text:style-name="P35">Carlinhos do Kiko</text:p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4">Christiano Huguenin</text:p>
          </table:table-cell>
          <table:table-cell table:style-name="Tabela1.A1" office:value-type="string">
            <text:p text:style-name="P33">Isaque Demani</text:p>
          </table:table-cell>
        </table:table-row>
        <table:table-row table:style-name="Tabela1.1">
          <table:table-cell table:style-name="Tabela1.A1" office:value-type="string">
            <text:p text:style-name="P40">Cascão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35">Jhonny Maycon</text:p>
          </table:table-cell>
          <table:table-cell table:style-name="Tabela1.A1" office:value-type="string">
            <text:p text:style-name="P46"><text:span text:style-name="T21">Zezinho do Caminhão</text:span><text:span text:style-name="T22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47">Luiz Carlos Neves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8">Naim Pedro</text:p>
          </table:table-cell>
          <table:table-cell table:style-name="Tabela1.A1" office:value-type="string">
            <text:p text:style-name="P45"><text:span text:style-name="T21">Nami Nassif</text:span><text:span text:style-name="T22"> </text:span><text:span text:style-name="T26"> 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0-10-13T14:29:31.613000000</dc:date>
    <meta:editing-duration>PT21H49M44S</meta:editing-duration>
    <meta:editing-cycles>16</meta:editing-cycles>
    <meta:generator>LibreOffice/6.1.4.2$Windows_X86_64 LibreOffice_project/9d0f32d1f0b509096fd65e0d4bec26ddd1938fd3</meta:generator>
    <meta:print-date>2019-09-30T18:56:42.153000000</meta:print-date>
    <meta:document-statistic meta:table-count="1" meta:image-count="2" meta:object-count="0" meta:page-count="2" meta:paragraph-count="41" meta:word-count="184" meta:character-count="3593" meta:non-whitespace-character-count="1021"/>
  </office:meta>
</office:document-meta>
</file>