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F5600003C41E5EFEB63A4ED344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font-style="italic" fo:font-weight="normal" officeooo:rsid="00794080" officeooo:paragraph-rsid="00794080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font-style="normal" fo:font-weight="bold" officeooo:rsid="0088d9e6" officeooo:paragraph-rsid="0088d9e6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font-style="normal" fo:font-weight="normal" officeooo:paragraph-rsid="007fb242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style="normal" fo:font-weight="normal" officeooo:paragraph-rsid="0093934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3pt" fo:font-style="normal" fo:font-weight="bold" officeooo:rsid="00419643" officeooo:paragraph-rsid="007b1fb9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use-window-font-color="true" style:font-name="Times New Roman" fo:font-size="12pt" fo:font-style="italic" style:text-underline-style="none" fo:font-weight="normal" officeooo:rsid="00794080" officeooo:paragraph-rsid="00794080" fo:background-color="transparent" style:font-name-asian="Microsoft Sans Serif1" style:font-size-asian="12pt" style:font-style-asian="italic" style:font-weight-asian="normal" style:font-name-complex="Microsoft Sans Serif1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officeooo:rsid="0026e55c" officeooo:paragraph-rsid="008389f0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officeooo:rsid="00794080" officeooo:paragraph-rsid="008389f0" fo:background-color="transparent" style:font-name-asian="Microsoft Sans Serif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3pt" fo:font-style="normal" style:text-underline-style="none" fo:font-weight="normal" officeooo:rsid="00794080" officeooo:paragraph-rsid="007fb242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3pt" fo:font-style="normal" style:text-underline-style="none" fo:font-weight="normal" officeooo:rsid="00794080" officeooo:paragraph-rsid="007fb242" fo:background-color="transparent" style:font-name-asian="Microsoft Sans Serif1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Microsoft Sans Serif" fo:font-size="14pt" fo:font-style="normal" style:text-underline-style="none" fo:font-weight="bold" officeooo:rsid="00794080" officeooo:paragraph-rsid="009dd26e" fo:background-color="transparent" style:font-name-asian="Microsoft Sans Serif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8f0acd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14325d" officeooo:paragraph-rsid="008f0acd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style="normal" fo:font-weight="normal" officeooo:paragraph-rsid="00803542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officeooo:rsid="0028f74d" officeooo:paragraph-rsid="007fb242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803542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9dd26e" style:font-size-asian="13pt" style:font-weight-asian="normal" style:font-name-complex="Courier New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8389f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8389f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c6cb" officeooo:paragraph-rsid="0093934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8389f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93934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c1b3b" officeooo:paragraph-rsid="00939344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Microsoft Sans Serif" fo:font-size="14pt" fo:font-weight="normal" officeooo:paragraph-rsid="009dd26e" style:font-size-asian="14pt" style:font-weight-asian="normal" style:font-name-complex="Courier New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fo:font-variant="normal" fo:text-transform="none" fo:color="#222222" fo:letter-spacing="normal" fo:font-style="normal" fo:font-weight="normal" officeooo:paragraph-rsid="007fb242"/>
    </style:style>
    <style:style style:name="P26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rsid="0020b56c" officeooo:paragraph-rsid="007fb242" style:font-size-asian="14pt" style:font-weight-asian="normal" style:font-name-complex="Arial" style:font-size-complex="14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Times New Roman" fo:font-size="13pt" fo:font-style="normal" fo:font-weight="normal" officeooo:paragraph-rsid="009dd26e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9dd26e"/>
    </style:style>
    <style:style style:name="P29" style:family="paragraph" style:parent-style-name="Standard" style:master-page-name="Standard">
      <style:paragraph-properties fo:margin-left="0cm" fo:margin-right="0cm" style:line-height-at-least="0cm" fo:text-align="start" style:justify-single-word="false" fo:text-indent="0cm" style:auto-text-indent="false" style:page-number="auto"/>
      <style:text-properties style:font-name="Times New Roman" fo:font-size="12pt" fo:font-weight="normal" officeooo:rsid="00712aa3" officeooo:paragraph-rsid="003c43c4" style:font-size-asian="12pt" style:font-weight-asian="normal" style:font-size-complex="12pt" style:font-weight-complex="normal"/>
    </style:style>
    <style:style style:name="T1" style:family="text">
      <style:text-properties officeooo:rsid="002cdff9"/>
    </style:style>
    <style:style style:name="T2" style:family="text">
      <style:text-properties style:use-window-font-color="true" fo:background-color="transparent" loext:char-shading-value="0" style:font-name-asian="Microsoft Sans Serif1" style:font-name-complex="Microsoft Sans Serif1"/>
    </style:style>
    <style:style style:name="T3" style:family="text">
      <style:text-properties style:use-window-font-color="true" officeooo:rsid="00b7d58f" fo:background-color="transparent" loext:char-shading-value="0" style:font-name-asian="Microsoft Sans Serif1" style:font-name-complex="Microsoft Sans Serif1"/>
    </style:style>
    <style:style style:name="T4" style:family="text">
      <style:text-properties style:use-window-font-color="true" officeooo:rsid="002cdff9" fo:background-color="transparent" loext:char-shading-value="0" style:font-name-asian="Microsoft Sans Serif1" style:font-name-complex="Microsoft Sans Serif1"/>
    </style:style>
    <style:style style:name="T5" style:family="text">
      <style:text-properties style:use-window-font-color="true" officeooo:rsid="0023dc44" fo:background-color="transparent" loext:char-shading-value="0" style:font-name-asian="Microsoft Sans Serif1" style:font-name-complex="Microsoft Sans Serif1"/>
    </style:style>
    <style:style style:name="T6" style:family="text">
      <style:text-properties style:use-window-font-color="true" officeooo:rsid="008389f0" fo:background-color="transparent" loext:char-shading-value="0" style:font-name-asian="Microsoft Sans Serif1" style:font-name-complex="Microsoft Sans Serif1"/>
    </style:style>
    <style:style style:name="T7" style:family="text">
      <style:text-properties style:use-window-font-color="true" fo:font-style="normal" style:text-underline-style="none" officeooo:rsid="003ef84e" fo:background-color="transparent" loext:char-shading-value="0" style:font-name-asian="Microsoft Sans Serif1" style:font-style-asian="normal" style:font-style-complex="normal"/>
    </style:style>
    <style:style style:name="T8" style:family="text">
      <style:text-properties style:use-window-font-color="true" fo:font-style="normal" style:text-underline-style="none" officeooo:rsid="009bebec" fo:background-color="transparent" loext:char-shading-value="0" style:font-name-asian="Microsoft Sans Serif1" style:font-style-asian="normal" style:font-style-complex="normal"/>
    </style:style>
    <style:style style:name="T9" style:family="text">
      <style:text-properties style:use-window-font-color="true" fo:font-style="normal" style:text-underline-style="none" officeooo:rsid="009dd26e" fo:background-color="transparent" loext:char-shading-value="0" style:font-name-asian="Microsoft Sans Serif1" style:font-style-asian="normal" style:font-style-complex="normal"/>
    </style:style>
    <style:style style:name="T10" style:family="text">
      <style:text-properties style:font-name-complex="Arial"/>
    </style:style>
    <style:style style:name="T11" style:family="text">
      <style:text-properties officeooo:rsid="002c1b3b" style:font-name-complex="Arial"/>
    </style:style>
    <style:style style:name="T12" style:family="text">
      <style:text-properties officeooo:rsid="0014c6cb" style:font-name-complex="Arial"/>
    </style:style>
    <style:style style:name="T13" style:family="text">
      <style:text-properties officeooo:rsid="0014325d" style:font-name-complex="Arial"/>
    </style:style>
    <style:style style:name="T14" style:family="text">
      <style:text-properties officeooo:rsid="00939344" style:font-name-complex="Arial"/>
    </style:style>
    <style:style style:name="T15" style:family="text">
      <style:text-properties style:font-name-complex="Microsoft Sans Serif1"/>
    </style:style>
    <style:style style:name="T16" style:family="text">
      <style:text-properties officeooo:rsid="0026e55c" style:font-name-complex="Microsoft Sans Serif1"/>
    </style:style>
    <style:style style:name="T17" style:family="text">
      <style:text-properties officeooo:rsid="002ab626" style:font-name-complex="Microsoft Sans Serif1"/>
    </style:style>
    <style:style style:name="T18" style:family="text">
      <style:text-properties officeooo:rsid="0014c6cb" style:font-name-complex="Microsoft Sans Serif1"/>
    </style:style>
    <style:style style:name="T19" style:family="text">
      <style:text-properties officeooo:rsid="007ff563"/>
    </style:style>
    <style:style style:name="T20" style:family="text">
      <style:text-properties style:font-name-complex="Courier New"/>
    </style:style>
    <style:style style:name="T21" style:family="text">
      <style:text-properties officeooo:rsid="007ff563" style:font-name-complex="Courier New"/>
    </style:style>
    <style:style style:name="T22" style:family="text">
      <style:text-properties officeooo:rsid="00939344" style:font-name-complex="Courier New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2c1b3b" style:font-style-asian="normal" style:font-style-complex="normal"/>
    </style:style>
    <style:style style:name="T25" style:family="text">
      <style:text-properties officeooo:rsid="0014325d"/>
    </style:style>
    <style:style style:name="T26" style:family="text">
      <style:text-properties officeooo:rsid="0014035a"/>
    </style:style>
    <style:style style:name="T27" style:family="text">
      <style:text-properties fo:font-variant="normal" fo:text-transform="none" fo:color="#222222" style:font-name="Times New Roman" fo:font-size="13pt" fo:letter-spacing="normal" fo:language="pt" fo:country="BR" fo:font-style="normal" fo:font-weight="normal" officeooo:rsid="0099e0d1" style:letter-kerning="true" style:font-size-asian="13pt" style:font-weight-asian="normal" style:font-name-complex="Arial" style:font-size-complex="13pt" style:font-weight-complex="normal"/>
    </style:style>
    <style:style style:name="T28" style:family="text">
      <style:text-properties fo:font-variant="normal" fo:text-transform="none" fo:color="#222222" style:font-name="Times New Roman" fo:font-size="13pt" fo:letter-spacing="normal" fo:language="pt" fo:country="BR" fo:font-style="normal" fo:font-weight="normal" officeooo:rsid="009bebec" style:letter-kerning="true" style:font-size-asian="13pt" style:font-weight-asian="normal" style:font-name-complex="Arial" style:font-size-complex="13pt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14325d" style:font-size-asian="12pt" style:font-size-complex="12pt"/>
    </style:style>
    <style:style style:name="T31" style:family="text">
      <style:text-properties fo:font-size="12pt" officeooo:rsid="002c1b3b" style:font-size-asian="12pt" style:font-size-complex="12pt"/>
    </style:style>
    <style:style style:name="T32" style:family="text">
      <style:text-properties style:font-name="Times New Roman" fo:font-size="13pt" fo:font-weight="normal" style:font-size-asian="13pt" style:font-weight-asian="normal" style:font-name-complex="Courier New" style:font-size-complex="13pt" style:font-weight-complex="normal"/>
    </style:style>
    <style:style style:name="T33" style:family="text">
      <style:text-properties style:font-name="Times New Roman" fo:font-size="13pt" fo:font-weight="normal" officeooo:rsid="007fb242" style:font-size-asian="13pt" style:font-weight-asian="normal" style:font-name-complex="Courier New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35" style:family="text">
      <style:text-properties style:font-name="Times New Roman" fo:font-size="13pt" fo:language="pt" fo:country="BR" fo:font-weight="normal" officeooo:rsid="0088d9e6" style:letter-kerning="true" style:font-size-asian="13pt" style:font-weight-asian="normal" style:font-name-complex="Arial" style:font-size-complex="13pt" style:font-weight-complex="normal"/>
    </style:style>
    <style:style style:name="T36" style:family="text">
      <style:text-properties style:font-name="Times New Roman" fo:font-size="13pt" fo:language="pt" fo:country="BR" fo:font-weight="normal" officeooo:rsid="009bebec" style:letter-kerning="true" style:font-size-asian="13pt" style:font-weight-asian="normal" style:font-name-complex="Arial" style:font-size-complex="13pt" style:font-weight-complex="normal"/>
    </style:style>
    <style:style style:name="T37" style:family="text">
      <style:text-properties style:font-name="Times New Roman" fo:font-size="13pt" fo:language="pt" fo:country="BR" fo:font-weight="normal" officeooo:rsid="009dd26e" style:letter-kerning="true" style:font-size-asian="13pt" style:font-weight-asian="normal" style:font-name-complex="Arial" style:font-size-complex="13pt" style:font-weight-complex="normal"/>
    </style:style>
    <style:style style:name="T38" style:family="text">
      <style:text-properties style:font-name="Times New Roman" fo:font-size="14pt" fo:language="pt" fo:country="BR" fo:font-weight="bold" officeooo:rsid="009dd26e" style:letter-kerning="true" style:font-size-asian="14pt" style:font-weight-asian="bold" style:font-name-complex="Arial" style:font-size-complex="14pt" style:font-weight-complex="bold"/>
    </style:style>
    <style:style style:name="T39" style:family="text">
      <style:text-properties style:font-name="Times New Roman" fo:font-size="14pt" fo:language="pt" fo:country="BR" fo:font-weight="bold" officeooo:rsid="009f943a" style:letter-kerning="true" style:font-size-asian="14pt" style:font-weight-asian="bold" style:font-name-complex="Arial" style:font-size-complex="14pt" style:font-weight-complex="bold"/>
    </style:style>
    <style:style style:name="T40" style:family="text">
      <style:text-properties officeooo:rsid="009dd26e"/>
    </style:style>
    <style:style style:name="T41" style:family="text">
      <style:text-properties fo:font-size="13pt" fo:font-weight="bold" style:font-size-asian="13pt" style:font-weight-asian="bold" style:font-size-complex="13pt" style:font-weight-complex="bold"/>
    </style:style>
    <style:style style:name="T42" style:family="text">
      <style:text-properties fo:font-size="13pt" fo:font-weight="bold" officeooo:rsid="00183dcf" style:font-size-asian="13pt" style:font-weight-asian="bold" style:font-size-complex="13pt" style:font-weight-complex="bold"/>
    </style:style>
    <style:style style:name="T43" style:family="text">
      <style:text-properties fo:font-size="13pt" fo:font-weight="bold" officeooo:rsid="009dd26e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1" text:anchor-type="char" svg:x="8.165cm" svg:y="0.168cm" svg:width="1.96cm" svg:height="2.489cm" draw:z-index="0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/text:p>
      <text:p text:style-name="P1"/>
      <text:p text:style-name="P1"/>
      <text:p text:style-name="P1"/>
      <text:p text:style-name="P1"/>
      <text:p text:style-name="P1"/>
      <text:p text:style-name="P5">Câmara Municipal de Nova Friburgo – RJ</text:p>
      <text:p text:style-name="P2">Gabinete do Vereador Marcinho Alves</text:p>
      <text:p text:style-name="P1"/>
      <text:p text:style-name="P1"/>
      <text:p text:style-name="P1"/>
      <text:p text:style-name="P1"/>
      <text:p text:style-name="P6"/>
      <text:p text:style-name="P6"/>
      <text:p text:style-name="P3"><text:span text:style-name="T2">Exm</text:span><text:span text:style-name="T6">o.</text:span><text:span text:style-name="T4"> </text:span><text:span text:style-name="T2">S</text:span><text:span text:style-name="T3">enhor </text:span><text:span text:style-name="T5">A</text:span><text:span text:style-name="T4">lexandre Cruz</text:span></text:p>
      <text:p text:style-name="P9">DD. <text:span text:style-name="T1">Presidente da Câmara Municipal de</text:span> Nova Friburgo</text:p>
      <text:p text:style-name="P9"/>
      <text:p text:style-name="P9"/>
      <text:p text:style-name="P24"><text:span text:style-name="T29">MOÇÃO ESPECIAL DE LOUVOR:</text:span><text:span text:style-name="T41"> </text:span><text:span text:style-name="T42">00</text:span><text:span text:style-name="T43">1</text:span><text:span text:style-name="T41">/20</text:span><text:span text:style-name="T43">20</text:span> </text:p>
      <text:p text:style-name="P11"/>
      <text:p text:style-name="P9"/>
      <text:p text:style-name="P9"/>
      <text:p text:style-name="P28"><text:span text:style-name="T33">Requeiro</text:span><text:span text:style-name="T32">, após observadas as formalidades regimentais, </text:span><text:span text:style-name="T34">que seja submetido ao Douto Plenário desta Casa Legislativa, MOÇÃO ESPECIAL DE LOUVOR, </text:span><text:span text:style-name="T35">com </text:span><text:span text:style-name="T36">o renomado barbeiro de nossa cidade, Sr. </text:span><text:span text:style-name="T38">Cidiclei da Silva Carvalho </text:span><text:span text:style-name="T39">(Cidinho)</text:span><text:span text:style-name="T38"> – </text:span><text:span text:style-name="T39">OFICINA DO CABELO </text:span><text:span text:style-name="T38">– <text:s/></text:span><text:span text:style-name="T37">em reconhecimento</text:span><text:span text:style-name="T38"> </text:span><text:span text:style-name="T36">pelos </text:span><text:span text:style-name="T37">18</text:span><text:span text:style-name="T36"> anos de</text:span><text:span text:style-name="T27"> </text:span><text:span text:style-name="T28">dedicação e </text:span><text:span text:style-name="T27">profissionalismo nos serviços prestados ao município de </text:span><text:span text:style-name="T28">Nova Friburgo</text:span><text:span text:style-name="T27">.</text:span></text:p>
      <text:p text:style-name="P25"/>
      <text:p text:style-name="P25"/>
      <text:p text:style-name="P25"/>
      <text:p text:style-name="P25"/>
      <text:p text:style-name="P26"/>
      <text:p text:style-name="P17">Sala Dr. Jean Bazet, <text:span text:style-name="T40">17</text:span><text:span text:style-name="T7"> de </text:span><text:span text:style-name="T9">agost</text:span><text:span text:style-name="T8">o</text:span><text:span text:style-name="T7"> de 20</text:span><text:span text:style-name="T9">20</text:span><text:span text:style-name="T7">.</text:span></text:p>
      <text:p text:style-name="P10"/>
      <text:p text:style-name="P15"/>
      <text:p text:style-name="P15"/>
      <text:p text:style-name="P15"/>
      <text:p text:style-name="P15"/>
      <text:p text:style-name="P15">M<text:span text:style-name="T40">arcinho Alves</text:span></text:p>
      <text:p text:style-name="P16"><text:span text:style-name="T24">V</text:span><text:span text:style-name="T23">ereador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<draw:frame draw:style-name="fr1" draw:name="Figura2" text:anchor-type="char" svg:x="7.795cm" svg:y="0.222cm" svg:width="1.96cm" svg:height="2.489cm" draw:z-index="1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/text:p>
      <text:p text:style-name="P4"/>
      <text:p text:style-name="P4"/>
      <text:p text:style-name="P4"/>
      <text:p text:style-name="P4"/>
      <text:p text:style-name="P28"><text:span text:style-name="T34">MOÇÃO ESPECIAL DE LOUVOR, </text:span><text:span text:style-name="T35">com </text:span><text:span text:style-name="T36">o renomado barbeiro de nossa cidade, Sr. </text:span><text:span text:style-name="T38">Cidiclei da Silva Carvalho </text:span><text:span text:style-name="T39">(Cidinho)</text:span><text:span text:style-name="T38"> – </text:span><text:span text:style-name="T39">OFICINA DO CABELO</text:span><text:span text:style-name="T38"> </text:span><text:span text:style-name="T37">em reconhecimento</text:span><text:span text:style-name="T38"> </text:span><text:span text:style-name="T36">pelos </text:span><text:span text:style-name="T37">18</text:span><text:span text:style-name="T36"> anos de</text:span><text:span text:style-name="T27"> </text:span><text:span text:style-name="T28">dedicação e </text:span><text:span text:style-name="T27">profissionalismo nos serviços prestados ao município de </text:span><text:span text:style-name="T28">Nova Friburgo</text:span><text:span text:style-name="T27">.</text:span></text:p>
      <text:p text:style-name="P27"/>
      <text:p text:style-name="P14"/>
      <text:p text:style-name="P13"><text:s text:c="10"/></text:p>
      <text:p text:style-name="P12"><text:span text:style-name="T25"><text:s text:c="8"/></text:span><text:span text:style-name="T30">Alexandre Cruz</text:span><text:span text:style-name="T29"> <text:s text:c="38"/></text:span><text:span text:style-name="T30">Alcir Fonseca</text:span><text:span text:style-name="T29"> <text:s text:c="38"/></text:span><text:span text:style-name="T31">Cascão do Povo</text:span><text:span text:style-name="T29"> </text:span></text:p>
      <text:p text:style-name="P18"><text:s text:c="11"/><text:span text:style-name="T19">Vereador</text:span> <text:s text:c="49"/><text:span text:style-name="T19">Vereador</text:span> <text:s text:c="47"/><text:span text:style-name="T26">Vereador</text:span> <text:s text:c="2"/></text:p>
      <text:p text:style-name="P19"/>
      <text:p text:style-name="P19"><text:s text:c="4"/></text:p>
      <text:p text:style-name="P19"/>
      <text:p text:style-name="P19"><text:s text:c="6"/><text:span text:style-name="T25">Carlinhos do Kiko</text:span> <text:s text:c="30"/><text:span text:style-name="T25">Christiano Huguenin</text:span> <text:s text:c="32"/><text:span text:style-name="T40">Sérgio Louback</text:span> <text:s/></text:p>
      <text:p text:style-name="P19"><text:s text:c="12"/><text:span text:style-name="T21">Vereador</text:span><text:span text:style-name="T20"> <text:s text:c="48"/></text:span><text:span text:style-name="T21">Vereador</text:span><text:span text:style-name="T20"> <text:s text:c="47"/></text:span><text:span text:style-name="T21">Vereador</text:span><text:span text:style-name="T20"> <text:s text:c="2"/></text:span></text:p>
      <text:p text:style-name="P19"/>
      <text:p text:style-name="P19"><text:s text:c="2"/></text:p>
      <text:p text:style-name="P19"/>
      <text:p text:style-name="P22"><text:span text:style-name="T10"><text:s text:c="7"/></text:span><text:span text:style-name="T14">Isaque Demani <text:s text:c="36"/></text:span><text:span text:style-name="T11">J</text:span><text:span text:style-name="T12">anio de Carvalho</text:span><text:span text:style-name="T10"> <text:s text:c="35"/></text:span><text:span text:style-name="T14">J</text:span><text:span text:style-name="T12">oelson do Pote</text:span><text:span text:style-name="T10"> <text:s text:c="33"/></text:span></text:p>
      <text:p text:style-name="P22"><text:span text:style-name="T10"><text:s text:c="11"/></text:span><text:span text:style-name="T14">Vereador <text:s text:c="48"/>Vereador <text:s text:c="50"/>Vereador</text:span></text:p>
      <text:p text:style-name="P20"/>
      <text:p text:style-name="P20"/>
      <text:p text:style-name="P20"><text:s text:c="6"/></text:p>
      <text:p text:style-name="P22"><text:span text:style-name="T12"><text:s text:c="7"/>Johnny Maycon <text:s text:c="34"/>Luiz Carlos Neve</text:span><text:span text:style-name="T14">s</text:span><text:span text:style-name="T12"> <text:s text:c="33"/>Marcio Damazio</text:span></text:p>
      <text:p text:style-name="P18"><text:span text:style-name="T19"><text:s text:c="13"/>Vereador</text:span> <text:s text:c="46"/><text:span text:style-name="T19">Vereador</text:span> <text:s text:c="48"/><text:span text:style-name="T19">Vereador</text:span> <text:s text:c="2"/></text:p>
      <text:p text:style-name="P19"/>
      <text:p text:style-name="P19"><text:s text:c="3"/></text:p>
      <text:p text:style-name="P19"/>
      <text:p text:style-name="P22"><text:span text:style-name="T10"><text:s text:c="8"/></text:span><text:span text:style-name="T13">Na</text:span><text:span text:style-name="T12">im Pedro <text:s text:c="43"/></text:span><text:span text:style-name="T14">Nami Nassif <text:s text:c="37"/></text:span><text:span text:style-name="T12">Nazareth Catharina</text:span><text:span text:style-name="T14"> </text:span></text:p>
      <text:p text:style-name="P18"><text:span text:style-name="T19"><text:s text:c="10"/>Vereador</text:span> <text:s text:c="48"/><text:span text:style-name="T19">Vereador</text:span> <text:s text:c="47"/><text:span text:style-name="T19">Vereadora</text:span> <text:s/></text:p>
      <text:p text:style-name="P19"/>
      <text:p text:style-name="P21"><text:s text:c="8"/></text:p>
      <text:p text:style-name="P21"/>
      <text:p text:style-name="P23"><text:s text:c="10"/>Norival <text:s text:c="46"/>Professor Pierre <text:s text:c="32"/>Vanderléia A.E Ideia </text:p>
      <text:p text:style-name="P22"><text:s text:c="9"/><text:span text:style-name="T21">Vereador <text:s text:c="50"/>Vereador <text:tab/><text:tab/><text:tab/><text:tab/> <text:s text:c="4"/></text:span><text:span text:style-name="T22">Vereadora</text:span><text:span text:style-name="T21"> <text:s text:c="95"/></text:span></text:p>
      <text:p text:style-name="P21"><text:s text:c="3"/></text:p>
      <text:p text:style-name="P7"/>
      <text:p text:style-name="P7"/>
      <text:p text:style-name="P8"><text:span text:style-name="T16"><text:s text:c="24"/>Wellington</text:span><text:span text:style-name="T18"> Moreira</text:span><text:span text:style-name="T15"> <text:s text:c="45"/></text:span><text:span text:style-name="T18">Zezinho do Caminhão</text:span><text:span text:style-name="T17"> </text:span><text:span text:style-name="T15"><text:s text:c="40"/></text:span></text:p>
      <text:p text:style-name="P8"><text:span text:style-name="T15"><text:s text:c="29"/></text:span><text:span text:style-name="T19">Vereador <text:s text:c="65"/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0.73cm" fo:margin-left="1.72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20-08-17T15:43:22.306000000</dc:date>
    <meta:editing-cycles>99</meta:editing-cycles>
    <meta:editing-duration>PT16H33M49S</meta:editing-duration>
    <meta:print-date>2020-08-17T15:43:18.013000000</meta:print-date>
    <meta:document-statistic meta:table-count="0" meta:image-count="2" meta:object-count="0" meta:page-count="2" meta:paragraph-count="31" meta:word-count="195" meta:character-count="2816" meta:non-whitespace-character-count="1169"/>
    <meta:user-defined meta:name="Informações 1"/>
    <meta:user-defined meta:name="Informações 2"/>
    <meta:user-defined meta:name="Informações 3"/>
    <meta:user-defined meta:name="Informações 4"/>
  </office:meta>
</office:document-meta>
</file>