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italic" fo:font-weight="normal" officeooo:rsid="00794080" officeooo:paragraph-rsid="0079408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normal" fo:font-weight="bold" officeooo:rsid="0088d9e6" officeooo:paragraph-rsid="0088d9e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officeooo:paragraph-rsid="007fb24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3934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font-style="normal" fo:font-weight="bold" officeooo:rsid="00419643" officeooo:paragraph-rsid="007b1fb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Times New Roman" fo:font-size="12pt" fo:font-style="italic" style:text-underline-style="none" fo:font-weight="normal" officeooo:rsid="00794080" officeooo:paragraph-rsid="00794080" fo:background-color="transparent" style:font-name-asian="Microsoft Sans Serif1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6e55c" officeooo:paragraph-rsid="008389f0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794080" officeooo:paragraph-rsid="008389f0" fo:background-color="transparent" style:font-name-asian="Microsoft Sans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style="normal" style:text-underline-style="none" fo:font-weight="bold" officeooo:rsid="00794080" officeooo:paragraph-rsid="009dd26e" fo:background-color="transparent" style:font-name-asian="Microsoft Sans Serif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4325d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officeooo:paragraph-rsid="00803542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28f74d" officeooo:paragraph-rsid="007fb242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803542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9dd26e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6cb" officeooo:paragraph-rsid="009393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c1b3b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9dd26e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9e0d1" officeooo:paragraph-rsid="00a6045f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a4fc8c"/>
    </style:style>
    <style:style style:name="P27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Times New Roman" fo:font-size="12pt" fo:font-weight="normal" officeooo:rsid="00712aa3" officeooo:paragraph-rsid="003c43c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Times New Roman" fo:font-size="13pt" fo:letter-spacing="normal" fo:language="pt" fo:country="BR" fo:font-style="normal" style:text-underline-style="none" fo:font-weight="normal" officeooo:rsid="00a4fc8c" officeooo:paragraph-rsid="00a4fc8c" style:letter-kerning="true" style:font-name-asian="Times New Roman" style:font-size-asian="13pt" style:font-style-asian="normal" style:font-weight-asian="normal" style:font-name-complex="Arial" style:font-size-complex="13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3pt" fo:letter-spacing="normal" fo:language="pt" fo:country="BR" fo:font-style="normal" style:text-underline-style="none" fo:font-weight="normal" officeooo:rsid="003e11e3" officeooo:paragraph-rsid="009dd26e" style:letter-kerning="true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officeooo:rsid="002cdff9"/>
    </style:style>
    <style:style style:name="T2" style:family="text">
      <style:text-properties style:use-window-font-color="true" fo:background-color="transparent" loext:char-shading-value="0" style:font-name-asian="Microsoft Sans Serif1" style:font-name-complex="Microsoft Sans Serif1"/>
    </style:style>
    <style:style style:name="T3" style:family="text">
      <style:text-properties style:use-window-font-color="true" officeooo:rsid="00b7d58f" fo:background-color="transparent" loext:char-shading-value="0" style:font-name-asian="Microsoft Sans Serif1" style:font-name-complex="Microsoft Sans Serif1"/>
    </style:style>
    <style:style style:name="T4" style:family="text">
      <style:text-properties style:use-window-font-color="true" officeooo:rsid="002cdff9" fo:background-color="transparent" loext:char-shading-value="0" style:font-name-asian="Microsoft Sans Serif1" style:font-name-complex="Microsoft Sans Serif1"/>
    </style:style>
    <style:style style:name="T5" style:family="text">
      <style:text-properties style:use-window-font-color="true" officeooo:rsid="0023dc44" fo:background-color="transparent" loext:char-shading-value="0" style:font-name-asian="Microsoft Sans Serif1" style:font-name-complex="Microsoft Sans Serif1"/>
    </style:style>
    <style:style style:name="T6" style:family="text">
      <style:text-properties style:use-window-font-color="true" officeooo:rsid="008389f0" fo:background-color="transparent" loext:char-shading-value="0" style:font-name-asian="Microsoft Sans Serif1" style:font-name-complex="Microsoft Sans Serif1"/>
    </style:style>
    <style:style style:name="T7" style:family="text">
      <style:text-properties style:use-window-font-color="true" fo:font-style="normal" style:text-underline-style="none" officeooo:rsid="003ef84e" fo:background-color="transparent" loext:char-shading-value="0" style:font-name-asian="Microsoft Sans Serif1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9bebec" fo:background-color="transparent" loext:char-shading-value="0" style:font-name-asian="Microsoft Sans Serif1" style:font-style-asian="normal" style:font-style-complex="normal"/>
    </style:style>
    <style:style style:name="T9" style:family="text">
      <style:text-properties style:use-window-font-color="true" fo:font-style="normal" style:text-underline-style="none" officeooo:rsid="009dd26e" fo:background-color="transparent" loext:char-shading-value="0" style:font-name-asian="Microsoft Sans Serif1" style:font-style-asian="normal" style:font-style-complex="normal"/>
    </style:style>
    <style:style style:name="T10" style:family="text">
      <style:text-properties style:font-name-complex="Arial"/>
    </style:style>
    <style:style style:name="T11" style:family="text">
      <style:text-properties officeooo:rsid="002c1b3b" style:font-name-complex="Arial"/>
    </style:style>
    <style:style style:name="T12" style:family="text">
      <style:text-properties officeooo:rsid="0014c6cb" style:font-name-complex="Arial"/>
    </style:style>
    <style:style style:name="T13" style:family="text">
      <style:text-properties officeooo:rsid="0014325d" style:font-name-complex="Arial"/>
    </style:style>
    <style:style style:name="T14" style:family="text">
      <style:text-properties officeooo:rsid="00939344" style:font-name-complex="Arial"/>
    </style:style>
    <style:style style:name="T15" style:family="text">
      <style:text-properties officeooo:rsid="009f2e48" style:font-name-complex="Arial"/>
    </style:style>
    <style:style style:name="T16" style:family="text">
      <style:text-properties style:font-name-complex="Microsoft Sans Serif1"/>
    </style:style>
    <style:style style:name="T17" style:family="text">
      <style:text-properties officeooo:rsid="0026e55c" style:font-name-complex="Microsoft Sans Serif1"/>
    </style:style>
    <style:style style:name="T18" style:family="text">
      <style:text-properties officeooo:rsid="002ab626" style:font-name-complex="Microsoft Sans Serif1"/>
    </style:style>
    <style:style style:name="T19" style:family="text">
      <style:text-properties officeooo:rsid="0014c6cb" style:font-name-complex="Microsoft Sans Serif1"/>
    </style:style>
    <style:style style:name="T20" style:family="text">
      <style:text-properties officeooo:rsid="007ff563"/>
    </style:style>
    <style:style style:name="T21" style:family="text">
      <style:text-properties style:font-name-complex="Courier New"/>
    </style:style>
    <style:style style:name="T22" style:family="text">
      <style:text-properties officeooo:rsid="007ff563" style:font-name-complex="Courier New"/>
    </style:style>
    <style:style style:name="T23" style:family="text">
      <style:text-properties officeooo:rsid="00939344" style:font-name-complex="Courier New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c1b3b" style:font-style-asian="normal" style:font-style-complex="normal"/>
    </style:style>
    <style:style style:name="T26" style:family="text">
      <style:text-properties officeooo:rsid="0014325d"/>
    </style:style>
    <style:style style:name="T27" style:family="text">
      <style:text-properties officeooo:rsid="0014035a"/>
    </style:style>
    <style:style style:name="T28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a4fc8c" style:letter-kerning="true" style:font-size-asian="13pt" style:font-weight-asian="normal" style:font-name-complex="Arial" style:font-size-complex="13pt" style:font-weight-complex="normal"/>
    </style:style>
    <style:style style:name="T29" style:family="text">
      <style:text-properties fo:font-variant="normal" fo:text-transform="none" fo:color="#222222" style:font-name="Microsoft Sans Serif" fo:font-size="13pt" fo:letter-spacing="normal" fo:language="pt" fo:country="BR" fo:font-style="normal" fo:font-weight="normal" officeooo:rsid="00555652" style:letter-kerning="true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4325d" style:font-size-asian="12pt" style:font-size-complex="12pt"/>
    </style:style>
    <style:style style:name="T32" style:family="text">
      <style:text-properties fo:font-size="12pt" officeooo:rsid="002c1b3b" style:font-size-asian="12pt" style:font-size-complex="12pt"/>
    </style:style>
    <style:style style:name="T33" style:family="text">
      <style:text-properties style:font-name="Times New Roman" fo:font-size="13pt" fo:font-weight="normal" style:font-size-asian="13pt" style:font-weight-asian="normal" style:font-name-complex="Courier New" style:font-size-complex="13pt" style:font-weight-complex="normal"/>
    </style:style>
    <style:style style:name="T34" style:family="text">
      <style:text-properties style:font-name="Times New Roman" fo:font-size="13pt" fo:font-weight="normal" officeooo:rsid="007fb242" style:font-size-asian="13pt" style:font-weight-asian="normal" style:font-name-complex="Courier New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36" style:family="text">
      <style:text-properties style:font-name="Times New Roman" fo:font-size="13pt" fo:language="pt" fo:country="BR" fo:font-weight="normal" officeooo:rsid="0088d9e6" style:letter-kerning="true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Times New Roman" fo:font-size="13pt" fo:language="pt" fo:country="BR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Times New Roman" fo:font-size="13pt" fo:language="pt" fo:country="BR" fo:font-weight="normal" officeooo:rsid="009dd26e" style:letter-kerning="true" style:font-size-asian="13pt" style:font-weight-asian="normal" style:font-name-complex="Arial" style:font-size-complex="13pt" style:font-weight-complex="normal"/>
    </style:style>
    <style:style style:name="T39" style:family="text">
      <style:text-properties style:font-name="Times New Roman" fo:font-size="13pt" fo:language="pt" fo:country="BR" fo:font-weight="normal" officeooo:rsid="00a28ae4" style:letter-kerning="true" style:font-size-asian="13pt" style:font-weight-asian="normal" style:font-name-complex="Arial" style:font-size-complex="13pt" style:font-weight-complex="normal"/>
    </style:style>
    <style:style style:name="T40" style:family="text">
      <style:text-properties style:font-name="Times New Roman" fo:font-size="13pt" fo:language="pt" fo:country="BR" fo:font-weight="normal" officeooo:rsid="00a4fc8c" style:letter-kerning="true" style:font-size-asian="13pt" style:font-weight-asian="normal" style:font-name-complex="Arial" style:font-size-complex="13pt" style:font-weight-complex="normal"/>
    </style:style>
    <style:style style:name="T41" style:family="text">
      <style:text-properties style:font-name="Times New Roman" fo:font-size="14pt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42" style:family="text">
      <style:text-properties style:font-name="Times New Roman" fo:font-size="14pt" fo:language="pt" fo:country="BR" fo:font-weight="bold" officeooo:rsid="00a4f2f4" style:letter-kerning="true" style:font-size-asian="14pt" style:font-weight-asian="bold" style:font-name-complex="Arial" style:font-size-complex="14pt" style:font-weight-complex="bold"/>
    </style:style>
    <style:style style:name="T43" style:family="text">
      <style:text-properties style:font-name="Times New Roman" officeooo:rsid="00a4fc8c"/>
    </style:style>
    <style:style style:name="T44" style:family="text">
      <style:text-properties officeooo:rsid="009dd26e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9dd26e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a4fc8c" style:font-size-asian="13pt" style:font-weight-asian="bold" style:font-size-complex="13pt" style:font-weight-complex="bold"/>
    </style:style>
    <style:style style:name="T49" style:family="text">
      <style:text-properties officeooo:rsid="0088d9e6"/>
    </style:style>
    <style:style style:name="T50" style:family="text">
      <style:text-properties officeooo:rsid="009bebec"/>
    </style:style>
    <style:style style:name="T51" style:family="text">
      <style:text-properties fo:font-size="14pt" fo:font-weight="bold" officeooo:rsid="00a4f2f4" style:font-size-asian="14pt" style:font-weight-asian="bold" style:font-size-complex="14pt" style:font-weight-complex="bold"/>
    </style:style>
    <style:style style:name="T52" style:family="text">
      <style:text-properties fo:font-size="14pt" fo:font-weight="bold" officeooo:rsid="009dd26e" style:font-size-asian="14pt" style:font-weight-asian="bold" style:font-size-complex="14pt" style:font-weight-complex="bold"/>
    </style:style>
    <style:style style:name="T53" style:family="text">
      <style:text-properties style:font-name="Microsoft Sans Serif" officeooo:rsid="0055565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8.165cm" svg:y="0.168cm" svg:width="1.96cm" svg:height="2.489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1"/>
      <text:p text:style-name="P1"/>
      <text:p text:style-name="P1"/>
      <text:p text:style-name="P1"/>
      <text:p text:style-name="P1"/>
      <text:p text:style-name="P5">Câmara Municipal de Nova Friburgo – RJ</text:p>
      <text:p text:style-name="P2">Gabinete do Vereador Marcinho Alves</text:p>
      <text:p text:style-name="P1"/>
      <text:p text:style-name="P1"/>
      <text:p text:style-name="P1"/>
      <text:p text:style-name="P1"/>
      <text:p text:style-name="P6"/>
      <text:p text:style-name="P6"/>
      <text:p text:style-name="P3"><text:span text:style-name="T2">Exm</text:span><text:span text:style-name="T6">o.</text:span><text:span text:style-name="T4"> </text:span><text:span text:style-name="T2">S</text:span><text:span text:style-name="T3">enhor </text:span><text:span text:style-name="T5">A</text:span><text:span text:style-name="T4">lexandre Cruz</text:span></text:p>
      <text:p text:style-name="P9">DD. <text:span text:style-name="T1">Presidente da Câmara Municipal de</text:span> Nova Friburgo</text:p>
      <text:p text:style-name="P9"/>
      <text:p text:style-name="P9"/>
      <text:p text:style-name="P24"><text:span text:style-name="T30">MOÇÃO ESPECIAL DE LOUVOR:</text:span><text:span text:style-name="T45"> </text:span><text:span text:style-name="T46">00</text:span><text:span text:style-name="T48">4</text:span><text:span text:style-name="T45">/20</text:span><text:span text:style-name="T47">20</text:span> </text:p>
      <text:p text:style-name="P11"/>
      <text:p text:style-name="P9"/>
      <text:p text:style-name="P9"/>
      <text:p text:style-name="P26"><text:span text:style-name="T34">Requeiro</text:span><text:span text:style-name="T33">, após observadas as formalidades regimentais, </text:span><text:span text:style-name="T35">que seja submetido ao Douto Plenário desta Casa Legislativa, MOÇÃO ESPECIAL DE LOUVOR, </text:span><text:span text:style-name="T36">com </text:span><text:span text:style-name="T40">o</text:span><text:span text:style-name="T37"> renomad</text:span><text:span text:style-name="T40">o</text:span><text:span text:style-name="T37"> <text:s/></text:span><text:span text:style-name="T42">Pastor Diego Cosendey Maia Klen</text:span><text:span text:style-name="T41"> –</text:span><text:bookmark text:name="js_a9"/><text:span text:style-name="T41"> </text:span><text:span text:style-name="T38">em reconhecimento</text:span><text:span text:style-name="T41"> </text:span><text:span text:style-name="T37">pelos </text:span><text:span text:style-name="T39">0</text:span><text:span text:style-name="T40">5</text:span><text:span text:style-name="T37"> anos </text:span><text:span text:style-name="T40">de relevantes serviços comunitários prestados à Escola Municipal Lafayette Bravo Filho,</text:span><text:span text:style-name="T29"> </text:span><text:span text:style-name="T28">Conselheiro Paulino – Nova Friburgo. </text:span></text:p>
      <text:p text:style-name="P28"/>
      <text:p text:style-name="P29"/>
      <text:p text:style-name="P29"/>
      <text:p text:style-name="P17">Sala Dr. Jean Bazet, <text:span text:style-name="T44">17</text:span><text:span text:style-name="T7"> de </text:span><text:span text:style-name="T9">agost</text:span><text:span text:style-name="T8">o</text:span><text:span text:style-name="T7"> de 20</text:span><text:span text:style-name="T9">20</text:span><text:span text:style-name="T7">.</text:span></text:p>
      <text:p text:style-name="P10"/>
      <text:p text:style-name="P15"/>
      <text:p text:style-name="P15"/>
      <text:p text:style-name="P15"/>
      <text:p text:style-name="P15"/>
      <text:p text:style-name="P15">M<text:span text:style-name="T44">arcinho Alves</text:span></text:p>
      <text:p text:style-name="P16"><text:span text:style-name="T25">V</text:span><text:span text:style-name="T24">ereador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2" text:anchor-type="char" svg:x="7.795cm" svg:y="0.222cm" svg:width="1.96cm" svg:height="2.489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soft-page-break/></text:p>
      <text:p text:style-name="P4"/>
      <text:p text:style-name="P4"/>
      <text:p text:style-name="P4"/>
      <text:p text:style-name="P4"/>
      <text:p text:style-name="P25">MOÇÃO ESPECIAL DE LOUVOR, <text:span text:style-name="T49">com o renomado </text:span><text:span text:style-name="T51">Pastor Diego Cosendey Maia Klen</text:span><text:span text:style-name="T52"> –</text:span><text:bookmark text:name="js_a91"/><text:span text:style-name="T52"> </text:span><text:span text:style-name="T44">em reconhecimento</text:span><text:span text:style-name="T52"> </text:span><text:span text:style-name="T50">pelos 05 anos de relevantes serviços comunitários prestados à Escola Municipal Lafayette Bravo Filho,</text:span><text:span text:style-name="T53"> </text:span><text:span text:style-name="T43">Conselheiro Paulino – Nova Friburgo. </text:span></text:p>
      <text:p text:style-name="P13"><text:s text:c="10"/></text:p>
      <text:p text:style-name="P13"/>
      <text:p text:style-name="P13"/>
      <text:p text:style-name="P12"><text:span text:style-name="T26"><text:s text:c="8"/></text:span><text:span text:style-name="T31">Alexandre Cruz</text:span><text:span text:style-name="T30"> <text:s text:c="38"/></text:span><text:span text:style-name="T31">Alcir Fonseca</text:span><text:span text:style-name="T30"> <text:s text:c="38"/></text:span><text:span text:style-name="T32">Cascão do Povo</text:span><text:span text:style-name="T30"> </text:span></text:p>
      <text:p text:style-name="P18"><text:s text:c="11"/><text:span text:style-name="T20">Vereador</text:span> <text:s text:c="49"/><text:span text:style-name="T20">Vereador</text:span> <text:s text:c="47"/><text:span text:style-name="T27">Vereador</text:span> <text:s text:c="2"/></text:p>
      <text:p text:style-name="P19"/>
      <text:p text:style-name="P19"/>
      <text:p text:style-name="P19"/>
      <text:p text:style-name="P19"><text:s text:c="6"/><text:span text:style-name="T26">Carlinhos do Kiko</text:span> <text:s text:c="30"/><text:span text:style-name="T26">Christiano Huguenin</text:span> <text:s text:c="32"/><text:span text:style-name="T44">Sérgio Louback</text:span> <text:s/></text:p>
      <text:p text:style-name="P19"><text:s text:c="12"/><text:span text:style-name="T22">Vereador</text:span><text:span text:style-name="T21"> <text:s text:c="48"/></text:span><text:span text:style-name="T22">Vereador</text:span><text:span text:style-name="T21"> <text:s text:c="47"/></text:span><text:span text:style-name="T22">Vereador</text:span><text:span text:style-name="T21"> <text:s text:c="2"/></text:span></text:p>
      <text:p text:style-name="P19"/>
      <text:p text:style-name="P19"><text:s text:c="2"/></text:p>
      <text:p text:style-name="P19"/>
      <text:p text:style-name="P22"><text:span text:style-name="T10"><text:s text:c="7"/></text:span><text:span text:style-name="T14">Isaque Demani <text:s text:c="36"/></text:span><text:span text:style-name="T11">J</text:span><text:span text:style-name="T12">anio de Carvalho</text:span><text:span text:style-name="T10"> <text:s text:c="35"/></text:span><text:span text:style-name="T14">J</text:span><text:span text:style-name="T12">oelson do Pote</text:span><text:span text:style-name="T10"> <text:s text:c="33"/></text:span></text:p>
      <text:p text:style-name="P22"><text:span text:style-name="T10"><text:s text:c="11"/></text:span><text:span text:style-name="T14">Vereador <text:s text:c="48"/>Vereador <text:s text:c="50"/>Vereador</text:span></text:p>
      <text:p text:style-name="P20"/>
      <text:p text:style-name="P20"/>
      <text:p text:style-name="P20"><text:s text:c="6"/></text:p>
      <text:p text:style-name="P22"><text:span text:style-name="T12"><text:s text:c="7"/>Johnny Maycon <text:s text:c="34"/>Luiz Carlos Neve</text:span><text:span text:style-name="T14">s</text:span><text:span text:style-name="T12"> <text:s text:c="33"/>M</text:span><text:span text:style-name="T15">á</text:span><text:span text:style-name="T12">rcio Dam</text:span><text:span text:style-name="T15">á</text:span><text:span text:style-name="T12">zio</text:span></text:p>
      <text:p text:style-name="P18"><text:span text:style-name="T20"><text:s text:c="13"/>Vereador</text:span> <text:s text:c="46"/><text:span text:style-name="T20">Vereador</text:span> <text:s text:c="48"/><text:span text:style-name="T20">Vereador</text:span> <text:s text:c="2"/></text:p>
      <text:p text:style-name="P19"/>
      <text:p text:style-name="P19"><text:s text:c="3"/></text:p>
      <text:p text:style-name="P19"/>
      <text:p text:style-name="P22"><text:span text:style-name="T10"><text:s text:c="8"/></text:span><text:span text:style-name="T13">Na</text:span><text:span text:style-name="T12">im Pedro <text:s text:c="43"/></text:span><text:span text:style-name="T14">Nami Nassif <text:s text:c="37"/></text:span><text:span text:style-name="T12">Nazareth Catharina</text:span><text:span text:style-name="T14"> </text:span></text:p>
      <text:p text:style-name="P18"><text:span text:style-name="T20"><text:s text:c="10"/>Vereador</text:span> <text:s text:c="48"/><text:span text:style-name="T20">Vereador</text:span> <text:s text:c="47"/><text:span text:style-name="T20">Vereadora</text:span> <text:s/></text:p>
      <text:p text:style-name="P19"/>
      <text:p text:style-name="P21"><text:s text:c="8"/></text:p>
      <text:p text:style-name="P21"/>
      <text:p text:style-name="P23"><text:s text:c="10"/>Norival <text:s text:c="46"/>Professor Pierre <text:s text:c="32"/>Vanderléia A.E Ideia </text:p>
      <text:p text:style-name="P22"><text:s text:c="9"/><text:span text:style-name="T22">Vereador <text:s text:c="50"/>Vereador <text:tab/><text:tab/><text:tab/><text:tab/> <text:s text:c="4"/></text:span><text:span text:style-name="T23">Vereadora</text:span><text:span text:style-name="T22"> <text:s text:c="95"/></text:span></text:p>
      <text:p text:style-name="P21"><text:s text:c="3"/></text:p>
      <text:p text:style-name="P7"/>
      <text:p text:style-name="P7"/>
      <text:p text:style-name="P8"><text:span text:style-name="T17"><text:s text:c="24"/>Wellington</text:span><text:span text:style-name="T19"> Moreira</text:span><text:span text:style-name="T16"> <text:s text:c="45"/></text:span><text:span text:style-name="T19">Zezinho do Caminhão</text:span><text:span text:style-name="T18"> </text:span><text:span text:style-name="T16"><text:s text:c="40"/></text:span></text:p>
      <text:p text:style-name="P8"><text:span text:style-name="T16"><text:s text:c="29"/></text:span><text:span text:style-name="T20">Vereador <text:s text:c="65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0.73cm" fo:margin-left="1.7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20-08-17T17:05:59.871000000</dc:date>
    <meta:editing-cycles>105</meta:editing-cycles>
    <meta:editing-duration>PT17H4M56S</meta:editing-duration>
    <meta:print-date>2020-08-17T17:05:50.658000000</meta:print-date>
    <meta:document-statistic meta:table-count="0" meta:image-count="2" meta:object-count="0" meta:page-count="2" meta:paragraph-count="30" meta:word-count="185" meta:character-count="2784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