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italic" fo:font-weight="normal" officeooo:rsid="00794080" officeooo:paragraph-rsid="0079408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normal" fo:font-weight="bold" officeooo:rsid="0088d9e6" officeooo:paragraph-rsid="0088d9e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officeooo:paragraph-rsid="007fb24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3934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font-style="normal" fo:font-weight="bold" officeooo:rsid="00419643" officeooo:paragraph-rsid="007b1fb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Times New Roman" fo:font-size="12pt" fo:font-style="italic" style:text-underline-style="none" fo:font-weight="normal" officeooo:rsid="00794080" officeooo:paragraph-rsid="00794080" fo:background-color="transparent" style:font-name-asian="Microsoft Sans Serif1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6e55c" officeooo:paragraph-rsid="008389f0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794080" officeooo:paragraph-rsid="008389f0" fo:background-color="transparent" style:font-name-asian="Microsoft Sans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style="normal" style:text-underline-style="none" fo:font-weight="bold" officeooo:rsid="00794080" officeooo:paragraph-rsid="009dd26e" fo:background-color="transparent" style:font-name-asian="Microsoft Sans Serif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4325d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officeooo:paragraph-rsid="00803542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28f74d" officeooo:paragraph-rsid="007fb242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803542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9dd26e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6cb" officeooo:paragraph-rsid="009393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c1b3b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9dd26e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fo:letter-spacing="normal" fo:font-style="normal" fo:font-weight="normal" officeooo:paragraph-rsid="007fb24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9e0d1" officeooo:paragraph-rsid="00a28ae4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20b56c" officeooo:paragraph-rsid="007fb242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9f2e48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a28ae4"/>
    </style:style>
    <style:style style:name="P30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Times New Roman" fo:font-size="12pt" fo:font-weight="normal" officeooo:rsid="00712aa3" officeooo:paragraph-rsid="003c43c4" style:font-size-asian="12pt" style:font-weight-asian="normal" style:font-size-complex="12pt" style:font-weight-complex="normal"/>
    </style:style>
    <style:style style:name="T1" style:family="text">
      <style:text-properties officeooo:rsid="002cdff9"/>
    </style:style>
    <style:style style:name="T2" style:family="text">
      <style:text-properties style:use-window-font-color="true" fo:background-color="transparent" loext:char-shading-value="0" style:font-name-asian="Microsoft Sans Serif1" style:font-name-complex="Microsoft Sans Serif1"/>
    </style:style>
    <style:style style:name="T3" style:family="text">
      <style:text-properties style:use-window-font-color="true" officeooo:rsid="00b7d58f" fo:background-color="transparent" loext:char-shading-value="0" style:font-name-asian="Microsoft Sans Serif1" style:font-name-complex="Microsoft Sans Serif1"/>
    </style:style>
    <style:style style:name="T4" style:family="text">
      <style:text-properties style:use-window-font-color="true" officeooo:rsid="002cdff9" fo:background-color="transparent" loext:char-shading-value="0" style:font-name-asian="Microsoft Sans Serif1" style:font-name-complex="Microsoft Sans Serif1"/>
    </style:style>
    <style:style style:name="T5" style:family="text">
      <style:text-properties style:use-window-font-color="true" officeooo:rsid="0023dc44" fo:background-color="transparent" loext:char-shading-value="0" style:font-name-asian="Microsoft Sans Serif1" style:font-name-complex="Microsoft Sans Serif1"/>
    </style:style>
    <style:style style:name="T6" style:family="text">
      <style:text-properties style:use-window-font-color="true" officeooo:rsid="008389f0" fo:background-color="transparent" loext:char-shading-value="0" style:font-name-asian="Microsoft Sans Serif1" style:font-name-complex="Microsoft Sans Serif1"/>
    </style:style>
    <style:style style:name="T7" style:family="text">
      <style:text-properties style:use-window-font-color="true" fo:font-style="normal" style:text-underline-style="none" officeooo:rsid="003ef84e" fo:background-color="transparent" loext:char-shading-value="0" style:font-name-asian="Microsoft Sans Serif1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9bebec" fo:background-color="transparent" loext:char-shading-value="0" style:font-name-asian="Microsoft Sans Serif1" style:font-style-asian="normal" style:font-style-complex="normal"/>
    </style:style>
    <style:style style:name="T9" style:family="text">
      <style:text-properties style:use-window-font-color="true" fo:font-style="normal" style:text-underline-style="none" officeooo:rsid="009dd26e" fo:background-color="transparent" loext:char-shading-value="0" style:font-name-asian="Microsoft Sans Serif1" style:font-style-asian="normal" style:font-style-complex="normal"/>
    </style:style>
    <style:style style:name="T10" style:family="text">
      <style:text-properties style:font-name-complex="Arial"/>
    </style:style>
    <style:style style:name="T11" style:family="text">
      <style:text-properties officeooo:rsid="002c1b3b" style:font-name-complex="Arial"/>
    </style:style>
    <style:style style:name="T12" style:family="text">
      <style:text-properties officeooo:rsid="0014c6cb" style:font-name-complex="Arial"/>
    </style:style>
    <style:style style:name="T13" style:family="text">
      <style:text-properties officeooo:rsid="0014325d" style:font-name-complex="Arial"/>
    </style:style>
    <style:style style:name="T14" style:family="text">
      <style:text-properties officeooo:rsid="00939344" style:font-name-complex="Arial"/>
    </style:style>
    <style:style style:name="T15" style:family="text">
      <style:text-properties officeooo:rsid="009f2e48" style:font-name-complex="Arial"/>
    </style:style>
    <style:style style:name="T16" style:family="text">
      <style:text-properties style:font-name-complex="Microsoft Sans Serif1"/>
    </style:style>
    <style:style style:name="T17" style:family="text">
      <style:text-properties officeooo:rsid="0026e55c" style:font-name-complex="Microsoft Sans Serif1"/>
    </style:style>
    <style:style style:name="T18" style:family="text">
      <style:text-properties officeooo:rsid="002ab626" style:font-name-complex="Microsoft Sans Serif1"/>
    </style:style>
    <style:style style:name="T19" style:family="text">
      <style:text-properties officeooo:rsid="0014c6cb" style:font-name-complex="Microsoft Sans Serif1"/>
    </style:style>
    <style:style style:name="T20" style:family="text">
      <style:text-properties officeooo:rsid="007ff563"/>
    </style:style>
    <style:style style:name="T21" style:family="text">
      <style:text-properties style:font-name-complex="Courier New"/>
    </style:style>
    <style:style style:name="T22" style:family="text">
      <style:text-properties officeooo:rsid="007ff563" style:font-name-complex="Courier New"/>
    </style:style>
    <style:style style:name="T23" style:family="text">
      <style:text-properties officeooo:rsid="00939344" style:font-name-complex="Courier New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c1b3b" style:font-style-asian="normal" style:font-style-complex="normal"/>
    </style:style>
    <style:style style:name="T26" style:family="text">
      <style:text-properties officeooo:rsid="0014325d"/>
    </style:style>
    <style:style style:name="T27" style:family="text">
      <style:text-properties officeooo:rsid="0014035a"/>
    </style:style>
    <style:style style:name="T28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9e0d1" style:letter-kerning="true" style:font-size-asian="13pt" style:font-weight-asian="normal" style:font-name-complex="Arial" style:font-size-complex="13pt" style:font-weight-complex="normal"/>
    </style:style>
    <style:style style:name="T29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30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4325d" style:font-size-asian="12pt" style:font-size-complex="12pt"/>
    </style:style>
    <style:style style:name="T33" style:family="text">
      <style:text-properties fo:font-size="12pt" officeooo:rsid="002c1b3b" style:font-size-asian="12pt" style:font-size-complex="12pt"/>
    </style:style>
    <style:style style:name="T34" style:family="text">
      <style:text-properties style:font-name="Times New Roman" fo:font-size="13pt" fo:font-weight="normal" style:font-size-asian="13pt" style:font-weight-asian="normal" style:font-name-complex="Courier New" style:font-size-complex="13pt" style:font-weight-complex="normal"/>
    </style:style>
    <style:style style:name="T35" style:family="text">
      <style:text-properties style:font-name="Times New Roman" fo:font-size="13pt" fo:font-weight="normal" officeooo:rsid="007fb242" style:font-size-asian="13pt" style:font-weight-asian="normal" style:font-name-complex="Courier New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Times New Roman" fo:font-size="13pt" fo:language="pt" fo:country="BR" fo:font-weight="normal" officeooo:rsid="0088d9e6" style:letter-kerning="true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Times New Roman" fo:font-size="13pt" fo:language="pt" fo:country="BR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39" style:family="text">
      <style:text-properties style:font-name="Times New Roman" fo:font-size="13pt" fo:language="pt" fo:country="BR" fo:font-weight="normal" officeooo:rsid="009dd26e" style:letter-kerning="true" style:font-size-asian="13pt" style:font-weight-asian="normal" style:font-name-complex="Arial" style:font-size-complex="13pt" style:font-weight-complex="normal"/>
    </style:style>
    <style:style style:name="T40" style:family="text">
      <style:text-properties style:font-name="Times New Roman" fo:font-size="13pt" fo:language="pt" fo:country="BR" fo:font-weight="normal" officeooo:rsid="009dd3e8" style:letter-kerning="true" style:font-size-asian="13pt" style:font-weight-asian="normal" style:font-name-complex="Arial" style:font-size-complex="13pt" style:font-weight-complex="normal"/>
    </style:style>
    <style:style style:name="T41" style:family="text">
      <style:text-properties style:font-name="Times New Roman" fo:font-size="13pt" fo:language="pt" fo:country="BR" fo:font-weight="normal" officeooo:rsid="00a28ae4" style:letter-kerning="true" style:font-size-asian="13pt" style:font-weight-asian="normal" style:font-name-complex="Arial" style:font-size-complex="13pt" style:font-weight-complex="normal"/>
    </style:style>
    <style:style style:name="T42" style:family="text">
      <style:text-properties style:font-name="Times New Roman" fo:font-size="13pt" fo:language="pt" fo:country="BR" fo:font-weight="normal" officeooo:rsid="00a300d0" style:letter-kerning="true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="Times New Roman" fo:font-size="14pt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44" style:family="text">
      <style:text-properties style:font-name="Times New Roman" fo:font-size="14pt" fo:language="pt" fo:country="BR" fo:font-weight="bold" officeooo:rsid="00a28ae4" style:letter-kerning="true" style:font-size-asian="14pt" style:font-weight-asian="bold" style:font-name-complex="Arial" style:font-size-complex="14pt" style:font-weight-complex="bold"/>
    </style:style>
    <style:style style:name="T45" style:family="text">
      <style:text-properties officeooo:rsid="009dd26e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9dd26e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a28ae4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8.165cm" svg:y="0.168cm" svg:width="1.96cm" svg:height="2.489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1"/>
      <text:p text:style-name="P1"/>
      <text:p text:style-name="P1"/>
      <text:p text:style-name="P1"/>
      <text:p text:style-name="P1"/>
      <text:p text:style-name="P5">Câmara Municipal de Nova Friburgo – RJ</text:p>
      <text:p text:style-name="P2">Gabinete do Vereador Marcinho Alves</text:p>
      <text:p text:style-name="P1"/>
      <text:p text:style-name="P1"/>
      <text:p text:style-name="P1"/>
      <text:p text:style-name="P1"/>
      <text:p text:style-name="P6"/>
      <text:p text:style-name="P6"/>
      <text:p text:style-name="P3"><text:span text:style-name="T2">Exm</text:span><text:span text:style-name="T6">o.</text:span><text:span text:style-name="T4"> </text:span><text:span text:style-name="T2">S</text:span><text:span text:style-name="T3">enhor </text:span><text:span text:style-name="T5">A</text:span><text:span text:style-name="T4">lexandre Cruz</text:span></text:p>
      <text:p text:style-name="P9">DD. <text:span text:style-name="T1">Presidente da Câmara Municipal de</text:span> Nova Friburgo</text:p>
      <text:p text:style-name="P9"/>
      <text:p text:style-name="P9"/>
      <text:p text:style-name="P24"><text:span text:style-name="T31">MOÇÃO ESPECIAL DE LOUVOR:</text:span><text:span text:style-name="T46"> </text:span><text:span text:style-name="T47">00</text:span><text:span text:style-name="T49">3</text:span><text:span text:style-name="T46">/20</text:span><text:span text:style-name="T48">20</text:span> </text:p>
      <text:p text:style-name="P11"/>
      <text:p text:style-name="P9"/>
      <text:p text:style-name="P9"/>
      <text:p text:style-name="P28"><text:span text:style-name="T35">Requeiro</text:span><text:span text:style-name="T34">, após observadas as formalidades regimentais, </text:span><text:span text:style-name="T36">que seja submetido ao Douto Plenário desta Casa Legislativa, MOÇÃO ESPECIAL DE LOUVOR, </text:span><text:span text:style-name="T37">com </text:span><text:span text:style-name="T40">a</text:span><text:span text:style-name="T38"> renomad</text:span><text:span text:style-name="T40">a</text:span><text:span text:style-name="T38"> <text:s/></text:span><text:span text:style-name="T42">comerciante</text:span><text:span text:style-name="T38"> Sr</text:span><text:span text:style-name="T40">a</text:span><text:span text:style-name="T38">. </text:span><text:span text:style-name="T44">Ana Lúcia Oliveira Silva</text:span><text:span text:style-name="T43"> – </text:span><text:bookmark text:name="js_a9"/><text:span text:style-name="T44">Pet da Serra</text:span><text:span text:style-name="T43"> </text:span><text:span text:style-name="T39">em reconhecimento</text:span><text:span text:style-name="T43"> </text:span><text:span text:style-name="T38">pelos </text:span><text:span text:style-name="T41">06</text:span><text:span text:style-name="T38"> anos de</text:span><text:span text:style-name="T28"> </text:span><text:span text:style-name="T29">dedicação e </text:span><text:span text:style-name="T28">profissionalismo nos serviços </text:span><text:span text:style-name="T30">de destaque</text:span><text:span text:style-name="T28"> prestados ao município de </text:span><text:span text:style-name="T29">Nova Friburgo</text:span><text:span text:style-name="T28">.</text:span></text:p>
      <text:p text:style-name="P25"/>
      <text:p text:style-name="P25"/>
      <text:p text:style-name="P25"/>
      <text:p text:style-name="P27"/>
      <text:p text:style-name="P17">Sala Dr. Jean Bazet, <text:span text:style-name="T45">17</text:span><text:span text:style-name="T7"> de </text:span><text:span text:style-name="T9">agost</text:span><text:span text:style-name="T8">o</text:span><text:span text:style-name="T7"> de 20</text:span><text:span text:style-name="T9">20</text:span><text:span text:style-name="T7">.</text:span></text:p>
      <text:p text:style-name="P10"/>
      <text:p text:style-name="P15"/>
      <text:p text:style-name="P15"/>
      <text:p text:style-name="P15"/>
      <text:p text:style-name="P15"/>
      <text:p text:style-name="P15">M<text:span text:style-name="T45">arcinho Alves</text:span></text:p>
      <text:p text:style-name="P16"><text:span text:style-name="T25">V</text:span><text:span text:style-name="T24">ereador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2" text:anchor-type="char" svg:x="7.795cm" svg:y="0.222cm" svg:width="1.96cm" svg:height="2.489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soft-page-break/></text:p>
      <text:p text:style-name="P4"/>
      <text:p text:style-name="P4"/>
      <text:p text:style-name="P4"/>
      <text:p text:style-name="P4"/>
      <text:p text:style-name="P29"><text:span text:style-name="T36">MOÇÃO ESPECIAL DE LOUVOR, </text:span><text:span text:style-name="T37">com </text:span><text:span text:style-name="T40">a</text:span><text:span text:style-name="T38"> renomad</text:span><text:span text:style-name="T40">a</text:span><text:span text:style-name="T38"> Sr</text:span><text:span text:style-name="T40">a</text:span><text:span text:style-name="T38">. </text:span><text:span text:style-name="T44">Ana Lúcia Oliveira Silva</text:span><text:span text:style-name="T43"> – </text:span><text:bookmark text:name="js_a91"/><text:span text:style-name="T44">Pet da Serra</text:span><text:span text:style-name="T43"> </text:span><text:span text:style-name="T39">em reconhecimento</text:span><text:span text:style-name="T43"> </text:span><text:span text:style-name="T38">pelos </text:span><text:span text:style-name="T41">06</text:span><text:span text:style-name="T38"> anos de</text:span><text:span text:style-name="T28"> </text:span><text:span text:style-name="T29">dedicação e </text:span><text:span text:style-name="T28">profissionalismo nos serviços </text:span><text:span text:style-name="T30">de destaque</text:span><text:span text:style-name="T28"> prestados ao município de </text:span><text:span text:style-name="T29">Nova Friburgo</text:span><text:span text:style-name="T28">.</text:span></text:p>
      <text:p text:style-name="P26"/>
      <text:p text:style-name="P13"><text:s text:c="10"/></text:p>
      <text:p text:style-name="P13"/>
      <text:p text:style-name="P12"><text:span text:style-name="T26"><text:s text:c="8"/></text:span><text:span text:style-name="T32">Alexandre Cruz</text:span><text:span text:style-name="T31"> <text:s text:c="38"/></text:span><text:span text:style-name="T32">Alcir Fonseca</text:span><text:span text:style-name="T31"> <text:s text:c="38"/></text:span><text:span text:style-name="T33">Cascão do Povo</text:span><text:span text:style-name="T31"> </text:span></text:p>
      <text:p text:style-name="P18"><text:s text:c="11"/><text:span text:style-name="T20">Vereador</text:span> <text:s text:c="49"/><text:span text:style-name="T20">Vereador</text:span> <text:s text:c="47"/><text:span text:style-name="T27">Vereador</text:span> <text:s text:c="2"/></text:p>
      <text:p text:style-name="P19"/>
      <text:p text:style-name="P19"/>
      <text:p text:style-name="P19"/>
      <text:p text:style-name="P19"><text:s text:c="6"/><text:span text:style-name="T26">Carlinhos do Kiko</text:span> <text:s text:c="30"/><text:span text:style-name="T26">Christiano Huguenin</text:span> <text:s text:c="32"/><text:span text:style-name="T45">Sérgio Louback</text:span> <text:s/></text:p>
      <text:p text:style-name="P19"><text:s text:c="12"/><text:span text:style-name="T22">Vereador</text:span><text:span text:style-name="T21"> <text:s text:c="48"/></text:span><text:span text:style-name="T22">Vereador</text:span><text:span text:style-name="T21"> <text:s text:c="47"/></text:span><text:span text:style-name="T22">Vereador</text:span><text:span text:style-name="T21"> <text:s text:c="2"/></text:span></text:p>
      <text:p text:style-name="P19"/>
      <text:p text:style-name="P19"><text:s text:c="2"/></text:p>
      <text:p text:style-name="P19"/>
      <text:p text:style-name="P22"><text:span text:style-name="T10"><text:s text:c="7"/></text:span><text:span text:style-name="T14">Isaque Demani <text:s text:c="36"/></text:span><text:span text:style-name="T11">J</text:span><text:span text:style-name="T12">anio de Carvalho</text:span><text:span text:style-name="T10"> <text:s text:c="35"/></text:span><text:span text:style-name="T14">J</text:span><text:span text:style-name="T12">oelson do Pote</text:span><text:span text:style-name="T10"> <text:s text:c="33"/></text:span></text:p>
      <text:p text:style-name="P22"><text:span text:style-name="T10"><text:s text:c="11"/></text:span><text:span text:style-name="T14">Vereador <text:s text:c="48"/>Vereador <text:s text:c="50"/>Vereador</text:span></text:p>
      <text:p text:style-name="P20"/>
      <text:p text:style-name="P20"/>
      <text:p text:style-name="P20"><text:s text:c="6"/></text:p>
      <text:p text:style-name="P22"><text:span text:style-name="T12"><text:s text:c="7"/>Johnny Maycon <text:s text:c="34"/>Luiz Carlos Neve</text:span><text:span text:style-name="T14">s</text:span><text:span text:style-name="T12"> <text:s text:c="33"/>M</text:span><text:span text:style-name="T15">á</text:span><text:span text:style-name="T12">rcio Dam</text:span><text:span text:style-name="T15">á</text:span><text:span text:style-name="T12">zio</text:span></text:p>
      <text:p text:style-name="P18"><text:span text:style-name="T20"><text:s text:c="13"/>Vereador</text:span> <text:s text:c="46"/><text:span text:style-name="T20">Vereador</text:span> <text:s text:c="48"/><text:span text:style-name="T20">Vereador</text:span> <text:s text:c="2"/></text:p>
      <text:p text:style-name="P19"/>
      <text:p text:style-name="P19"><text:s text:c="3"/></text:p>
      <text:p text:style-name="P19"/>
      <text:p text:style-name="P22"><text:span text:style-name="T10"><text:s text:c="8"/></text:span><text:span text:style-name="T13">Na</text:span><text:span text:style-name="T12">im Pedro <text:s text:c="43"/></text:span><text:span text:style-name="T14">Nami Nassif <text:s text:c="37"/></text:span><text:span text:style-name="T12">Nazareth Catharina</text:span><text:span text:style-name="T14"> </text:span></text:p>
      <text:p text:style-name="P18"><text:span text:style-name="T20"><text:s text:c="10"/>Vereador</text:span> <text:s text:c="48"/><text:span text:style-name="T20">Vereador</text:span> <text:s text:c="47"/><text:span text:style-name="T20">Vereadora</text:span> <text:s/></text:p>
      <text:p text:style-name="P19"/>
      <text:p text:style-name="P21"><text:s text:c="8"/></text:p>
      <text:p text:style-name="P21"/>
      <text:p text:style-name="P23"><text:s text:c="10"/>Norival <text:s text:c="46"/>Professor Pierre <text:s text:c="32"/>Vanderléia A.E Ideia </text:p>
      <text:p text:style-name="P22"><text:s text:c="9"/><text:span text:style-name="T22">Vereador <text:s text:c="50"/>Vereador <text:tab/><text:tab/><text:tab/><text:tab/> <text:s text:c="4"/></text:span><text:span text:style-name="T23">Vereadora</text:span><text:span text:style-name="T22"> <text:s text:c="95"/></text:span></text:p>
      <text:p text:style-name="P21"><text:s text:c="3"/></text:p>
      <text:p text:style-name="P7"/>
      <text:p text:style-name="P7"/>
      <text:p text:style-name="P8"><text:span text:style-name="T17"><text:s text:c="24"/>Wellington</text:span><text:span text:style-name="T19"> Moreira</text:span><text:span text:style-name="T16"> <text:s text:c="45"/></text:span><text:span text:style-name="T19">Zezinho do Caminhão</text:span><text:span text:style-name="T18"> </text:span><text:span text:style-name="T16"><text:s text:c="40"/></text:span></text:p>
      <text:p text:style-name="P8"><text:span text:style-name="T16"><text:s text:c="29"/></text:span><text:span text:style-name="T20">Vereador <text:s text:c="65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0.73cm" fo:margin-left="1.7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20-08-17T16:23:33.291000000</dc:date>
    <meta:editing-cycles>102</meta:editing-cycles>
    <meta:editing-duration>PT16H55M8S</meta:editing-duration>
    <meta:print-date>2020-08-17T16:01:38.101000000</meta:print-date>
    <meta:document-statistic meta:table-count="0" meta:image-count="2" meta:object-count="0" meta:page-count="2" meta:paragraph-count="30" meta:word-count="190" meta:character-count="2762" meta:non-whitespace-character-count="1125"/>
    <meta:user-defined meta:name="Informações 1"/>
    <meta:user-defined meta:name="Informações 2"/>
    <meta:user-defined meta:name="Informações 3"/>
    <meta:user-defined meta:name="Informações 4"/>
  </office:meta>
</office:document-meta>
</file>