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icrosoft Sans Serif" svg:font-family="'Microsoft Sans Serif'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2750c6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2750c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fo:font-style="italic" fo:font-weight="normal" officeooo:rsid="004a5335" officeooo:paragraph-rsid="004b4c3d" style:font-size-asian="12pt" style:font-style-asian="italic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font-style="italic" fo:font-weight="normal" officeooo:rsid="0044697d" officeooo:paragraph-rsid="004b4c3d" style:font-size-asian="13pt" style:font-style-asian="italic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fo:font-style="italic" fo:font-weight="normal" officeooo:rsid="00447188" officeooo:paragraph-rsid="00447188" style:font-size-asian="13pt" style:font-style-asian="italic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3pt" fo:font-style="italic" fo:font-weight="normal" officeooo:rsid="0045b6f5" officeooo:paragraph-rsid="0045b6f5" style:font-size-asian="13pt" style:font-style-asian="italic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3pt" fo:font-style="italic" fo:font-weight="normal" officeooo:rsid="004698c6" officeooo:paragraph-rsid="004698c6" style:font-size-asian="13pt" style:font-style-asian="italic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3pt" fo:font-style="italic" fo:font-weight="normal" officeooo:rsid="004698c6" officeooo:paragraph-rsid="00486a60" style:font-size-asian="13pt" style:font-style-asian="italic" style:font-weight-asian="normal" style:font-size-complex="13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3pt" fo:font-weight="bold" officeooo:rsid="0005ff24" officeooo:paragraph-rsid="0026f447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3pt" fo:font-weight="normal" officeooo:rsid="0005ff24" officeooo:paragraph-rsid="0026f447" fo:background-color="transparent" style:font-name-asian="Times New Roman1" style:font-size-asian="13pt" style:font-name-complex="Times New Roman1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3pt" fo:font-weight="normal" officeooo:rsid="0005ff24" officeooo:paragraph-rsid="001f340a" fo:background-color="transparent" style:font-name-asian="Times New Roman1" style:font-size-asian="13pt" style:font-name-complex="Times New Roman1" style:font-size-complex="13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3pt" fo:font-weight="normal" officeooo:paragraph-rsid="004b4c3d" fo:background-color="transparent" style:font-name-asian="Times New Roman1" style:font-size-asian="13pt" style:font-name-complex="Times New Roman1" style:font-size-complex="13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3pt" fo:font-weight="normal" officeooo:rsid="001f340a" officeooo:paragraph-rsid="001f340a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3pt" fo:font-weight="normal" officeooo:rsid="002750c6" officeooo:paragraph-rsid="002750c6" fo:background-color="transparent" style:font-name-asian="Calibri1" style:font-size-asian="13pt" style:font-name-complex="Calibri1" style:font-size-complex="13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Calibri" fo:font-size="13pt" fo:font-style="normal" fo:font-weight="normal" officeooo:rsid="00447188" officeooo:paragraph-rsid="00447188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alibri" fo:font-size="13pt" fo:font-style="normal" fo:font-weight="normal" officeooo:rsid="004698c6" officeooo:paragraph-rsid="0045b6f5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alibri" fo:font-size="13pt" fo:font-style="normal" fo:font-weight="normal" officeooo:rsid="004698c6" officeooo:paragraph-rsid="004698c6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Calibri" fo:font-size="13pt" fo:font-style="normal" fo:font-weight="normal" officeooo:rsid="004a5335" officeooo:paragraph-rsid="00486a60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Calibri" fo:font-size="13pt" fo:font-style="normal" fo:font-weight="normal" officeooo:rsid="0044697d" officeooo:paragraph-rsid="0044697d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officeooo:paragraph-rsid="002750c6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Calibri" fo:font-size="13pt" fo:letter-spacing="normal" fo:font-style="normal" fo:font-weight="normal" officeooo:rsid="0044503c" officeooo:paragraph-rsid="004b4c3d" fo:background-color="transparent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Calibri" fo:font-size="13pt" fo:letter-spacing="normal" fo:font-style="normal" fo:font-weight="normal" officeooo:rsid="0044503c" officeooo:paragraph-rsid="004b4c3d" fo:background-color="transparent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Calibri" fo:font-size="13pt" fo:letter-spacing="normal" fo:font-style="normal" fo:font-weight="normal" officeooo:rsid="0044503c" officeooo:paragraph-rsid="004b4c3d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Calibri" fo:font-size="13pt" fo:font-weight="normal" officeooo:rsid="0026f447" officeooo:paragraph-rsid="0026f447" fo:background-color="transparent" style:font-name-asian="Times New Roman1" style:font-size-asian="13pt" style:font-name-complex="Times New Roman1" style:font-size-complex="13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Calibri" fo:font-size="13pt" fo:font-weight="normal" officeooo:paragraph-rsid="0044503c" fo:background-color="transparent" style:font-name-asian="Times New Roman1" style:font-size-asian="13pt" style:font-name-complex="Times New Roman1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use-window-font-color="true" style:font-name="Calibri" fo:font-size="13pt" fo:font-weight="normal" officeooo:rsid="0026f447" officeooo:paragraph-rsid="0026f447" fo:background-color="transparent" style:font-name-asian="Calibri1" style:font-size-asian="13pt" style:font-weight-asian="normal" style:font-name-complex="Calibri1" style:font-size-complex="13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3pt" fo:font-weight="normal" officeooo:paragraph-rsid="0044503c" fo:background-color="transparent" style:font-name-asian="Calibri1" style:font-size-asian="13pt" style:font-name-complex="Calibri1" style:font-size-complex="13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3pt" fo:font-style="normal" fo:font-weight="normal" officeooo:rsid="00270b9b" officeooo:paragraph-rsid="0044503c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style="normal" fo:font-weight="normal" officeooo:rsid="00270b9b" officeooo:paragraph-rsid="004b4c3d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30" style:family="paragraph" style:parent-style-name="Standard">
      <style:paragraph-properties fo:margin-left="1.323cm" fo:margin-right="0cm" fo:line-height="100%" fo:text-align="center" style:justify-single-word="false" fo:text-indent="0cm" style:auto-text-indent="false"/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P31" style:family="paragraph" style:parent-style-name="Standard">
      <style:paragraph-properties fo:margin-left="1.323cm" fo:margin-right="0cm" fo:line-height="100%" fo:text-align="center" style:justify-single-word="false" fo:text-indent="0cm" style:auto-text-indent="false"/>
      <style:text-properties style:use-window-font-color="true" style:font-name="Calibri" fo:font-size="13pt" fo:font-weight="bold" fo:background-color="transparent" style:font-name-asian="Times New Roman1" style:font-size-asian="13pt" style:font-name-complex="Times New Roman1" style:font-size-complex="13pt"/>
    </style:style>
    <style:style style:name="T1" style:family="text">
      <style:text-properties style:use-window-font-color="true" fo:font-style="normal" fo:background-color="transparent" loext:char-shading-value="0" style:font-name-asian="Microsoft Sans Serif" style:font-style-asian="normal" style:font-name-complex="Microsoft Sans Serif" style:font-style-complex="normal"/>
    </style:style>
    <style:style style:name="T2" style:family="text">
      <style:text-properties style:use-window-font-color="true" fo:font-style="normal" officeooo:rsid="0049b01b" fo:background-color="transparent" loext:char-shading-value="0" style:font-name-asian="Microsoft Sans Serif" style:font-style-asian="normal" style:font-name-complex="Microsoft Sans Serif" style:font-style-complex="normal"/>
    </style:style>
    <style:style style:name="T3" style:family="text">
      <style:text-properties style:use-window-font-color="true" fo:font-style="normal" officeooo:rsid="00447188" fo:background-color="transparent" loext:char-shading-value="0" style:font-name-asian="Microsoft Sans Serif" style:font-style-asian="normal" style:font-name-complex="Microsoft Sans Serif" style:font-style-complex="normal"/>
    </style:style>
    <style:style style:name="T4" style:family="text">
      <style:text-properties style:use-window-font-color="true" fo:font-style="normal" officeooo:rsid="0045b6f5" fo:background-color="transparent" loext:char-shading-value="0" style:font-name-asian="Microsoft Sans Serif" style:font-style-asian="normal" style:font-name-complex="Microsoft Sans Serif" style:font-style-complex="normal"/>
    </style:style>
    <style:style style:name="T5" style:family="text">
      <style:text-properties style:use-window-font-color="true" fo:font-style="normal" officeooo:rsid="004698c6" fo:background-color="transparent" loext:char-shading-value="0" style:font-name-asian="Microsoft Sans Serif" style:font-style-asian="normal" style:font-name-complex="Microsoft Sans Serif" style:font-style-complex="normal"/>
    </style:style>
    <style:style style:name="T6" style:family="text">
      <style:text-properties style:use-window-font-color="true" fo:font-style="normal" officeooo:rsid="00486a60" fo:background-color="transparent" loext:char-shading-value="0" style:font-name-asian="Microsoft Sans Serif" style:font-style-asian="normal" style:font-name-complex="Microsoft Sans Serif" style:font-style-complex="normal"/>
    </style:style>
    <style:style style:name="T7" style:family="text">
      <style:text-properties style:use-window-font-color="true" fo:font-style="normal" officeooo:rsid="004a5335" fo:background-color="transparent" loext:char-shading-value="0" style:font-name-asian="Microsoft Sans Serif" style:font-style-asian="normal" style:font-name-complex="Microsoft Sans Serif" style:font-style-complex="normal"/>
    </style:style>
    <style:style style:name="T8" style:family="text">
      <style:text-properties style:use-window-font-color="true" fo:font-style="normal" officeooo:rsid="004b4c3d" fo:background-color="transparent" loext:char-shading-value="0" style:font-name-asian="Microsoft Sans Serif" style:font-style-asian="normal" style:font-name-complex="Microsoft Sans Serif" style:font-style-complex="normal"/>
    </style:style>
    <style:style style:name="T9" style:family="text">
      <style:text-properties style:use-window-font-color="true" fo:font-style="normal" officeooo:rsid="004d10ac" fo:background-color="transparent" loext:char-shading-value="0" style:font-name-asian="Microsoft Sans Serif" style:font-style-asian="normal" style:font-name-complex="Microsoft Sans Serif" style:font-style-complex="normal"/>
    </style:style>
    <style:style style:name="T10" style:family="text">
      <style:text-properties style:use-window-font-color="true" fo:font-style="normal" officeooo:rsid="004d8c95" fo:background-color="transparent" loext:char-shading-value="0" style:font-name-asian="Microsoft Sans Serif" style:font-style-asian="normal" style:font-name-complex="Microsoft Sans Serif" style:font-style-complex="normal"/>
    </style:style>
    <style:style style:name="T11" style:family="text">
      <style:text-properties style:use-window-font-color="true" fo:font-style="normal" officeooo:rsid="004d93e6" fo:background-color="transparent" loext:char-shading-value="0" style:font-name-asian="Microsoft Sans Serif" style:font-style-asian="normal" style:font-name-complex="Microsoft Sans Serif" style:font-style-complex="normal"/>
    </style:style>
    <style:style style:name="T12" style:family="text">
      <style:text-properties style:use-window-font-color="true" style:font-name="Calibri" fo:font-size="13pt" fo:font-style="italic" style:text-underline-style="none" fo:font-weight="bold" officeooo:rsid="00931559" fo:background-color="transparent" loext:char-shading-value="0" style:font-name-asian="Microsoft Sans Serif" style:font-size-asian="13pt" style:font-style-asian="italic" style:font-weight-asian="bold" style:font-name-complex="Microsoft Sans Serif" style:font-size-complex="13pt" style:font-style-complex="italic" style:font-weight-complex="bold" loext:padding="0cm" loext:border="none"/>
    </style:style>
    <style:style style:name="T13" style:family="text">
      <style:text-properties style:use-window-font-color="true" style:font-name="Cambria" style:text-underline-style="none" fo:font-weight="bold" officeooo:rsid="00931559" fo:background-color="transparent" loext:char-shading-value="0" style:font-name-asian="Microsoft Sans Serif" style:font-weight-asian="bold" style:font-name-complex="Microsoft Sans Serif" style:font-style-complex="italic" style:font-weight-complex="bold" loext:padding="0cm" loext:border="none"/>
    </style:style>
    <style:style style:name="T14" style:family="text">
      <style:text-properties fo:font-style="normal" style:font-name-asian="Microsoft Sans Serif" style:font-style-asian="normal" style:font-weight-asian="normal" style:font-name-complex="Microsoft Sans Serif" style:font-style-complex="normal" style:font-weight-complex="normal"/>
    </style:style>
    <style:style style:name="T15" style:family="text">
      <style:text-properties fo:font-style="normal" officeooo:rsid="001f340a" style:font-name-asian="Microsoft Sans Serif" style:font-style-asian="normal" style:font-weight-asian="normal" style:font-name-complex="Microsoft Sans Serif" style:font-style-complex="normal" style:font-weight-complex="normal"/>
    </style:style>
    <style:style style:name="T16" style:family="text">
      <style:text-properties fo:font-style="normal" officeooo:rsid="00437ea4" style:font-name-asian="Microsoft Sans Serif" style:font-style-asian="normal" style:font-weight-asian="normal" style:font-name-complex="Microsoft Sans Serif" style:font-style-complex="normal" style:font-weight-complex="normal"/>
    </style:style>
    <style:style style:name="T17" style:family="text">
      <style:text-properties fo:font-style="normal" officeooo:rsid="0043cafd" style:font-name-asian="Microsoft Sans Serif" style:font-style-asian="normal" style:font-weight-asian="normal" style:font-name-complex="Microsoft Sans Serif" style:font-style-complex="normal" style:font-weight-complex="normal"/>
    </style:style>
    <style:style style:name="T18" style:family="text">
      <style:text-properties fo:font-style="normal" officeooo:rsid="004566e7" style:font-name-asian="Microsoft Sans Serif" style:font-style-asian="normal" style:font-weight-asian="normal" style:font-name-complex="Microsoft Sans Serif" style:font-style-complex="normal" style:font-weight-complex="normal"/>
    </style:style>
    <style:style style:name="T19" style:family="text">
      <style:text-properties fo:font-style="normal" officeooo:rsid="0044503c" style:font-name-asian="Microsoft Sans Serif" style:font-style-asian="normal" style:font-weight-asian="normal" style:font-name-complex="Microsoft Sans Serif" style:font-style-complex="normal" style:font-weight-complex="normal"/>
    </style:style>
    <style:style style:name="T20" style:family="text">
      <style:text-properties fo:font-style="normal" officeooo:rsid="0044697d" style:font-name-asian="Microsoft Sans Serif" style:font-style-asian="normal" style:font-weight-asian="normal" style:font-name-complex="Microsoft Sans Serif" style:font-style-complex="normal" style:font-weight-complex="normal"/>
    </style:style>
    <style:style style:name="T21" style:family="text">
      <style:text-properties fo:font-style="normal" officeooo:rsid="004a5335" style:font-name-asian="Microsoft Sans Serif" style:font-style-asian="normal" style:font-weight-asian="normal" style:font-name-complex="Microsoft Sans Serif" style:font-style-complex="normal" style:font-weight-complex="normal"/>
    </style:style>
    <style:style style:name="T22" style:family="text">
      <style:text-properties fo:font-style="normal" officeooo:rsid="004d10ac" style:font-name-asian="Microsoft Sans Serif" style:font-style-asian="normal" style:font-weight-asian="normal" style:font-name-complex="Microsoft Sans Serif" style:font-style-complex="normal" style:font-weight-complex="normal"/>
    </style:style>
    <style:style style:name="T23" style:family="text">
      <style:text-properties officeooo:rsid="0026f447"/>
    </style:style>
    <style:style style:name="T24" style:family="text">
      <style:text-properties fo:font-weight="bold"/>
    </style:style>
    <style:style style:name="T25" style:family="text">
      <style:text-properties fo:font-weight="bold" officeooo:rsid="002d78fb"/>
    </style:style>
    <style:style style:name="T26" style:family="text">
      <style:text-properties fo:font-weight="bold" officeooo:rsid="003ed18e"/>
    </style:style>
    <style:style style:name="T27" style:family="text">
      <style:text-properties fo:font-variant="normal" fo:text-transform="none" style:use-window-font-color="true" fo:letter-spacing="normal" fo:font-style="normal" fo:background-color="transparent" loext:char-shading-value="0" style:font-name-asian="Calibri1" style:font-style-asian="normal" style:font-name-complex="Calibri1" style:font-style-complex="normal"/>
    </style:style>
    <style:style style:name="T28" style:family="text">
      <style:text-properties fo:font-variant="normal" fo:text-transform="none" style:use-window-font-color="true" fo:letter-spacing="normal" fo:font-style="normal" officeooo:rsid="002750c6" fo:background-color="transparent" loext:char-shading-value="0" style:font-name-asian="Calibri1" style:font-style-asian="normal" style:font-name-complex="Calibri1" style:font-style-complex="normal"/>
    </style:style>
    <style:style style:name="T29" style:family="text">
      <style:text-properties fo:font-variant="normal" fo:text-transform="none" style:use-window-font-color="true" fo:letter-spacing="normal" fo:font-style="normal" officeooo:rsid="00404405" fo:background-color="transparent" loext:char-shading-value="0" style:font-name-asian="Calibri1" style:font-style-asian="normal" style:font-name-complex="Calibri1" style:font-style-complex="normal"/>
    </style:style>
    <style:style style:name="T30" style:family="text">
      <style:text-properties fo:font-variant="normal" fo:text-transform="none" style:use-window-font-color="true" fo:letter-spacing="normal" fo:font-style="normal" officeooo:rsid="009c024c" fo:background-color="transparent" loext:char-shading-value="0" style:font-name-asian="Calibri1" style:font-style-asian="normal" style:font-name-complex="Calibri1" style:font-style-complex="normal"/>
    </style:style>
    <style:style style:name="T31" style:family="text">
      <style:text-properties fo:font-variant="normal" fo:text-transform="none" style:use-window-font-color="true" fo:letter-spacing="normal" fo:font-style="normal" officeooo:rsid="00447188" fo:background-color="transparent" loext:char-shading-value="0" style:font-name-asian="Calibri1" style:font-style-asian="normal" style:font-name-complex="Calibri1" style:font-style-complex="normal"/>
    </style:style>
    <style:style style:name="T32" style:family="text">
      <style:text-properties officeooo:rsid="003b6e21"/>
    </style:style>
    <style:style style:name="T33" style:family="text">
      <style:text-properties officeooo:rsid="0043cafd"/>
    </style:style>
    <style:style style:name="T34" style:family="text">
      <style:text-properties style:font-weight-asian="normal" style:font-weight-complex="normal"/>
    </style:style>
    <style:style style:name="T35" style:family="text">
      <style:text-properties officeooo:rsid="003ed18e" style:font-weight-asian="normal" style:font-weight-complex="normal"/>
    </style:style>
    <style:style style:name="T36" style:family="text">
      <style:text-properties officeooo:rsid="0044503c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26cm" draw:visible-area-height="5.02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.03cm" style:rel-width="scale" svg:height="2.25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0">C<text:span text:style-name="T36">ÂMARA MUNICIPAL DE NOVA FRIBURGO</text:span> – RJ</text:p>
      <text:p text:style-name="P20">Gabinete do Vereador Marcinho Alves</text:p>
      <text:p text:style-name="P30"/>
      <text:p text:style-name="P30"/>
      <text:p text:style-name="P30"/>
      <text:p text:style-name="P31"/>
      <text:p text:style-name="P10">Exmo. S<text:span text:style-name="T23">r.</text:span></text:p>
      <text:p text:style-name="P9">Alexandre Cruz</text:p>
      <text:p text:style-name="P11">DD. Presidente da Câmara Municipal de Nova Friburgo</text:p>
      <text:p text:style-name="P11"/>
      <text:p text:style-name="P26"/>
      <text:p text:style-name="P26"/>
      <text:p text:style-name="P13"><text:s text:c="25"/>Sr. Presidente,</text:p>
      <text:p text:style-name="P29"/>
      <text:p text:style-name="P29"/>
      <text:p text:style-name="P27"><text:span text:style-name="T14"><text:s text:c="18"/>Requeiro, na forma regimental, depois de observadas as formalidades legais, </text:span><text:span text:style-name="T15">PEDIDO DE INFORMAÇÃO</text:span><text:span text:style-name="T18"> </text:span><text:span text:style-name="T15">com o Executivo Municipal, </text:span><text:span text:style-name="T19">a</text:span><text:span text:style-name="T18">cerca d</text:span><text:span text:style-name="T19">os bens móveis patrimoniais </text:span><text:span text:style-name="T20">dos hospitais e as</text:span><text:span text:style-name="T19"> seguintes unidades de saúde:</text:span></text:p>
      <text:p text:style-name="P28"/>
      <text:p text:style-name="P12"><text:span text:style-name="T33">1) Solicito a relação do</text:span><text:span text:style-name="T16"> inventário </text:span><text:span text:style-name="T17">de</text:span><text:span text:style-name="T16"> </text:span><text:span text:style-name="T17">todos os </text:span><text:span text:style-name="T16">bens móveis </text:span><text:span text:style-name="T17">p</text:span><text:span text:style-name="T16">atrimoniais do Hospital Municipal Raul </text:span><text:span text:style-name="T17">S</text:span><text:span text:style-name="T16">ertã, Hospital Maternidade Dr. Mário Dutra de Castro, </text:span><text:span text:style-name="T21">e </text:span><text:span text:style-name="T22">d</text:span><text:span text:style-name="T21">as unidades de </text:span><text:span text:style-name="T16">Atenção Básica e Progra</text:span><text:span text:style-name="T17">ma</text:span><text:span text:style-name="T16"> de Estratégia </text:span><text:span text:style-name="T17">S</text:span><text:span text:style-name="T16">aúde da Família </text:span><text:span text:style-name="T21">até a</text:span><text:span text:style-name="T20"> presente data</text:span><text:span text:style-name="T16">, </text:span><text:span text:style-name="T17">com os respectivos relatórios atualizados, </text:span><text:span text:style-name="T21">com as </text:span><text:span text:style-name="T17">datas de aquisição </text:span><text:span text:style-name="T21">e o</text:span><text:span text:style-name="T22">s</text:span><text:span text:style-name="T21"> setor</text:span><text:span text:style-name="T22">es</text:span><text:span text:style-name="T21"> de localização de cada item</text:span><text:span text:style-name="T17">.</text:span></text:p>
      <text:p text:style-name="P21"/>
      <text:p text:style-name="P4"><text:span text:style-name="T2">2</text:span><text:span text:style-name="T1">) Informar </text:span><text:span text:style-name="T3">quais foram as</text:span><text:span text:style-name="T1"> </text:span><text:span text:style-name="T3">fontes</text:span><text:span text:style-name="T1"> d</text:span><text:span text:style-name="T3">e</text:span><text:span text:style-name="T1"> recursos para aquisição dos referidos bens patrimoniais móveis, adquiridos entre 1º de janeiro 2</text:span><text:span text:style-name="T3">017</text:span><text:span text:style-name="T1"> à presente data. </text:span><text:span text:style-name="T27">Informar </text:span><text:span text:style-name="T31">o</text:span><text:span text:style-name="T27"> quanti</text:span><text:span text:style-name="T31">tativo</text:span><text:span text:style-name="T27"> e os respectivos valores pagos por cada item </text:span><text:span text:style-name="T31">adquirido</text:span><text:span text:style-name="T27">. </text:span><text:span text:style-name="T8">Encaminhar</text:span><text:span text:style-name="T28"> cópias</text:span><text:span text:style-name="T29"> das</text:span><text:span text:style-name="T30"> notas fi</text:span><text:span text:style-name="T27">s</text:span><text:span text:style-name="T30">cais e/ou contrato para aquisição.</text:span></text:p>
      <text:p text:style-name="P22"/>
      <text:p text:style-name="P5"><text:span text:style-name="T8">3</text:span><text:span text:style-name="T1">) Ex</text:span><text:span text:style-name="T4">istem</text:span><text:span text:style-name="T1"> processo</text:span><text:span text:style-name="T4">s </text:span><text:span text:style-name="T8">licitatórios</text:span><text:span text:style-name="T4"> </text:span><text:span text:style-name="T1">em andamento para a aquisição de novos </text:span><text:span text:style-name="T4">aparelhos/equipamentos </text:span><text:span text:style-name="T7">hospital</text:span><text:span text:style-name="T8">a</text:span><text:span text:style-name="T7">res</text:span><text:span text:style-name="T4">? Se sim, informar </text:span><text:span text:style-name="T8">quais são e </text:span><text:span text:style-name="T7">as fontes de recursos</text:span><text:span text:style-name="T8">. </text:span></text:p>
      <text:p text:style-name="P15"/>
      <text:p text:style-name="P5"><text:span text:style-name="T8">4</text:span><text:span text:style-name="T1">) Quanto aos processos licitatórios referentes aos recursos recebidos pelo Ministério da Saúde em 30 de maio de 2018, no valor R$ 10.000.040,00 </text:span><text:span text:style-name="T4">pretende-se saber:</text:span></text:p>
      <text:p text:style-name="P15"/>
      <text:p text:style-name="P6"><text:span text:style-name="T1">a) </text:span><text:span text:style-name="T5">Os processos de aquisição de n.º Proc. 26022/18 (Equipamentos Médico), Proc. 26164/18 (móveis), Proc. 26255/18 (equipamentos de informática), <text:s/>e Proc. 26256/18 </text:span><text:soft-page-break/><text:span text:style-name="T5">(eletrônicos), foram finalizados? Se não, qual a justificativa?</text:span></text:p>
      <text:p text:style-name="P16"/>
      <text:p text:style-name="P7"><text:span text:style-name="T1">b) Todos </text:span><text:span text:style-name="T8">os aparelhos e equipamentos </text:span><text:span text:style-name="T1">estão em funcionamento? Se não, justificar e especificar </text:span><text:span text:style-name="T6">cada item.</text:span></text:p>
      <text:p text:style-name="P17"/>
      <text:p text:style-name="P8"><text:span text:style-name="T1">c) </text:span><text:span text:style-name="T6">ainda relacionados aos</text:span><text:span text:style-name="T1"> processos de aquisição de n.º Proc. 26022/18 (Equipamentos Médico), Proc. 26164/18 (móveis), Proc. 26255/18 (equipamentos de informática), <text:s/>e Proc. 26256/18 (eletrônicos), </text:span><text:span text:style-name="T6">houve alterações </text:span><text:span text:style-name="T10">para a</text:span><text:span text:style-name="T6"> aquisição</text:span><text:span text:style-name="T9"> de novos</text:span><text:span text:style-name="T7"> </text:span><text:span text:style-name="T9">Aparelhos/</text:span><text:span text:style-name="T7">equipamentos </text:span><text:span text:style-name="T11">dentro dos processos acima citados</text:span><text:span text:style-name="T7">? Se sim, em </text:span><text:span text:style-name="T8">que</text:span><text:span text:style-name="T7"> base legal </text:span><text:span text:style-name="T8">fo</text:span><text:span text:style-name="T11">ram</text:span><text:span text:style-name="T8"> realizado</text:span><text:span text:style-name="T11">s</text:span><text:span text:style-name="T7">? </text:span><text:span text:style-name="T9">Encaminhar cópias comprobatórias.</text:span></text:p>
      <text:p text:style-name="P18"/>
      <text:p text:style-name="P3"><text:span text:style-name="Strong_20_Emphasis"><text:span text:style-name="T13"/></text:span></text:p>
      <text:p text:style-name="P23"/>
      <text:p text:style-name="P19"/>
      <text:p text:style-name="P2"><text:span text:style-name="Strong_20_Emphasis"><text:span text:style-name="T12">Nestes Termos,</text:span></text:span></text:p>
      <text:p text:style-name="P14">Pede deferimento.</text:p>
      <text:p text:style-name="P24"/>
      <text:p text:style-name="P24"/>
      <text:p text:style-name="P24"/>
      <text:p text:style-name="P24"/>
      <text:p text:style-name="P24">Sala Dr. Jean Bazet, <text:span text:style-name="T32">18</text:span> de <text:span text:style-name="T33">Agosto</text:span> de 20<text:span text:style-name="T32">20</text:span>.</text:p>
      <text:p text:style-name="P24"/>
      <text:p text:style-name="P24"/>
      <text:p text:style-name="P24"/>
      <text:p text:style-name="P25"><text:span text:style-name="T24">M</text:span><text:span text:style-name="T26">arcinho</text:span><text:span text:style-name="T25"> Alves</text:span></text:p>
      <text:p text:style-name="P25"><text:span text:style-name="T34">Vereador - </text:span><text:span text:style-name="T35">Republic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icrosoft Sans Serif" svg:font-family="'Microsoft Sans Serif'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18T14:51:28.449000000</dc:date>
    <meta:editing-duration>PT4H40M14S</meta:editing-duration>
    <meta:editing-cycles>36</meta:editing-cycles>
    <meta:generator>LibreOffice/5.0.3.2$Windows_x86 LibreOffice_project/e5f16313668ac592c1bfb310f4390624e3dbfb75</meta:generator>
    <meta:print-date>2020-08-18T14:49:06.410000000</meta:print-date>
    <meta:document-statistic meta:table-count="0" meta:image-count="0" meta:object-count="1" meta:page-count="2" meta:paragraph-count="20" meta:word-count="320" meta:character-count="2214" meta:non-whitespace-character-count="1866"/>
  </office:meta>
</office:document-meta>
</file>