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0" style:family="paragraph" style:parent-style-name="Standard">
      <style:paragraph-properties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officeooo:rsid="00261b41" officeooo:paragraph-rsid="00261b41" style:font-name-asian="Times New Roman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b6df1" style:font-name-asian="Arial" style:font-size-asian="14pt" style:font-style-asian="italic" style:font-name-complex="Arial" style:font-size-complex="14pt" style:font-style-complex="italic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b6df1" style:font-name-asian="Arial" style:font-size-asian="13pt" style:font-name-complex="Arial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c269c" style:font-name-asian="Arial" style:font-size-asian="14pt" style:font-style-asian="normal" style:font-weight-asian="normal" style:font-name-complex="Ari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officeooo:paragraph-rsid="002139e8"/>
    </style:style>
    <style:style style:name="P25" style:family="paragraph" style:parent-style-name="Standard">
      <style:paragraph-properties fo:text-align="justify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7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28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2139e8"/>
    </style:style>
    <style:style style:name="P2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2139e8"/>
    </style:style>
    <style:style style:name="P30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2139e8" style:font-size-asian="12pt" style:font-name-complex="Arial" style:font-size-complex="12pt"/>
    </style:style>
    <style:style style:name="P3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2139e8" style:font-size-asian="12pt" style:font-weight-asian="normal" style:font-name-complex="Arial" style:font-size-complex="12pt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c7af1" officeooo:paragraph-rsid="002139e8" style:font-size-asian="12pt" style:font-style-asian="normal" style:font-weight-asian="normal" style:font-name-complex="Arial" style:font-size-complex="12pt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rsid="000daa52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use-window-font-color="true" style:font-name="Arial" fo:font-size="12pt" fo:language="pt" fo:country="BR" officeooo:rsid="000daa52" officeooo:paragraph-rsid="002139e8" style:font-name-asian="Times New Roman" style:font-size-asian="12pt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38" style:family="paragraph" style:parent-style-name="Standard">
      <style:paragraph-properties fo:margin-left="1.058cm" fo:margin-right="0.873cm" fo:text-indent="0cm" style:auto-text-indent="false"/>
      <style:text-properties officeooo:paragraph-rsid="002139e8"/>
    </style:style>
    <style:style style:name="P39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2139e8" style:font-name-asian="Times New Roman" style:font-size-asian="12pt" style:font-weight-asian="normal" style:font-name-complex="Arial" style:font-size-complex="12pt" style:language-complex="ar" style:country-complex="SA"/>
    </style:style>
    <style:style style:name="P40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fo:color="#ffffff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41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2" style:family="paragraph" style:parent-style-name="Conteúdo_20_de_20_tabela">
      <style:paragraph-properties fo:text-align="center" style:justify-single-wor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3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officeooo:paragraph-rsid="002139e8"/>
    </style:style>
    <style:style style:name="P45" style:family="paragraph" style:parent-style-name="Conteúdo_20_de_20_tabela">
      <style:paragraph-properties fo:text-align="center" style:justify-single-word="false"/>
      <style:text-properties officeooo:paragraph-rsid="002139e8"/>
    </style:style>
    <style:style style:name="P46" style:family="paragraph" style:parent-style-name="Conteúdo_20_de_20_tabela">
      <style:paragraph-properties fo:text-align="center" style:justify-single-word="false"/>
      <style:text-properties style:font-name="Arial" fo:font-size="12pt" officeooo:rsid="000daa52" officeooo:paragraph-rsid="002139e8" style:font-size-asian="12pt" style:font-name-complex="Arial" style:font-size-complex="12pt"/>
    </style:style>
    <style:style style:name="P47" style:family="paragraph" style:parent-style-name="Conteúdo_20_de_20_tabela">
      <style:paragraph-properties fo:text-align="center" style:justify-single-word="false" style:snap-to-layout-grid="false"/>
      <style:text-properties style:font-name="Arial" officeooo:rsid="000daa52" officeooo:paragraph-rsid="002139e8"/>
    </style:style>
    <style:style style:name="P4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4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5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52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  <style:text-properties officeooo:paragraph-rsid="003573c9"/>
    </style:style>
    <style:style style:name="P54" style:family="paragraph" style:parent-style-name="Heading_20_1">
      <style:paragraph-properties fo:text-align="justify" style:justify-single-word="false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officeooo:rsid="00249662" style:font-name-asian="Times New Roman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Arial" fo:font-size="14pt" style:font-name-asian="Times New Roman" style:font-size-asian="14pt" style:font-name-complex="Arial" style:font-size-complex="14pt"/>
    </style:style>
    <style:style style:name="T7" style:family="text">
      <style:text-properties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normal" officeooo:rsid="00249662" style:font-name-asian="Times New Roman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officeooo:rsid="002b2278" style:font-name-asian="Times New Roman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2b7fad" style:font-name-asian="Times New Roman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normal" officeooo:rsid="002d27c2" style:font-name-asian="Times New Roman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4pt" fo:font-weight="normal" officeooo:rsid="002e73f3" style:font-name-asian="Times New Roman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2f9f89" style:font-name-asian="Times New Roman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4pt" fo:font-weight="normal" officeooo:rsid="00319736" style:font-name-asian="Times New Roman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Arial" fo:font-size="14pt" fo:font-weight="normal" officeooo:rsid="003227dd" style:font-name-asian="Times New Roman" style:font-size-asian="14pt" style:font-weight-asian="normal" style:font-name-complex="Arial" style:font-size-complex="14pt" style:font-weight-complex="normal"/>
    </style:style>
    <style:style style:name="T16" style:family="text">
      <style:text-properties style:font-name="Arial" fo:font-size="14pt" fo:font-weight="normal" officeooo:rsid="00340980" style:font-name-asian="Times New Roman" style:font-size-asian="14pt" style:font-weight-asian="normal" style:font-name-complex="Arial" style:font-size-complex="14pt" style:font-weight-complex="normal"/>
    </style:style>
    <style:style style:name="T17" style:family="text">
      <style:text-properties style:font-name="Arial" fo:font-size="14pt" fo:font-weight="normal" officeooo:rsid="003573c9" style:font-name-asian="Times New Roman" style:font-size-asian="14pt" style:font-weight-asian="normal" style:font-name-complex="Arial" style:font-size-complex="14pt" style:font-weight-complex="normal"/>
    </style:style>
    <style:style style:name="T18" style:family="text">
      <style:text-properties style:font-name="Arial" fo:font-size="12pt" style:font-name-asian="Arial" style:font-size-asian="12pt" style:font-name-complex="Arial" style:font-size-complex="12pt"/>
    </style:style>
    <style:style style:name="T19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20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21" style:family="text">
      <style:text-properties style:font-name="Arial" fo:font-size="12pt" fo:font-weight="normal" officeooo:rsid="000daa52" style:font-size-asian="12pt" style:font-weight-asian="normal" style:font-name-complex="Arial" style:font-size-complex="12pt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3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5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6" style:family="text">
      <style:text-properties style:use-window-font-color="true" style:font-name="Arial" fo:font-size="12pt" fo:language="pt" fo:country="BR" officeooo:rsid="000daa52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style:font-name="Arial" fo:font-size="12pt" style:font-size-asian="12pt" style:font-name-complex="Arial" style:font-size-complex="12pt"/>
    </style:style>
    <style:style style:name="T28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29" style:family="text">
      <style:text-properties officeooo:rsid="0034098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6">ESTADO DO RIO DE JANEIRO</text:p>
      <text:p text:style-name="P3"/>
      <text:p text:style-name="P3"/>
      <text:p text:style-name="P5">GABINETE DA VEREADORA</text:p>
      <text:p text:style-name="P5"><text:s text:c="18"/>VANDERLÉIA <text:span text:style-name="T1">ABRACE ESSA IDEIA</text:span></text:p>
      <text:p text:style-name="P5"/>
      <text:p text:style-name="P6"><text:tab/>Ao</text:p>
      <text:p text:style-name="P9"><text:tab/>Exmo. Sr. Vereador</text:p>
      <text:p text:style-name="P10"><text:tab/><text:span text:style-name="T1">ALEXANDRE CRUZ</text:span></text:p>
      <text:list xml:id="list1297244916" text:style-name="WW8Num1">
        <text:list-item>
          <text:p text:style-name="P52">D. Presidente da Câmara Municipal de Nova Friburgo</text:p>
        </text:list-item>
      </text:list>
      <text:p text:style-name="P7"/>
      <text:p text:style-name="P7"/>
      <text:p text:style-name="P27">Senhor Presidente,</text:p>
      <text:p text:style-name="P8"/>
      <text:p text:style-name="P8"/>
      <text:p text:style-name="P20"><text:span text:style-name="T2"><text:tab/></text:span><text:span text:style-name="T3">Requeiro na forma regimental, depois de observadas as formalidades legais, <text:s/>seja submetido ao Douto Plenário desta Egrégia Casa Legislativa, a seguinte proposição:</text:span></text:p>
      <text:p text:style-name="P16"/>
      <text:p text:style-name="P18"/>
      <text:p text:style-name="P11">MOÇÃO ESPECIAL DE LOUVOR</text:p>
      <text:p text:style-name="P12"/>
      <text:p text:style-name="P25"/>
      <text:p text:style-name="P14"/>
      <text:h text:style-name="P54" text:outline-level="1"><text:span text:style-name="T4"><text:tab/><text:tab/><text:tab/>MOÇÃO ESPECIAL DE LOUVOR</text:span><text:span text:style-name="T6"> </text:span><text:span text:style-name="T7">c</text:span><text:span text:style-name="T9">om o Grupo </text:span><text:span text:style-name="T17">UNIDOS PELO</text:span><text:span text:style-name="T9"> </text:span><text:span text:style-name="T17">PEDAL</text:span><text:span text:style-name="T13"> </text:span><text:span text:style-name="T10">Parabenizando o </text:span><text:span text:style-name="T15">seu Presidente ALEX ROCHA por incentivar e motivar as pessoas a se exercitarem e ao mesmo tempo se divertir conhecendo diversos lugares lindos </text:span><text:span text:style-name="T16">e pessoas especiais</text:span><text:span text:style-name="T15"> </text:span><text:span text:style-name="T16">através das suas </text:span><text:span text:style-name="T15">bikes. <text:s text:c="2"/></text:span><text:span text:style-name="T10"><text:s text:c="3"/></text:span><text:span text:style-name="T9"><text:s text:c="2370"/></text:span></text:h>
      <text:p text:style-name="P51"/>
      <text:p text:style-name="P51"/>
      <text:p text:style-name="P51"/>
      <text:p text:style-name="P19"/>
      <text:p text:style-name="P49">Sala Dr. Jean Bazet, </text:p>
      <text:p text:style-name="P50"><text:s text:c="7"/>Em <text:span text:style-name="T29">12 de agosto</text:span> de 2020</text:p>
      <text:p text:style-name="P48"/>
      <text:p text:style-name="P48"/>
      <text:p text:style-name="P15"/>
      <text:p text:style-name="P17">Vanderléia <text:span text:style-name="T1">Abrace Essa Idéia</text:span></text:p>
      <text:p text:style-name="P21">Vereadora</text:p>
      <text:p text:style-name="P22"/>
      <text:p text:style-name="P2"><text:soft-page-break/><text:s/></text:p>
      <text:p text:style-name="P2"/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6">ESTADO DO RIO DE JANEIRO</text:p>
      <text:p text:style-name="P4"/>
      <text:p text:style-name="P4"/>
      <text:p text:style-name="P23"/>
      <text:p text:style-name="P23"/>
      <text:p text:style-name="P53"><text:span text:style-name="T5"><text:tab/><text:tab/>MOÇÃO ESPECIAL DE LOUVOR</text:span><text:span text:style-name="T8"> c</text:span><text:span text:style-name="T9">om o Grupo </text:span><text:span text:style-name="T17">UNIDOS PELO</text:span><text:span text:style-name="T9"> </text:span><text:span text:style-name="T17">PEDAL</text:span><text:span text:style-name="T13"> </text:span><text:span text:style-name="T10">Parabenizando o </text:span><text:span text:style-name="T15">seu Presidente ALEX ROCHA</text:span></text:p>
      <text:p text:style-name="P13"/>
      <text:p text:style-name="P13"/>
      <text:p text:style-name="P13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<text:span text:style-name="T18"><text:s/></text:span><text:span text:style-name="T26">Alexandre Cruz</text:span></text:p>
            <text:p text:style-name="P30"/>
            <text:p text:style-name="P30"/>
            <text:p text:style-name="P30"/>
          </table:table-cell>
          <table:table-cell table:style-name="Tabela1.A1" office:value-type="string">
            <text:p text:style-name="P38"><text:span text:style-name="T19"><text:s text:c="4"/></text:span><text:span text:style-name="T20">Márcio Dam</text:span><text:span text:style-name="T21">az</text:span><text:span text:style-name="T20">io <text:s/></text:span></text:p>
          </table:table-cell>
          <table:table-cell table:style-name="Tabela1.A1" office:value-type="string">
            <text:p text:style-name="P40">IsaNNNN</text:p>
          </table:table-cell>
        </table:table-row>
        <table:table-row table:style-name="Tabela1.1">
          <table:table-cell table:style-name="Tabela1.A1" office:value-type="string">
            <text:p text:style-name="P31"><text:s/><text:span text:style-name="T1">Norival</text:span></text:p>
            <text:p text:style-name="P31"/>
            <text:p text:style-name="P31"/>
            <text:p text:style-name="P31"/>
          </table:table-cell>
          <table:table-cell table:style-name="Tabela1.A1" office:value-type="string">
            <text:p text:style-name="P42">Marcinho</text:p>
          </table:table-cell>
          <table:table-cell table:style-name="Tabela1.A1" office:value-type="string">
            <text:p text:style-name="P45"><text:span text:style-name="T22">Wellington Moreira</text:span><text:span text:style-name="T23"> </text:span><text:span text:style-name="T27"> </text:span></text:p>
          </table:table-cell>
        </table:table-row>
        <table:table-row table:style-name="Tabela1.1">
          <table:table-cell table:style-name="Tabela1.A1" office:value-type="string">
            <text:p text:style-name="P41">Nazareth Catharina</text:p>
            <text:p text:style-name="P43"/>
            <text:p text:style-name="P43"/>
            <text:p text:style-name="P43"/>
          </table:table-cell>
          <table:table-cell table:style-name="Tabela1.A1" office:value-type="string">
            <text:p text:style-name="P33">Dr. Luiz Fernando</text:p>
          </table:table-cell>
          <table:table-cell table:style-name="Tabela1.A1" office:value-type="string">
            <text:p text:style-name="P29"><text:span text:style-name="T24"><text:s/></text:span><text:span text:style-name="T25">Joelson do Pote</text:span></text:p>
          </table:table-cell>
        </table:table-row>
        <table:table-row table:style-name="Tabela1.1">
          <table:table-cell table:style-name="Tabela1.A1" office:value-type="string">
            <text:p text:style-name="P36">Janio</text:p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29"><text:span text:style-name="T28"><text:s/></text:span><text:span text:style-name="T25">Alcir Fonseca</text:span></text:p>
          </table:table-cell>
          <table:table-cell table:style-name="Tabela1.A1" office:value-type="string">
            <text:p text:style-name="P31">Professor Pierre</text:p>
          </table:table-cell>
        </table:table-row>
        <table:table-row table:style-name="Tabela1.1">
          <table:table-cell table:style-name="Tabela1.A1" office:value-type="string">
            <text:p text:style-name="P34">Carlinhos do Kiko</text:p>
            <text:p text:style-name="P35"/>
            <text:p text:style-name="P35"/>
            <text:p text:style-name="P35"/>
          </table:table-cell>
          <table:table-cell table:style-name="Tabela1.A1" office:value-type="string">
            <text:p text:style-name="P33">Christiano Huguenin</text:p>
          </table:table-cell>
          <table:table-cell table:style-name="Tabela1.A1" office:value-type="string">
            <text:p text:style-name="P32">Isaque Demani</text:p>
          </table:table-cell>
        </table:table-row>
        <table:table-row table:style-name="Tabela1.1">
          <table:table-cell table:style-name="Tabela1.A1" office:value-type="string">
            <text:p text:style-name="P39">Cascão</text:p>
            <text:p text:style-name="P39"/>
            <text:p text:style-name="P39"/>
            <text:p text:style-name="P39"/>
          </table:table-cell>
          <table:table-cell table:style-name="Tabela1.A1" office:value-type="string">
            <text:p text:style-name="P34">Jhonny Maycon</text:p>
          </table:table-cell>
          <table:table-cell table:style-name="Tabela1.A1" office:value-type="string">
            <text:p text:style-name="P45"><text:span text:style-name="T22">Zezinho do Caminhão</text:span><text:span text:style-name="T23"> </text:span><text:span text:style-name="T27"> </text:span></text:p>
          </table:table-cell>
        </table:table-row>
        <table:table-row table:style-name="Tabela1.1">
          <table:table-cell table:style-name="Tabela1.A1" office:value-type="string">
            <text:p text:style-name="P46">Luiz Carlos Neves</text:p>
            <text:p text:style-name="P46"/>
            <text:p text:style-name="P46"/>
            <text:p text:style-name="P46"/>
          </table:table-cell>
          <table:table-cell table:style-name="Tabela1.A1" office:value-type="string">
            <text:p text:style-name="P47">Naim Pedro</text:p>
          </table:table-cell>
          <table:table-cell table:style-name="Tabela1.A1" office:value-type="string">
            <text:p text:style-name="P44"><text:span text:style-name="T22">Nami Nassif</text:span><text:span text:style-name="T23"> </text:span><text:span text:style-name="T27">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0-08-12T19:29:51.354000000</dc:date>
    <meta:editing-duration>PT21H46M24S</meta:editing-duration>
    <meta:editing-cycles>15</meta:editing-cycles>
    <meta:generator>LibreOffice/6.1.4.2$Windows_X86_64 LibreOffice_project/9d0f32d1f0b509096fd65e0d4bec26ddd1938fd3</meta:generator>
    <meta:print-date>2019-09-30T18:56:42.153000000</meta:print-date>
    <meta:document-statistic meta:table-count="1" meta:image-count="2" meta:object-count="0" meta:page-count="2" meta:paragraph-count="41" meta:word-count="185" meta:character-count="3592" meta:non-whitespace-character-count="1019"/>
  </office:meta>
</office:document-meta>
</file>