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MS Gothic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Header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Header">
      <style:paragraph-properties fo:text-align="end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" style:family="paragraph" style:parent-style-name="Header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weight-complex="bold"/>
    </style:style>
    <style:style style:name="P9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officeooo:paragraph-rsid="0000e8e7" style:font-size-asian="8pt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line-height="100%"/>
      <style:text-properties style:font-name="Calibri1" fo:font-size="11pt" fo:language="pt" fo:country="none" officeooo:paragraph-rsid="0000e8e7" style:font-size-asian="11pt"/>
    </style:style>
    <style:style style:name="P15" style:family="paragraph" style:parent-style-name="Standard">
      <style:paragraph-properties fo:line-height="100%"/>
      <style:text-properties style:font-name="Calibri1" fo:font-size="11pt" fo:language="pt" fo:country="none" fo:font-weight="normal" officeooo:paragraph-rsid="0000e8e7" style:font-size-asian="11pt" style:font-weight-asian="normal"/>
    </style:style>
    <style:style style:name="P16" style:family="paragraph" style:parent-style-name="Standard">
      <style:paragraph-properties fo:margin-left="0cm" fo:margin-right="1.058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20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Calibri1" fo:font-size="11pt" fo:language="pt" fo:country="none" officeooo:paragraph-rsid="0000e8e7" style:font-size-asian="11pt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style:font-name="Calibri1" fo:font-size="11pt" fo:language="pt" fo:country="none" officeooo:paragraph-rsid="0000e8e7" style:font-size-asian="11pt"/>
    </style:style>
    <style:style style:name="P23" style:family="paragraph" style:parent-style-name="Standard">
      <style:paragraph-properties fo:margin-top="0cm" fo:margin-bottom="0.353cm" loext:contextual-spacing="false" fo:line-height="100%"/>
      <style:text-properties style:font-name="Calibri1" fo:font-size="11pt" fo:language="pt" fo:country="none" fo:font-weight="normal" officeooo:paragraph-rsid="0000e8e7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fo:line-height="100%"/>
      <style:text-properties officeooo:paragraph-rsid="0000e8e7"/>
    </style:style>
    <style:style style:name="P2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0e8e7" officeooo:paragraph-rsid="0000e8e7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00e8e7" officeooo:paragraph-rsid="0000e8e7" style:font-size-asian="13pt" style:font-weight-asian="bold" style:font-name-complex="Times New Roman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29" style:family="paragraph" style:parent-style-name="Standard">
      <style:paragraph-properties fo:line-height="100%"/>
      <style:text-properties style:font-name="Calibri1" fo:font-size="11pt" fo:language="pt" fo:country="none" officeooo:paragraph-rsid="0000e8e7" style:font-size-asian="11pt"/>
    </style:style>
    <style:style style:name="P30" style:family="paragraph" style:parent-style-name="Standard">
      <style:paragraph-properties fo:line-height="100%"/>
      <style:text-properties style:font-name="Calibri1" fo:font-size="11pt" fo:language="pt" fo:country="none" fo:font-weight="normal" officeooo:paragraph-rsid="0000e8e7" style:font-size-asian="11pt" style:font-weight-asian="normal"/>
    </style:style>
    <style:style style:name="P31" style:family="paragraph" style:parent-style-name="Standard">
      <style:paragraph-properties fo:line-height="100%"/>
      <style:text-properties style:font-name="Calibri1" fo:font-size="11pt" fo:language="pt" fo:country="none" fo:font-weight="bold" officeooo:paragraph-rsid="0000e8e7" style:font-size-asian="11pt" style:font-weight-asian="bold"/>
    </style:style>
    <style:style style:name="P32" style:family="paragraph" style:parent-style-name="Standard">
      <style:paragraph-properties fo:margin-top="0cm" fo:margin-bottom="0.353cm" loext:contextual-spacing="false" fo:line-height="100%"/>
      <style:text-properties style:font-name="Calibri1" fo:font-size="11pt" fo:language="pt" fo:country="none" officeooo:paragraph-rsid="0000e8e7" style:font-size-asian="11pt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style:font-name="Calibri1" fo:font-size="11pt" fo:language="pt" fo:country="BR" fo:font-weight="normal" officeooo:paragraph-rsid="000b09d7" style:font-size-asian="11pt" style:font-weight-asian="normal"/>
    </style:style>
    <style:style style:name="P3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1" fo:font-size="11pt" fo:language="pt" fo:country="BR" fo:font-weight="normal" officeooo:paragraph-rsid="000b09d7" style:font-size-asian="11pt" style:font-weight-asian="normal"/>
    </style:style>
    <style:style style:name="P35" style:family="paragraph" style:parent-style-name="Header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018930" officeooo:paragraph-rsid="00018930" style:font-size-asian="14pt" style:font-weight-asian="bold" style:font-name-complex="Tahoma" style:font-size-complex="14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Times New Roman" fo:font-size="13pt" officeooo:rsid="0000e8e7" officeooo:paragraph-rsid="0000e8e7" style:font-size-asian="13pt" style:font-name-complex="Times New Roman" style:font-size-complex="13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8d329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7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style="normal" fo:font-weight="bold" style:font-name-asian="MS Mincho" style:font-size-asian="10pt" style:font-style-asian="normal" style:font-weight-asian="bold" style:font-name-complex="Tahoma" style:font-size-complex="10pt" style:font-weight-complex="bold"/>
    </style:style>
    <style:style style:name="T11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2" style:family="text">
      <style:text-properties style:font-name="Tahoma" fo:font-weight="bold" style:font-name-asian="Tahoma" style:font-weight-asian="bold" style:font-name-complex="Tahoma" style:font-weight-complex="bold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3pt" officeooo:rsid="0000e8e7" style:font-size-asian="13pt" style:font-name-complex="Times New Roman" style:font-size-complex="13pt"/>
    </style:style>
    <style:style style:name="T15" style:family="text">
      <style:text-properties style:font-name="Times New Roman" fo:font-size="13pt" officeooo:rsid="0003516b" style:font-size-asian="13pt" style:font-name-complex="Times New Roman" style:font-size-complex="13pt"/>
    </style:style>
    <style:style style:name="T16" style:family="text">
      <style:text-properties style:font-name="Times New Roman" fo:font-size="13pt" officeooo:rsid="00062202" style:font-size-asian="13pt" style:font-name-complex="Times New Roman" style:font-size-complex="13pt"/>
    </style:style>
    <style:style style:name="T17" style:family="text">
      <style:text-properties style:font-name="Times New Roman" fo:font-size="13pt" officeooo:rsid="000cc02b" style:font-size-asian="13pt" style:font-name-complex="Times New Roman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font-name="Calibri1" fo:font-size="11pt" fo:language="pt" fo:country="none" style:font-size-asian="11pt"/>
    </style:style>
    <style:style style:name="T23" style:family="text">
      <style:text-properties style:font-name="Calibri1" fo:font-size="11pt" fo:language="pt" fo:country="none" fo:font-weight="bold" style:font-size-asian="11pt" style:font-weight-asian="bold"/>
    </style:style>
    <style:style style:name="T24" style:family="text">
      <style:text-properties officeooo:rsid="0003516b"/>
    </style:style>
    <style:style style:name="T25" style:family="text">
      <style:text-properties officeooo:rsid="0009a86c"/>
    </style:style>
    <style:style style:name="T26" style:family="text">
      <style:text-properties officeooo:rsid="00236233"/>
    </style:style>
    <style:style style:name="T27" style:family="text">
      <style:text-properties officeooo:rsid="00278756"/>
    </style:style>
    <style:style style:name="T28" style:family="text">
      <style:text-properties fo:font-size="13pt" fo:font-weight="bold" officeooo:rsid="00204040" style:font-size-asian="13pt" style:font-weight-asian="bold" style:font-size-complex="13pt" style:font-weight-complex="bold"/>
    </style:style>
    <style:style style:name="T29" style:family="text">
      <style:text-properties officeooo:rsid="0021a0b2"/>
    </style:style>
    <style:style style:name="T30" style:family="text">
      <style:text-properties officeooo:rsid="00245e79"/>
    </style:style>
    <style:style style:name="T31" style:family="text">
      <style:text-properties officeooo:rsid="00264a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<draw:frame draw:style-name="fr1" draw:name="Figura1" text:anchor-type="char" svg:x="1.792cm" svg:y="-0.603cm" svg:width="0.213cm" svg:height="0.206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/draw:frame></text:p>
      <text:p text:style-name="P2">CÂMARA MUNICIPAL DE NOVA FRIBURGO</text:p>
      <text:p text:style-name="P3"><text:span text:style-name="T4"><text:s text:c="13"/></text:span><text:span text:style-name="T5">ESTADO DO RIO DE JANEIRO</text:span></text:p>
      <text:p text:style-name="P35">GABINETE DO DR. LUIS FERNANDO</text:p>
      <text:p text:style-name="P26"/>
      <text:p text:style-name="P27">Senhor Presidente <text:s/>Alexandre Cruz</text:p>
      <text:p text:style-name="P4"/>
      <text:p text:style-name="Header"><text:span text:style-name="T13">Requeiro, dentro das normas regimentais, que seja submetido ao Douto Plenário desta casa legislativa, o seguinte projeto de </text:span><text:span text:style-name="T18">RESOLUÇÃO LEGISLATIVA:</text:span></text:p>
      <text:p text:style-name="P6"/>
      <text:p text:style-name="P7">CONCEDE CIDADANIA FRIBURGUENSE</text:p>
      <text:p text:style-name="P7">AO SR. <text:span text:style-name="T25">IOMAR PINHEIRO PENZA FILHO</text:span></text:p>
      <text:p text:style-name="P8"/>
      <text:p text:style-name="Header"><text:span text:style-name="T20"><text:s text:c="10"/></text:span><text:span text:style-name="T19">Art. 1º - </text:span><text:span text:style-name="T13">É concedido o título de cidadania friburguense ao Sr. </text:span><text:span text:style-name="T17">Iomar Pinheiro Penza Filho</text:span><text:span text:style-name="T21">. </text:span></text:p>
      <text:p text:style-name="P4"/>
      <text:p text:style-name="Header"><text:span text:style-name="T20"><text:s text:c="9"/></text:span><text:span text:style-name="T19">Art. 2º - </text:span><text:span text:style-name="T13">Esta Resolução Legislativa, entrará em vigor na data de sua publicação.</text:span></text:p>
      <text:p text:style-name="P4"/>
      <text:p text:style-name="P5"/>
      <text:p text:style-name="P3"><text:span text:style-name="T16">Nova Friburgo</text:span><text:span text:style-name="T13">, </text:span><text:span text:style-name="T14">19</text:span><text:span text:style-name="T13"> de Maio de 2020.</text:span></text:p>
      <text:p text:style-name="P5"/>
      <text:p text:style-name="P5">___________________________________</text:p>
      <text:p text:style-name="P36">Dr. Luis Fernando</text:p>
      <text:p text:style-name="P28"/>
      <text:p text:style-name="P13"/>
      <text:p text:style-name="P16"><text:span text:style-name="T6"><text:s text:c="4"/></text:span><text:span text:style-name="T7">_____________ <text:s text:c="5"/>_____________ <text:s text:c="5"/>______________</text:span></text:p>
      <text:p text:style-name="P17"><text:span text:style-name="T6"><text:s text:c="7"/></text:span><text:span text:style-name="T8"><text:s text:c="6"/>Norival</text:span><text:span text:style-name="T9"> <text:s text:c="4"/></text:span><text:span text:style-name="T11"><text:s text:c="34"/></text:span><text:span text:style-name="T9">Nami Nassif <text:s text:c="8"/></text:span><text:span text:style-name="T11"><text:s text:c="13"/></text:span><text:span text:style-name="T9"><text:s/>Zezinho do Caminhão</text:span></text:p>
      <text:p text:style-name="P18"><text:s/></text:p>
      <text:p text:style-name="P17"><text:span text:style-name="T12"><text:s text:c="5"/></text:span><text:span text:style-name="T11">__________________ <text:s text:c="5"/>___________________ <text:s text:c="6"/>____________________</text:span></text:p>
      <text:p text:style-name="P17"><text:span text:style-name="T12"><text:s text:c="9"/></text:span><text:span text:style-name="T8">Carlinhos do kiko</text:span><text:span text:style-name="T9"> </text:span><text:span text:style-name="T11"><text:s text:c="21"/></text:span><text:span text:style-name="T9"><text:s/>Vanderléia Lima <text:s text:c="6"/></text:span><text:span text:style-name="T11"><text:s text:c="15"/></text:span><text:span text:style-name="T9"><text:s text:c="10"/>Professor Pierre</text:span></text:p>
      <text:p text:style-name="P18"><text:s/></text:p>
      <text:p text:style-name="P17"><text:span text:style-name="T12"><text:s text:c="5"/></text:span><text:span text:style-name="T11">__________________ <text:s text:c="6"/>___________________ <text:s text:c="4"/>____________________</text:span></text:p>
      <text:p text:style-name="P17"><text:span text:style-name="T12"><text:s text:c="10"/></text:span><text:span text:style-name="T8"><text:s/></text:span><text:span text:style-name="T9">Alcir Fonseca <text:s text:c="3"/></text:span><text:span text:style-name="T11"><text:s text:c="15"/></text:span><text:span text:style-name="T9"><text:s text:c="11"/>Dr. Luiz Fernando <text:s/></text:span><text:span text:style-name="T11"><text:s text:c="24"/></text:span><text:span text:style-name="T9">Luis Carlos Neves</text:span></text:p>
      <text:p text:style-name="P19"/>
      <text:p text:style-name="P17"><text:span text:style-name="T12"><text:s text:c="5"/></text:span><text:span text:style-name="T11">__________________ <text:s text:c="8"/>_________________ <text:s text:c="6"/>_____________________</text:span></text:p>
      <text:p text:style-name="P17"><text:span text:style-name="T12"><text:s text:c="10"/></text:span><text:span text:style-name="T9">Alexandre Cruz <text:s text:c="4"/></text:span><text:span text:style-name="T11"><text:s text:c="18"/></text:span><text:span text:style-name="T9"><text:s text:c="10"/>Marcinho <text:s text:c="41"/>Isaque Demani</text:span></text:p>
      <text:p text:style-name="P19"/>
      <text:p text:style-name="P17"><text:span text:style-name="T12"><text:s text:c="6"/></text:span><text:span text:style-name="T11">__________________ <text:s text:c="6"/>__________________ <text:s text:c="5"/>____________________</text:span></text:p>
      <text:p text:style-name="P17"><text:span text:style-name="T12"><text:s text:c="9"/></text:span><text:span text:style-name="T8"><text:s/></text:span><text:span text:style-name="Emphasis"><text:span text:style-name="T10">Christiano Huguenin</text:span></text:span><text:span text:style-name="T9"> <text:s text:c="2"/></text:span><text:span text:style-name="T11"><text:s text:c="18"/></text:span><text:span text:style-name="T9">Welington Moreira </text:span><text:span text:style-name="T11"><text:s text:c="22"/></text:span><text:span text:style-name="T9"><text:s text:c="4"/>Naim Pedro</text:span></text:p>
      <text:p text:style-name="P19"/>
      <text:p text:style-name="P17"><text:span text:style-name="T12"><text:s text:c="6"/></text:span><text:span text:style-name="T11">__________________ <text:s text:c="4"/>____________________ <text:s text:c="3"/>____________________</text:span></text:p>
      <text:p text:style-name="P17"><text:span text:style-name="T12"><text:s text:c="10"/></text:span><text:span text:style-name="T8"><text:s text:c="10"/></text:span><text:span text:style-name="T9">Cascão</text:span><text:span text:style-name="T11"> <text:s text:c="13"/></text:span><text:span text:style-name="T9"><text:s text:c="11"/></text:span><text:span text:style-name="T11"><text:s text:c="16"/></text:span><text:span text:style-name="T9"><text:s/>Janio <text:s/></text:span><text:span text:style-name="T11"><text:s text:c="13"/></text:span><text:span text:style-name="T9"><text:s text:c="19"/>Nazareth Catharina</text:span></text:p>
      <text:p text:style-name="P20"><text:s/></text:p>
      <text:p text:style-name="P17"><text:span text:style-name="T12"><text:s text:c="6"/></text:span><text:span text:style-name="T11">_________________ <text:s text:c="7"/>___________________</text:span></text:p>
      <text:p text:style-name="P17"><text:span text:style-name="T12"><text:s text:c="13"/></text:span><text:span text:style-name="T8"><text:s text:c="2"/>Marcio</text:span><text:span text:style-name="T9"> Damazio <text:s text:c="3"/></text:span><text:span text:style-name="T11"><text:s text:c="19"/></text:span><text:span text:style-name="T9">Johnny Maycon</text:span></text:p>
      <text:p text:style-name="P34"><text:span text:style-name="T28">IOMAR PINHEIRO PENZA FILHO</text:span></text:p>
      <text:p text:style-name="P33"/>
      <text:p text:style-name="P33"><text:line-break/> <text:span text:style-name="T29">I</text:span>omar <text:span text:style-name="T29">P</text:span>inheiro <text:span text:style-name="T29">P</text:span>enza <text:span text:style-name="T29">F</text:span>ilho, brasileiro, prof<text:span text:style-name="T29">essor</text:span> mergulhador. <text:span text:style-name="T29">Filho de Iomar Pinheiro Penza Filho e <text:s/>Eliane Ferrari Penza. <text:s/>Nasceu no Rio de Janeiro, no dia 19/06/1975.</text:span></text:p>
      <text:p text:style-name="P33">Veio para <text:span text:style-name="T30">Nova F</text:span>riburgo <text:s/><text:span text:style-name="T30">no dia </text:span>14 de novembro de 2014, casou com a dentista <text:span text:style-name="T30">J</text:span>uliana <text:span text:style-name="T30">R</text:span>ibeiro <text:span text:style-name="T30">F</text:span>ilha do <text:span text:style-name="T31">T</text:span>en <text:span text:style-name="T31">C</text:span>ezar e <text:span text:style-name="T31">D</text:span>n <text:span text:style-name="T31">L</text:span>anderci. <text:s/><text:span text:style-name="T31">Reside nas Braunes.</text:span><text:line-break/> Em janeiro de 2015 ampliou as <text:span text:style-name="T31">C</text:span>l<text:span text:style-name="T31">í</text:span>nicas <text:span text:style-name="T31">O</text:span>dontol<text:span text:style-name="T31">ó</text:span>gicas, criando um seguro pr<text:span text:style-name="T31">ó</text:span>prio da cl<text:span text:style-name="T31">í</text:span>nica para beneficiar as pessoas carentes.<text:line-break/> Em 20 de junho de 2017 assumiu a <text:span text:style-name="T31">I</text:span>nstituição AFAPE <text:span text:style-name="T31">(</text:span>ASSOCIAÇ<text:span text:style-name="T31">Ã</text:span>O FRIBURGUENSE DE AMIGOS E PAIS DO EDUCANDO<text:span text:style-name="T31">)</text:span> <text:span text:style-name="T31">numa situação de falência, e conseguiu salvar a mesma onde atende hoje aproximadamente 400 crianças com deficiência.</text:span></text:p>
      <text:p text:style-name="P33"><text:span text:style-name="T26">Ampliou</text:span> a RP <text:span text:style-name="T27">O</text:span>dontolog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MS Gothic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_5f_msonormal1" style:display-name="x_msonormal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WW8Num1z0" style:family="text">
      <style:text-properties style:font-name-asian="Tahoma" style:font-family-asian="Tahoma" style:font-family-generic-asian="swiss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ahoma" style:font-family-asian="Tahoma" style:font-family-generic-asian="swiss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officeooo:paragraph-rsid="0000e8e7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8d329" style:font-size-asian="8pt" style:font-name-complex="Arial" style:font-size-complex="8pt"/>
    </style:style>
    <style:style style:name="MT3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5cm" fo:margin-left="0cm" fo:margin-right="0cm" fo:margin-bottom="1.436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0"/></text:p>
      </style:header>
      <style:footer>
        <text:p text:style-name="MP2"/>
        <text:p text:style-name="MP3"><text:span text:style-name="MT1">Rua Farinha Filho, 50 – Centro – Nova Friburgo – RJ – CEP 28.610-280 – Telefone: (22</text:span><text:span text:style-name="MT2">) 2524-1700 <text:s text:c="2"/>Ramal: 268/269</text:span><text:span text:style-name="MT1"> </text:span><text:a xlink:type="simple" xlink:href="http://www.camaranf.rj.gov.br/" text:style-name="Internet_20_link" text:visited-style-name="Visited_20_Internet_20_Link"><text:span text:style-name="Internet_20_link"><text:span text:style-name="MT3">http://www.camaranf.rj.gov.br</text:span></text:span></text:a></text:p>
        <text:p text:style-name="MP4"/>
        <text:p text:style-name="MP4"/>
        <text:p text:style-name="MP4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D</meta:initial-creator>
    <meta:creation-date>2019-01-21T14:55:00</meta:creation-date>
    <dc:date>2020-05-19T13:22:58.133000000</dc:date>
    <meta:print-date>2020-05-19T12:42:38.267000000</meta:print-date>
    <meta:editing-cycles>12</meta:editing-cycles>
    <meta:editing-duration>PT53M17S</meta:editing-duration>
    <meta:generator>LibreOffice/6.1.0.3$Windows_X86_64 LibreOffice_project/efb621ed25068d70781dc026f7e9c5187a4decd1</meta:generator>
    <meta:document-statistic meta:table-count="0" meta:image-count="1" meta:object-count="0" meta:page-count="2" meta:paragraph-count="36" meta:word-count="279" meta:character-count="2729" meta:non-whitespace-character-count="1841"/>
  </office:meta>
</office:document-meta>
</file>