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Humanist521 Regular" svg:font-family="'Humanist521 Regular'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da97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da976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078309" style:font-size-asian="10pt" style:font-name-complex="Tahoma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15" style:family="paragraph" style:parent-style-name="Corpo_20_de_20_texto_20_21">
      <style:text-properties style:font-name="Arial" fo:font-size="10pt" style:font-size-asian="10pt" style:font-name-complex="Times New Roman" style:font-size-complex="10pt"/>
    </style:style>
    <style:style style:name="P16" style:family="paragraph" style:parent-style-name="Corpo_20_de_20_texto_20_21">
      <style:text-properties style:font-name="Arial" fo:font-size="10pt" officeooo:rsid="001d4638" officeooo:paragraph-rsid="001d4638" style:font-size-asian="10pt" style:font-name-complex="Times New Roman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4pt" officeooo:paragraph-rsid="001e0310" style:font-size-asian="14pt" style:font-size-complex="14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e0310" style:font-size-asian="14pt" style:font-weight-asian="normal" style:font-size-complex="14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1b4550" officeooo:paragraph-rsid="001e0310" style:font-size-asian="10pt" style:font-weight-asian="normal" style:font-size-complex="10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rsid="00240dff" officeooo:paragraph-rsid="001e0310" style:font-size-asian="10pt" style:font-weight-asian="normal" style:font-size-complex="10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paragraph-rsid="001e0310" style:font-size-asian="10pt" style:font-weight-asian="normal" style:font-size-complex="10pt"/>
    </style:style>
    <style:style style:name="P22" style:family="paragraph" style:parent-style-name="Default">
      <style:paragraph-properties fo:text-align="justify" style:justify-single-word="false"/>
      <style:text-properties style:font-name="Arial" fo:font-size="10pt" officeooo:paragraph-rsid="001e0310" style:font-size-asian="10pt" style:font-size-complex="10pt"/>
    </style:style>
    <style:style style:name="P23" style:family="paragraph" style:parent-style-name="Default">
      <style:text-properties style:font-name="Arial" fo:font-size="10pt" officeooo:paragraph-rsid="001e0310" style:font-size-asian="10pt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Arial" fo:font-size="10pt" style:text-underline-style="none" fo:font-weight="normal" officeooo:rsid="001ecebf" officeooo:paragraph-rsid="002016ba" style:font-size-asian="10pt" style:font-weight-asian="normal" style:font-name-complex="Georgia" style:font-size-complex="10pt" style:font-weight-complex="normal"/>
    </style:style>
    <style:style style:name="P25" style:family="paragraph" style:parent-style-name="Standard">
      <style:paragraph-properties fo:margin-left="1.111cm" fo:margin-right="0cm" fo:text-align="start" style:justify-single-word="false" fo:text-indent="0cm" style:auto-text-indent="false"/>
      <style:text-properties style:font-name="Times New Roman" fo:font-size="14pt" fo:font-weight="bold" officeooo:rsid="0016d7cf" officeooo:paragraph-rsid="00249cb7" style:font-size-asian="14pt" style:font-weight-asian="bold" style:font-name-complex="Georgia" style:font-size-complex="14pt" style:font-weight-complex="bold"/>
    </style:style>
    <style:style style:name="P26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0pt" officeooo:paragraph-rsid="001e0310" style:font-size-asian="10pt" style:font-name-complex="Georgia" style:font-size-complex="10pt"/>
    </style:style>
    <style:style style:name="P27" style:family="paragraph" style:parent-style-name="Standard">
      <loext:graphic-properties draw:fill="none"/>
      <style:paragraph-properties fo:margin-left="7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style:text-underline-style="none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1">
      <style:paragraph-properties fo:margin-left="1.111cm" fo:margin-right="0cm" fo:text-align="start" style:justify-single-word="false" fo:text-indent="2.381cm" style:auto-text-indent="false">
        <style:tab-stops>
          <style:tab-stop style:position="0cm"/>
        </style:tab-stops>
      </style:paragraph-properties>
      <style:text-properties style:font-name="Arial" fo:font-size="10pt" fo:font-weight="bold" officeooo:rsid="0016d7cf" officeooo:paragraph-rsid="00249cb7" style:font-size-asian="10pt" style:font-weight-asian="bold" style:font-name-complex="Arial" style:font-size-complex="10pt" style:font-weight-complex="bold"/>
    </style:style>
    <style:style style:name="P31" style:family="paragraph" style:parent-style-name="Heading_20_2" style:master-page-name="">
      <loext:graphic-properties draw:fill="none"/>
      <style:paragraph-properties fo:margin-left="7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paragraph-rsid="001e0310" style:font-size-asian="10pt" style:font-size-complex="10pt" fo:hyphenate="false" fo:hyphenation-remain-char-count="2" fo:hyphenation-push-char-count="2"/>
    </style:style>
    <style:style style:name="P32" style:family="paragraph" style:parent-style-name="Heading_20_2">
      <loext:graphic-properties draw:fill="none"/>
      <style:paragraph-properties fo:margin-left="7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style:text-underline-style="none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Arial" fo:font-size="10pt" fo:font-weight="bold" officeooo:paragraph-rsid="00249cb7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e0310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style:text-underline-style="none" fo:font-weight="normal" officeooo:paragraph-rsid="002016ba" style:font-size-asian="10pt" style:font-name-complex="Tahoma" style:font-size-complex="10pt"/>
    </style:style>
    <style:style style:name="P3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Arial" fo:font-size="10pt" style:text-underline-style="none" fo:font-weight="normal" officeooo:rsid="001ecebf" officeooo:paragraph-rsid="00291829" style:font-size-asian="10pt" style:font-weight-asian="normal" style:font-name-complex="Georgia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officeooo:paragraph-rsid="00291829" style:font-size-asian="10pt" style:font-name-complex="Tahoma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e0310" style:font-size-asian="10pt" style:font-size-complex="10pt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officeooo:rsid="001d4638"/>
    </style:style>
    <style:style style:name="T4" style:family="text">
      <style:text-properties style:font-name-complex="Tahoma"/>
    </style:style>
    <style:style style:name="T5" style:family="text">
      <style:text-properties officeooo:rsid="000bc3c3" style:font-name-complex="Tahoma"/>
    </style:style>
    <style:style style:name="T6" style:family="text">
      <style:text-properties officeooo:rsid="001e0310" style:font-name-complex="Tahoma"/>
    </style:style>
    <style:style style:name="T7" style:family="text">
      <style:text-properties officeooo:rsid="00235fc9" style:font-name-complex="Tahoma"/>
    </style:style>
    <style:style style:name="T8" style:family="text">
      <style:text-properties officeooo:rsid="00291829" style:font-name-complex="Tahoma"/>
    </style:style>
    <style:style style:name="T9" style:family="text">
      <style:text-properties officeooo:rsid="002abb6e" style:font-name-complex="Tahoma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b4550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240dff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53883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d6f77" style:font-weight-asian="normal"/>
    </style:style>
    <style:style style:name="T15" style:family="text">
      <style:text-properties style:text-line-through-style="none" style:text-line-through-type="none" style:font-name="Times New Roman" fo:font-size="14pt" style:text-underline-style="none" fo:font-weight="bold" officeooo:rsid="00153b45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text-line-through-style="none" style:text-line-through-type="none" style:font-name="Times New Roman" fo:font-size="14pt" style:text-underline-style="none" fo:font-weight="bold" officeooo:rsid="0022e4c1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text-line-through-style="none" style:text-line-through-type="none" style:font-name="Times New Roman" fo:font-size="14pt" style:text-underline-style="none" fo:font-weight="bold" officeooo:rsid="001e0310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text-line-through-style="none" style:text-line-through-type="none" style:font-name="Times New Roman" fo:font-size="14pt" style:text-underline-style="none" fo:font-weight="bold" officeooo:rsid="0027ac4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20" style:family="text">
      <style:text-properties style:text-line-through-style="none" style:text-line-through-type="none" style:font-name="Arial" fo:font-size="10pt" style:text-underline-style="none" fo:font-weight="normal" officeooo:rsid="0016d7cf" style:font-size-asian="10pt" style:font-weight-asian="normal" style:font-size-complex="10pt"/>
    </style:style>
    <style:style style:name="T21" style:family="text">
      <style:text-properties style:text-line-through-style="none" style:text-line-through-type="none" style:font-name="Arial" fo:font-size="10pt" style:text-underline-style="none" fo:font-weight="normal" officeooo:rsid="0022e4c1" style:font-size-asian="10pt" style:font-weight-asian="normal" style:font-size-complex="10pt"/>
    </style:style>
    <style:style style:name="T22" style:family="text">
      <style:text-properties style:text-line-through-style="none" style:text-line-through-type="none" style:font-name="Arial" fo:font-size="10pt" style:text-underline-style="none" fo:font-weight="normal" officeooo:rsid="001e0310" style:font-size-asian="10pt" style:font-weight-asian="normal" style:font-size-complex="10pt"/>
    </style:style>
    <style:style style:name="T23" style:family="text">
      <style:text-properties style:text-line-through-style="none" style:text-line-through-type="none" style:font-name="Arial" fo:font-size="10pt" style:text-underline-style="none" fo:font-weight="normal" officeooo:rsid="001e9f57" style:font-size-asian="10pt" style:font-weight-asian="normal" style:font-size-complex="10pt"/>
    </style:style>
    <style:style style:name="T24" style:family="text">
      <style:text-properties style:text-line-through-style="none" style:text-line-through-type="none" style:font-name="Arial" fo:font-size="10pt" style:text-underline-style="none" fo:font-weight="normal" officeooo:rsid="0027ac48" style:font-size-asian="10pt" style:font-weight-asian="normal" style:font-size-complex="10pt"/>
    </style:style>
    <style:style style:name="T25" style:family="text">
      <style:text-properties style:text-line-through-style="none" style:text-line-through-type="none" style:font-name="Arial" fo:font-size="10pt" style:text-underline-style="none" fo:font-weight="normal" officeooo:rsid="00291829" style:font-size-asian="10pt" style:font-weight-asian="normal" style:font-size-complex="10pt"/>
    </style:style>
    <style:style style:name="T26" style:family="text">
      <style:text-properties style:text-line-through-style="none" style:text-line-through-type="none" officeooo:rsid="0027ac48"/>
    </style:style>
    <style:style style:name="T27" style:family="text">
      <style:text-properties style:text-line-through-style="none" style:text-line-through-type="none" officeooo:rsid="00291829"/>
    </style:style>
    <style:style style:name="T28" style:family="text">
      <style:text-properties style:text-line-through-style="none" style:text-line-through-type="none" officeooo:rsid="0022e4c1"/>
    </style:style>
    <style:style style:name="T29" style:family="text">
      <style:text-properties officeooo:rsid="00253883"/>
    </style:style>
    <style:style style:name="T30" style:family="text">
      <style:text-properties officeooo:rsid="0025ef07"/>
    </style:style>
    <style:style style:name="T31" style:family="text">
      <style:text-properties officeooo:rsid="0026c3ed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officeooo:rsid="0024c38a" style:font-size-asian="10pt" style:font-name-complex="Arial" style:font-size-complex="10pt"/>
    </style:style>
    <style:style style:name="T34" style:family="text">
      <style:text-properties style:font-name="Arial" fo:font-size="10pt" officeooo:rsid="001d4638" style:font-size-asian="10pt" style:font-name-complex="Arial" style:font-size-complex="10pt"/>
    </style:style>
    <style:style style:name="T35" style:family="text">
      <style:text-properties style:font-name="Arial" fo:font-size="10pt" officeooo:rsid="001e0310" style:font-size-asian="10pt" style:font-name-complex="Arial" style:font-size-complex="10pt"/>
    </style:style>
    <style:style style:name="T36" style:family="text">
      <style:text-properties style:font-name="Arial" fo:font-size="10pt" officeooo:rsid="0027ac48" style:font-size-asian="10pt" style:font-name-complex="Arial" style:font-size-complex="10pt"/>
    </style:style>
    <style:style style:name="T37" style:family="text">
      <style:text-properties officeooo:rsid="00291829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21"/>Gabinete do Vereador <text:s/>C<text:span text:style-name="T37">ARLINHOS DO KIKO</text:span></text:p>
      <text:h text:style-name="P30" text:outline-level="1"/>
      <text:p text:style-name="P25"><text:s text:c="5"/></text:p>
      <text:p text:style-name="P34"><text:s text:c="6"/></text:p>
      <text:h text:style-name="P28" text:outline-level="1"/>
      <text:h text:style-name="P29" text:outline-level="1"><text:span text:style-name="T33">PROJETO DE </text:span><text:span text:style-name="T34">INDICAÇÃO LEGISLATIVA</text:span><text:span text:style-name="T32"> - 00</text:span><text:span text:style-name="T36">2</text:span><text:span text:style-name="T32">/20</text:span><text:span text:style-name="T35">20</text:span></text:h>
      <text:p text:style-name="P4"/>
      <text:p text:style-name="P4"/>
      <text:p text:style-name="P4"/>
      <text:p text:style-name="P4"/>
      <text:p text:style-name="P12">SENHOR PRESIDENTE:</text:p>
      <text:p text:style-name="P4"/>
      <text:p text:style-name="P4"/>
      <text:p text:style-name="P15"><text:s text:c="22"/>Requeiro, após observadas as formalidades regimentais, que seja submetido ao Douto Plenário desta <text:span text:style-name="T3">Egrégia</text:span> <text:span text:style-name="T3">C</text:span>asa <text:span text:style-name="T3">Legislativa</text:span> <text:span text:style-name="T3">a</text:span> seguinte <text:span text:style-name="T3">proposição:</text:span></text:p>
      <text:p text:style-name="P15"/>
      <text:p text:style-name="P16">INDICAÇÃO LEGISLATIVA:</text:p>
      <text:p text:style-name="P5"/>
      <text:h text:style-name="P31" text:outline-level="2"><text:span text:style-name="T15">“</text:span><text:span text:style-name="T16">Cria a Gratificação Extraordinária aos </text:span><text:span text:style-name="T18">S</text:span><text:span text:style-name="T16">ervidores </text:span><text:span text:style-name="T18">Públicos</text:span><text:span text:style-name="T16"> lotados n</text:span><text:span text:style-name="T17">a </text:span><text:span text:style-name="T18">SMOMU – Secretaria de Ordem e Mobilidade Urbana</text:span><text:span text:style-name="T17"> </text:span><text:span text:style-name="T16">no Município de Nova Friburgo.”</text:span></text:h>
      <text:h text:style-name="P32" text:outline-level="2"/>
      <text:p text:style-name="P27"/>
      <text:p text:style-name="P27"/>
      <text:p text:style-name="P18"/>
      <text:p text:style-name="P17"><text:span text:style-name="T10"><text:tab/></text:span><text:span text:style-name="T19">Art. 1º – </text:span><text:span text:style-name="T20">Fica </text:span><text:span text:style-name="T21">instituída a Gratificação</text:span><text:span text:style-name="T20"> <text:s/></text:span><text:span text:style-name="T21">Extraordinária em virtude do combate ao Corona Virús Covid-19, aos servidores lotados n</text:span><text:span text:style-name="T22">a </text:span><text:span text:style-name="T24">SMOMU – </text:span><text:span text:style-name="T25">Secretaria de Ordem e Mobilidade Urbana</text:span><text:span text:style-name="T21"> </text:span><text:span text:style-name="T22">m</text:span><text:span text:style-name="T21">unicipa</text:span><text:span text:style-name="T22">l</text:span><text:span text:style-name="T21"> durante o período de reconhecimento do estado de calamidade de saúde pública previsto no Decreto Municipal 541 d</text:span><text:span text:style-name="T23">e</text:span><text:span text:style-name="T21"> </text:span><text:span text:style-name="T23">14 de abril</text:span><text:span text:style-name="T21"> de 2020.</text:span></text:p>
      <text:p text:style-name="P19"/>
      <text:p text:style-name="P22"><text:span text:style-name="T11"><text:tab/>Art. 2º _ </text:span><text:span text:style-name="T12">A gratificação Extraordinária não se incorpora ao vencimento ou salário do servidor para qualquer efeito e não poderá ser utilizada como base de cálculo para quaisquer outras vantagens, inclusive para fins de cálculo dos proventos de aposentadoria e de pensões, assim concedidas unicamente aos servidores da ativa e que estejam exercendo seus trabalhos presencialmente. </text:span></text:p>
      <text:p text:style-name="P20"/>
      <text:p text:style-name="P20"><text:tab/>Art. 3º_ Os critérios para a concessão, os limites da gratificação e os profissionais alcançados os quais trata essa lei, serão fixados por Decreto editado pelo Chefe do Poder Executivo.</text:p>
      <text:p text:style-name="P20"/>
      <text:p text:style-name="P22"><text:span text:style-name="T12"><text:tab/></text:span><text:span text:style-name="T13">Art. 4º _ O Município de Nova Friburgo fica autorizado a encaminhar projeto de crédito extraordinário para fazer frente as despesas que serão necessárias para o cumprimento da citada Lei.</text:span></text:p>
      <text:p text:style-name="P21"/>
      <text:p text:style-name="P23"><text:span text:style-name="T10"><text:tab/></text:span><text:span text:style-name="T14">Art. 5º - </text:span><text:span text:style-name="T10">Esta Lei entra em vigor na data de sua publicação, revogadas as disposições em contrário. </text:span></text:p>
      <text:p text:style-name="P26"><text:tab/><text:tab/> <text:s text:c="8"/></text:p>
      <text:p text:style-name="P26"/>
      <text:p text:style-name="P26"/>
      <text:p text:style-name="P38"/>
      <text:p text:style-name="P9"/>
      <text:p text:style-name="P8"/>
      <text:p text:style-name="P8"/>
      <text:p text:style-name="P7"><text:span text:style-name="T4">Sala Jean Bazet, </text:span><text:span text:style-name="T8">12</text:span><text:span text:style-name="T5"> d</text:span><text:span text:style-name="T4">e </text:span><text:span text:style-name="T6">maio</text:span><text:span text:style-name="T4"> de 20</text:span><text:span text:style-name="T6">20</text:span></text:p>
      <text:p text:style-name="P10"/>
      <text:p text:style-name="P10"/>
      <text:p text:style-name="P10">-----------------------------------</text:p>
      <text:p text:style-name="P10">Carlinhos do Kiko</text:p>
      <text:p text:style-name="P9"/>
      <text:p text:style-name="P9"><text:soft-page-break/></text:p>
      <text:p text:style-name="P37"><text:s text:c="17"/><text:span text:style-name="T38"><text:s text:c="5"/>Gabinete do Vereador CARLINHOS DO KIKO</text:span></text:p>
      <text:p text:style-name="P9"/>
      <text:p text:style-name="P9"/>
      <text:p text:style-name="P9"/>
      <text:p text:style-name="P9"/>
      <text:p text:style-name="P9"/>
      <text:p text:style-name="P13">JUSTIFICATIVA</text:p>
      <text:p text:style-name="P13"/>
      <text:p text:style-name="P36"><text:span text:style-name="T29"><text:tab/>A presente Indicação Legislativa tem a finalidade de em um determinado prazo, oferecer um incentivo financeiro para os servidores que trabalham na </text:span><text:span text:style-name="T26">SMOMU – </text:span><text:span text:style-name="T27">Secretaria de Ordem e Mobilidade Urbana</text:span><text:span text:style-name="T29">, pois os mesmos têm atuado na fiscalização das medidas para prevenção e Decretos municipais e estaduais ao plano de enfrentamento ao Coronavírus no município. Não só eles estão expostos a esse grave perigo, mais também os seus familiares, por isso por merecimento a sua dedicação ao trabalho executado, </text:span>se faz necessária <text:span text:style-name="T30">essa recompensa <text:s/>do Município para que seja valorizado materialmente mesmo que por um período determinado. </text:span></text:p>
      <text:p text:style-name="P24"><text:tab/><text:span text:style-name="T31">Sendo assim</text:span>, peço aos <text:s/>Vereadores apoio e consequente aprovação do presente Projeto.</text:p>
      <text:p text:style-name="P35"/>
      <text:p text:style-name="P14"/>
      <text:p text:style-name="P6"><text:span text:style-name="T4">Sala Jean Bazet, </text:span><text:span text:style-name="T9">12</text:span><text:span text:style-name="T5"> d</text:span><text:span text:style-name="T4">e </text:span><text:span text:style-name="T7">maio</text:span><text:span text:style-name="T4"> de 20</text:span><text:span text:style-name="T7">20</text:span></text:p>
      <text:p text:style-name="P9"/>
      <text:p text:style-name="P9"/>
      <text:p text:style-name="P9"/>
      <text:p text:style-name="P9">-----------------------------------</text:p>
      <text:p text:style-name="P9">Carlinhos do Kiko</text:p>
      <text:p text:style-name="P9">VEREADOR 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sans-serif"/>
    <style:font-face style:name="Humanist521 Regular" svg:font-family="'Humanist521 Regular'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Figura1" text:anchor-type="char" svg:x="0cm" svg:y="-0.654cm" svg:width="2.431cm" svg:height="3.092cm" draw:z-index="1"><draw:image xlink:href="Pictures/2000000B00002F5600003C41E5EFEB63A4ED3447.wmf" xlink:type="simple" xlink:show="embed" xlink:actuate="onLoad"/><draw:contour-polygon svg:width="12.093cm" svg:height="14.805cm" svg:viewBox="0 0 12093 14805" draw:points="3,232 3,15037 12096,15037 12096,232" draw:recreate-on-edit="false"/></draw:frame></text:p>
        <text:p text:style-name="Header"><text:span text:style-name="MT1"><text:tab/> <text:s text:c="20"/></text:span><text:span text:style-name="MT2">CÂMARA MUNICIPAL DE NOVA FRIBURGO</text:span></text:p>
        <text:p text:style-name="MP1">ESTADO DO RIO DE JANEIRO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0:34:00</meta:creation-date>
    <dc:date>2020-05-12T11:04:06.482000000</dc:date>
    <meta:editing-cycles>20</meta:editing-cycles>
    <meta:editing-duration>PT4H57M8S</meta:editing-duration>
    <meta:generator>LibreOffice/5.2.4.2$Windows_x86 LibreOffice_project/3d5603e1122f0f102b62521720ab13a38a4e0eb0</meta:generator>
    <meta:print-date>2020-05-12T11:04:11.785000000</meta:print-date>
    <meta:document-statistic meta:table-count="0" meta:image-count="1" meta:object-count="0" meta:page-count="2" meta:paragraph-count="28" meta:word-count="406" meta:character-count="2844" meta:non-whitespace-character-count="2330"/>
  </office:meta>
</office:document-meta>
</file>