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pple-system, BlinkMacSystemFont, 'Segoe UI', Roboto, 'Helvetica Neue', Arial, sans-serif, 'Apple Color Emoji', 'Segoe UI Emoji', 'Segoe UI Symbol', 'Noto Color Emoji'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2a281e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italic" style:text-underline-style="solid" style:text-underline-width="auto" style:text-underline-color="font-color" fo:font-weight="bold" officeooo:paragraph-rsid="00198763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3553a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2a281e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3553a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3553a0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font-weight-asian="normal" style:font-name-complex="Tahoma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text-line-through-style="none" style:text-line-through-type="none" style:font-name="Times New Roman" fo:font-size="12pt" fo:language="pt" fo:country="BR" fo:font-style="normal" style:text-underline-style="none" fo:font-weight="normal" officeooo:paragraph-rsid="003553a0" style:font-name-asian="Times New Roman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cc1be" style:font-size-asian="12pt" style:font-weight-asian="normal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2cc1be" style:font-size-asian="12pt" style:font-weight-asian="normal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e30ef" officeooo:paragraph-rsid="00337717" style:font-size-asian="12pt" style:font-weight-asian="normal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fo:letter-spacing="normal" fo:font-style="normal" style:text-underline-style="none" officeooo:paragraph-rsid="00391bdc" style:font-weight-asian="normal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officeooo:paragraph-rsid="002e30ef"/>
    </style:style>
    <style:style style:name="P21" style:family="paragraph" style:parent-style-name="Standard">
      <style:paragraph-properties fo:text-align="justify" style:justify-single-word="false"/>
      <style:text-properties officeooo:paragraph-rsid="0037b794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2a281e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3553a0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3pt" fo:language="pt" fo:country="BR" fo:font-style="italic" style:text-underline-style="none" fo:font-weight="normal" officeooo:paragraph-rsid="003553a0" style:font-name-asian="Times New Roman" style:font-size-asian="13pt" style:font-style-asian="italic" style:font-weight-asian="normal" style:font-name-complex="Times New Roman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paragraph-rsid="003553a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bold" officeooo:rsid="003553a0" officeooo:paragraph-rsid="003553a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2pt" fo:language="pt" fo:country="BR" fo:font-style="normal" style:text-underline-style="solid" style:text-underline-width="auto" style:text-underline-color="font-color" fo:font-weight="bold" officeooo:paragraph-rsid="003553a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style:writing-mode="lr-tb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29" style:family="paragraph" style:parent-style-name="Standard">
      <style:paragraph-properties style:writing-mode="lr-tb"/>
      <style:text-properties style:font-name="Times New Roman" fo:font-size="12pt" fo:font-weight="normal" officeooo:rsid="0028ba98" officeooo:paragraph-rsid="002a281e" style:font-size-asian="12pt" style:font-weight-asian="normal" style:font-name-complex="Tahoma" style:font-size-complex="12pt" style:font-weight-complex="normal"/>
    </style:style>
    <style:style style:name="P30" style:family="paragraph" style:parent-style-name="Standard">
      <style:paragraph-properties style:writing-mode="lr-tb"/>
      <style:text-properties style:font-name="Times New Roman" fo:font-size="12pt" fo:font-weight="normal" officeooo:rsid="002a281e" officeooo:paragraph-rsid="002a281e" style:font-size-asian="12pt" style:font-weight-asian="normal" style:font-name-complex="Tahoma" style:font-size-complex="12pt" style:font-weight-complex="normal"/>
    </style:style>
    <style:style style:name="P31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2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33" style:family="paragraph" style:parent-style-name="Cabe軋lho" style:list-style-name="WW8Num2">
      <style:paragraph-properties fo:text-align="center" style:justify-single-word="false"/>
      <style:text-properties style:font-name="Times New Roman" fo:font-size="12pt" officeooo:paragraph-rsid="002a281e" style:font-size-asian="12pt" style:font-name-complex="Arial" style:font-size-complex="12pt"/>
    </style:style>
    <style:style style:name="P34" style:family="paragraph" style:parent-style-name="Cabe軋lho" style:list-style-name="WW8Num2">
      <style:paragraph-properties fo:text-align="center" style:justify-single-word="false"/>
      <style:text-properties style:font-name="Times New Roman" fo:font-size="12pt" officeooo:paragraph-rsid="003553a0" style:font-size-asian="12pt" style:font-name-complex="Arial" style:font-size-complex="12pt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6pt" style:font-name-asian="Arial" style:font-size-asian="16pt" style:font-name-complex="Arial"/>
    </style:style>
    <style:style style:name="T6" style:family="text">
      <style:text-properties style:font-name="Tahoma" fo:font-size="16pt" style:font-name-asian="Tahoma" style:font-size-asian="16pt" style:font-name-complex="Tahoma"/>
    </style:style>
    <style:style style:name="T7" style:family="text">
      <style:text-properties style:font-name="Tahoma" fo:font-size="18pt" style:font-size-asian="18pt" style:font-name-complex="Tahoma" style:font-size-complex="18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281e" style:font-weight-asian="normal" style:font-weight-complex="normal"/>
    </style:style>
    <style:style style:name="T10" style:family="text">
      <style:text-properties officeooo:rsid="002a281e"/>
    </style:style>
    <style:style style:name="T11" style:family="text">
      <style:text-properties style:font-name-complex="Arial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font-weight-asian="normal" style:font-name-complex="Times New Roman"/>
    </style:style>
    <style:style style:name="T13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3264c" style:font-weight-asian="normal" style:font-name-complex="Times New Roman"/>
    </style:style>
    <style:style style:name="T14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37717" style:font-weight-asian="normal" style:font-name-complex="Times New Roman"/>
    </style:style>
    <style:style style:name="T15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7b794" style:font-weight-asian="normal" style:font-name-complex="Times New Roman"/>
    </style:style>
    <style:style style:name="T16" style:family="text">
      <style:text-properties fo:font-variant="normal" fo:text-transform="none" fo:color="#000000" style:text-line-through-style="none" style:text-line-through-type="none" fo:letter-spacing="normal" fo:font-style="normal" style:text-underline-style="none" officeooo:rsid="00391bdc" style:font-weight-asian="normal" style:font-name-complex="Times New Roman"/>
    </style:style>
    <style:style style:name="T17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style:font-size-asian="12pt" style:font-weight-asian="normal" style:font-name-complex="Times New Roman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337717" style:font-size-asian="12pt" style:font-weight-asian="normal" style:font-name-complex="Times New Roman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officeooo:rsid="0033264c" style:font-size-asian="12pt" style:font-weight-asian="normal" style:font-name-complex="Times New Roman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font-size-asian="12pt" style:font-weight-asian="normal" style:font-name-complex="Times New Roman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ff040" style:font-size-asian="12pt" style:font-weight-asian="normal" style:font-name-complex="Times New Roman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7b794" style:font-size-asian="12pt" style:font-weight-asian="normal" style:font-name-complex="Times New Roman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b1686" style:font-size-asian="12pt" style:font-weight-asian="normal" style:font-name-complex="Times New Roman" style:font-size-complex="12pt"/>
    </style:style>
    <style:style style:name="T24" style:family="text">
      <style:text-properties officeooo:rsid="002e30ef"/>
    </style:style>
    <style:style style:name="T25" style:family="text">
      <style:text-properties officeooo:rsid="0033264c"/>
    </style:style>
    <style:style style:name="T2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officeooo:rsid="00337717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fo:font-style="normal" officeooo:rsid="003553a0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font-weight="normal" style:font-size-asian="12pt" style:font-size-complex="12pt"/>
    </style:style>
    <style:style style:name="T30" style:family="text">
      <style:text-properties style:font-name="Times New Roman" fo:font-size="12pt" fo:font-weight="normal" officeooo:rsid="0037b794" style:font-size-asian="12pt" style:font-size-complex="12pt"/>
    </style:style>
    <style:style style:name="T31" style:family="text">
      <style:text-properties style:font-name="Times New Roman" fo:font-size="12pt" fo:font-weight="normal" officeooo:rsid="003b1686" style:font-size-asian="12pt" style:font-size-complex="12pt"/>
    </style:style>
    <style:style style:name="T32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33" style:family="text">
      <style:text-properties style:use-window-font-color="true" fo:font-size="12pt" fo:font-style="normal" officeooo:rsid="002e30ef" style:font-size-asian="12pt" style:font-style-asian="normal" style:font-size-complex="12pt" style:font-style-complex="normal"/>
    </style:style>
    <style:style style:name="T34" style:family="text">
      <style:text-properties fo:font-size="12pt" officeooo:rsid="0033264c" style:font-size-asian="12pt"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97012079620955007" text:style-name="WW8Num1">
        <text:list-item>
          <text:h text:style-name="P32" text:outline-level="1"/>
        </text:list-item>
        <text:list-item>
          <text:h text:style-name="P31" text:outline-level="1"><text:span text:style-name="T5"><text:s/></text:span><text:span text:style-name="T6"><text:s text:c="2"/></text:span><text:span text:style-name="T7">Gabinete do Vereador Joelson do Pote</text:span></text:h>
        </text:list-item>
      </text:list>
      <text:p text:style-name="P14">Ao </text:p>
      <text:p text:style-name="P29">Exmo. Sr. <text:span text:style-name="T10">vereador</text:span></text:p>
      <text:p text:style-name="P30">Alexandre Cruz </text:p>
      <text:p text:style-name="P29"><text:span text:style-name="T10">M.D. </text:span>Presidente <text:span text:style-name="T10">da Câmara Municipal de Nova Friburgo</text:span>.</text:p>
      <text:p text:style-name="P28"/>
      <text:p text:style-name="P5"><text:s/><text:span text:style-name="T10">PROJETO DE INDICAÇÃO LEGISLATIVA</text:span></text:p>
      <text:p text:style-name="P4"><text:tab/></text:p>
      <text:p text:style-name="P4"/>
      <text:p text:style-name="P4"><text:span text:style-name="T9"><text:tab/>Requeiro</text:span><text:span text:style-name="T8">, na forma regimental, à Mesa Diretora, o envio de mensagem ao Exmo. Sr. Prefeito, cujo escopo é atender aos objetivos do anteprojeto de lei que ora se segue, REQUERENDO, outrossim, que seja reenviado, com a devida iniciativa, a esta Casa Legislativa.</text:span></text:p>
      <text:p text:style-name="P16"/>
      <text:p text:style-name="P19"><text:span text:style-name="T30">“</text:span><text:span text:style-name="T25">I</text:span>nstitui isenção <text:span text:style-name="T25">do </text:span><text:span text:style-name="T34">Imposto Predial e Territorial Urbano </text:span><text:span text:style-name="T25"><text:s/>(IPTU) para o Comércio e o setor Industrial que optaram pelo parcelamento, proporcional aos meses em que suas atividades foram interrompidas </text:span><text:span text:style-name="T29">em decorrência da situação de emergência pública reconhecida pelo</text:span><text:span text:style-name="T30">s</text:span><text:span text:style-name="T29"> Decreto</text:span><text:span text:style-name="T30">s</text:span><text:span text:style-name="T29"> Municipa</text:span><text:span text:style-name="T31">l e Estadual</text:span><text:span text:style-name="T30">.”</text:span></text:p>
      <text:p text:style-name="P16"/>
      <text:p text:style-name="P21"><text:span text:style-name="T20"><text:tab/> Art. 1º</text:span><text:span text:style-name="T22">- </text:span><text:span text:style-name="T13">I</text:span><text:span text:style-name="T12">nstitui isenção </text:span><text:span text:style-name="T13">do </text:span><text:span text:style-name="T19">Imposto Predial e Territorial Urbano </text:span><text:span text:style-name="T13"><text:s/></text:span><text:span text:style-name="T14">(</text:span><text:span text:style-name="T13">IPTU</text:span><text:span text:style-name="T14">)</text:span><text:span text:style-name="T15"> </text:span><text:span text:style-name="T13">para o Comércio e o setor Industrial </text:span><text:span text:style-name="T15">que optaram pelo parcelamento, </text:span><text:span text:style-name="T16">proporcional</text:span><text:span text:style-name="T13"> aos meses </text:span><text:span text:style-name="T14">em que</text:span><text:span text:style-name="T13"> suas atividades foram interrompidas</text:span><text:span text:style-name="T14"> </text:span><text:span text:style-name="T20">em decorrência da situação de emergência pública reconhecida pelo</text:span><text:span text:style-name="T22">s</text:span><text:span text:style-name="T20"> Decreto</text:span><text:span text:style-name="T22">s</text:span><text:span text:style-name="T20"> Municipa</text:span><text:span text:style-name="T23">l</text:span><text:span text:style-name="T20"> e </text:span><text:span text:style-name="T22">Estadual</text:span><text:span text:style-name="T20">, face à pandemia de Coronavírus (COVID-19 ou 2019</text:span><text:span text:style-name="T21"> – </text:span><text:span text:style-name="T20">n Cov) decretada pela Organização Mundial da Saúde (OMS). </text:span></text:p>
      <text:p text:style-name="P17"><text:tab/></text:p>
      <text:p text:style-name="P17"><text:tab/></text:p>
      <text:p text:style-name="P20"><text:span text:style-name="T20"><text:tab/>Art. 2º-</text:span><text:span text:style-name="T17"> Para os contribuintes que efetuaram, o pagamento em parcela única, o Município </text:span><text:span text:style-name="T18">de Nova Friburgo</text:span><text:span text:style-name="T17"> deverá compensar automaticamente na notificação de lançamento do Imposto Predial e Territorial Urbano - IPTU do exercício de 2021. </text:span></text:p>
      <text:p text:style-name="P18"><text:s/><text:tab/></text:p>
      <text:p text:style-name="P18"/>
      <text:p text:style-name="P18"/>
      <text:p text:style-name="P18"><text:tab/>Art. 3º Esta Lei entra em vigor na data da sua publicação</text:p>
      <text:p text:style-name="P6"><text:line-break/></text:p>
      <text:p text:style-name="P7">Sala Jean Bazet, <text:span text:style-name="T24">12 de Maio de 2020..</text:span></text:p>
      <text:p text:style-name="P7"/>
      <text:p text:style-name="P7">______________________________</text:p>
      <text:p text:style-name="P7"><text:s/><text:span text:style-name="T11">Joelson José de Almeida Martins</text:span></text:p>
      <text:list xml:id="list539748924720836181" text:style-name="WW8Num2">
        <text:list-item>
          <text:p text:style-name="P33">Joelson do Pote</text:p>
        </text:list-item>
      </text:list>
      <text:p text:style-name="P9">Vereador – PDT</text:p>
      <text:p text:style-name="P11"/>
      <text:p text:style-name="P13"/>
      <text:p text:style-name="P13"/>
      <text:p text:style-name="P22"/>
      <text:p text:style-name="P24"><text:tab/></text:p>
      <text:p text:style-name="P25"/>
      <text:p text:style-name="P25"/>
      <text:p text:style-name="P26"><text:soft-page-break/>JUSTIFICATIVA </text:p>
      <text:p text:style-name="P27"/>
      <text:p text:style-name="P24"><text:span text:style-name="T26"><text:tab/>O ano de 2020 iniciou com o assombro de uma pandemia global de uma nova doença respiratória causada por um vírus desconhecido até então. </text:span><text:span text:style-name="T28">C</text:span><text:span text:style-name="T26">om seu foco inicial em uma província chinesa, em apenas 4 meses já estava disseminada em todas as regiões do planeta. Em meados do mês de março a Organização Mundial de Saúde (OMS) declarou a existência de uma pandemia </text:span><text:span text:style-name="T27">global.</text:span><text:span text:style-name="T26"> Como meio de conter a rápida proliferação do </text:span><text:span text:style-name="T28">Coronavírus</text:span><text:span text:style-name="T26"> e o consequente colapso dos sistemas de saúde, vários países estabeleceram quarentenas, fechamento de fronteiras e restrição na circulação de pessoas, tendo em vista que a ausência de um tratamento específico e de vacina imputou a adoção do isolamento social como mecanismo eficiente de contenção do avanço da doença. A circulação de pessoas nas cidades passou a ser proibida para evitar o contato social e, desta forma, o surgimento de novas infecções. Tal decisão tem impacto imediato no funcionamento das empresas e na atividade laboral</text:span><text:span text:style-name="T27">. </text:span><text:span text:style-name="T26">Certo de que esta é uma das respostas que este parlamento pode dar a população em uma situação de crise iminente, peço o apoio dos nobres pares para a aprovação da presente matéria.</text:span></text:p>
      <text:p text:style-name="P25"/>
      <text:p text:style-name="P25"/>
      <text:p text:style-name="P25"/>
      <text:p text:style-name="P23"><text:span text:style-name="T26"><text:s/></text:span><text:span text:style-name="T32">Sala Jean Bazet, </text:span><text:span text:style-name="T33">12 de Maio de 2020..</text:span></text:p>
      <text:p text:style-name="P8"/>
      <text:p text:style-name="P8">______________________________</text:p>
      <text:p text:style-name="P8"><text:s/><text:span text:style-name="T11">Joelson José de Almeida Martins</text:span></text:p>
      <text:list xml:id="list121052403231923" text:continue-numbering="true" text:style-name="WW8Num2">
        <text:list-item>
          <text:p text:style-name="P34">Joelson do Pote</text:p>
        </text:list-item>
      </text:list>
      <text:p text:style-name="P10">Vereador – PDT</text:p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apple-system, BlinkMacSystemFont, 'Segoe UI', Roboto, 'Helvetica Neue', Arial, sans-serif, 'Apple Color Emoji', 'Segoe UI Emoji', 'Segoe UI Symbol', 'Noto Color Emoji'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nteúdo_20_de_20_quadro" style:display-name="Conteúdo de quadro" style:family="paragraph" style:parent-style-name="Text_20_body"/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 Rounded MT Bold" fo:font-size="18pt" officeooo:rsid="001d1c50" style:font-size-asian="18pt" style:font-name-complex="Arial Rounded MT Bold" style:font-size-complex="18pt"/>
    </style:style>
    <style:style style:name="MT4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56cm" fo:margin-bottom="0.016cm" fo:margin-left="2.196cm" fo:margin-right="1.5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svg:height="1.692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-1.164cm" svg:y="-0.252cm" svg:width="2.441cm" svg:height="3.103cm" draw:z-index="1"><draw:image xlink:href="Pictures/2000000B00002F5600003C410C6CF53F.wmf" xlink:type="simple" xlink:show="embed" xlink:actuate="onLoad"/><draw:contour-polygon svg:width="12.092cm" svg:height="14.805cm" svg:viewBox="0 0 12092 14805" draw:points="11,242 11,15047 12103,15047 12103,242" draw:recreate-on-edit="false"/></draw:frame></text:p>
        <text:p text:style-name="Header"/>
        <text:p text:style-name="Header"/>
        <text:p text:style-name="MP1"><text:tab/><text:span text:style-name="MT1"> <text:s/></text:span><text:span text:style-name="MT2">CÂM</text:span><text:span text:style-name="MT3">A</text:span><text:span text:style-name="MT2">RA MUNICIPAL DE NOVA FRIBURGO</text:span></text:p>
        <text:p text:style-name="MP1"><text:s text:c="18"/><text:span text:style-name="MT4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2:34:20</meta:creation-date>
    <meta:print-date>2020-05-12T12:00:35.520000000</meta:print-date>
    <meta:editing-cycles>18</meta:editing-cycles>
    <meta:editing-duration>P23DT22H11M8S</meta:editing-duration>
    <dc:date>2020-05-12T12:10:52.259000000</dc:date>
    <meta:generator>LibreOffice/4.2.1.1$Windows_x86 LibreOffice_project/d7dbbd7842e6a58b0f521599204e827654e1fb8b</meta:generator>
    <meta:document-statistic meta:table-count="0" meta:image-count="1" meta:object-count="0" meta:page-count="2" meta:paragraph-count="32" meta:word-count="473" meta:character-count="3069" meta:non-whitespace-character-count="2566"/>
  </office:meta>
</office:document-meta>
</file>