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cf9c" officeooo:paragraph-rsid="000e8341" style:font-size-asian="14pt" style:font-name-complex="Georgia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9e661" officeooo:paragraph-rsid="000e8341" style:font-size-asian="14pt" style:font-name-complex="Georgia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e8341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officeooo:paragraph-rsid="000e8341" style:font-size-asian="16pt" style:font-name-complex="Times New Roman" style:font-size-complex="16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fo:font-weight="bold" officeooo:rsid="000bcf9c" officeooo:paragraph-rsid="000e8341" style:font-size-asian="14pt" style:font-weight-asian="bold" style:font-name-complex="Georgia" style:font-size-complex="14pt" style:font-weight-complex="bold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fo:font-weight="bold" officeooo:rsid="001ecebf" officeooo:paragraph-rsid="000e8341" style:font-size-asian="14pt" style:font-weight-asian="bold" style:font-name-complex="Georgia" style:font-size-complex="14pt" style:font-weight-complex="bold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4pt" style:text-underline-style="none" fo:font-weight="normal" officeooo:rsid="001ecebf" officeooo:paragraph-rsid="000e8341" style:font-size-asian="14pt" style:font-weight-asian="normal" style:font-name-complex="Georgia" style:font-size-complex="14pt" style:font-weight-complex="normal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09ee4c" officeooo:paragraph-rsid="000e8341" style:font-size-asian="14pt" style:font-name-complex="Georgia" style:font-size-complex="14pt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19e661" officeooo:paragraph-rsid="000e8341" style:font-size-asian="14pt" style:font-name-complex="Georgia" style:font-size-complex="14pt"/>
    </style:style>
    <style:style style:name="P10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paragraph-rsid="000e8341" style:font-size-asian="14pt" style:font-name-complex="Georgia" style:font-size-complex="14pt"/>
    </style:style>
    <style:style style:name="P11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Times New Roman" fo:font-size="14pt" fo:font-weight="bold" officeooo:rsid="0016d7cf" officeooo:paragraph-rsid="000e8341" style:font-size-asian="14pt" style:font-weight-asian="bold" style:font-name-complex="Georgia" style:font-size-complex="14pt" style:font-weight-complex="bold"/>
    </style:style>
    <style:style style:name="P1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officeooo:paragraph-rsid="000e8341" style:font-size-asian="14pt" style:font-size-complex="14pt"/>
    </style:style>
    <style:style style:name="P1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fo:font-weight="bold" officeooo:paragraph-rsid="000e8341" style:font-size-asian="14pt" style:font-weight-asian="bold" style:font-size-complex="14pt"/>
    </style:style>
    <style:style style:name="P14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officeooo:paragraph-rsid="000e8341" style:font-size-asian="14pt" style:font-name-complex="Georgia" style:font-size-complex="14pt"/>
    </style:style>
    <style:style style:name="P15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officeooo:rsid="000bcf9c" officeooo:paragraph-rsid="000e8341" style:font-size-asian="14pt" style:font-name-complex="Georgia" style:font-size-complex="14pt"/>
    </style:style>
    <style:style style:name="P16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style:text-underline-style="solid" style:text-underline-width="auto" style:text-underline-color="font-color" fo:font-weight="bold" officeooo:rsid="000bcf9c" officeooo:paragraph-rsid="000e8341" style:font-size-asian="14pt" style:font-weight-asian="bold" style:font-name-complex="Georgia" style:font-size-complex="14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0e8341" style:font-size-asian="14pt" style:font-weight-asian="bold" style:font-size-complex="14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4pt" officeooo:paragraph-rsid="000e8341" style:font-size-asian="14pt" style:font-size-complex="14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0e8341" style:font-size-asian="14pt" style:font-weight-asian="normal" style:font-size-complex="14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1b4550" officeooo:paragraph-rsid="000e8341" style:font-size-asian="14pt" style:font-weight-asian="normal" style:font-size-complex="14pt"/>
    </style:style>
    <style:style style:name="P21" style:family="paragraph" style:parent-style-name="Default">
      <style:paragraph-properties fo:text-align="justify" style:justify-single-word="false"/>
      <style:text-properties officeooo:paragraph-rsid="000e8341"/>
    </style:style>
    <style:style style:name="P22" style:family="paragraph" style:parent-style-name="Default">
      <style:text-properties officeooo:paragraph-rsid="000e8341"/>
    </style:style>
    <style:style style:name="T1" style:family="text">
      <style:text-properties officeooo:rsid="00135814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italic" fo:font-weight="bold" officeooo:rsid="00135814" style:font-name-asian="Times New Roman" style:font-style-asian="italic" style:font-weight-asian="bold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italic" fo:font-weight="bold" officeooo:rsid="0009ee4c" style:font-name-asian="Times New Roman" style:font-style-asian="italic" style:font-weight-asian="bold" style:language-complex="ar" style:country-complex="SA" style:font-style-complex="italic" style:font-weight-complex="bold"/>
    </style:style>
    <style:style style:name="T5" style:family="text">
      <style:text-properties fo:font-weight="normal" officeooo:rsid="0009ee4c" style:font-weight-asian="normal" style:font-name-complex="Georgia" style:font-weight-complex="normal"/>
    </style:style>
    <style:style style:name="T6" style:family="text">
      <style:text-properties style:font-name-complex="Georgia"/>
    </style:style>
    <style:style style:name="T7" style:family="text">
      <style:text-properties officeooo:rsid="0009ee4c" style:font-name-complex="Georgia"/>
    </style:style>
    <style:style style:name="T8" style:family="text">
      <style:text-properties officeooo:rsid="001cdef0" style:font-name-complex="Georgia"/>
    </style:style>
    <style:style style:name="T9" style:family="text">
      <style:text-properties style:text-line-through-style="none" style:text-line-through-type="none" style:text-underline-style="none" officeooo:rsid="00153b45"/>
    </style:style>
    <style:style style:name="T10" style:family="text">
      <style:text-properties style:text-line-through-style="none" style:text-line-through-type="none" style:text-underline-style="none" officeooo:rsid="0022e4c1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6d7cf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2e4c1" style:font-weight-asian="normal"/>
    </style:style>
    <style:style style:name="T14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5" style:family="text">
      <style:text-properties style:text-line-through-style="none" style:text-line-through-type="none" style:font-name="Times New Roman" fo:font-size="14pt" style:text-underline-style="none" fo:font-weight="normal" officeooo:rsid="001b4550" style:font-size-asian="14pt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style:text-underline-style="none" fo:font-weight="normal" officeooo:rsid="00240dff" style:font-size-asian="14pt" style:font-weight-asian="normal" style:font-size-complex="14pt"/>
    </style:style>
    <style:style style:name="T17" style:family="text">
      <style:text-properties style:text-line-through-style="none" style:text-line-through-type="none" style:font-name="Times New Roman" fo:font-size="14pt" style:text-underline-style="none" fo:font-weight="normal" officeooo:rsid="00253883" style:font-size-asian="14pt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style:text-underline-style="none" fo:font-weight="normal" officeooo:rsid="001d6f77" style:font-size-asian="14pt" style:font-weight-asian="normal" style:font-size-complex="14pt"/>
    </style:style>
    <style:style style:name="T19" style:family="text">
      <style:text-properties officeooo:rsid="00253883"/>
    </style:style>
    <style:style style:name="T20" style:family="text">
      <style:text-properties officeooo:rsid="0025ef07"/>
    </style:style>
    <style:style style:name="T21" style:family="text">
      <style:text-properties officeooo:rsid="0026c3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cm" svg:y="-0.654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GABINETE DA VEREADORA</text:p>
      <text:p text:style-name="P4"><text:span text:style-name="T2"><text:s text:c="22"/>VANDERL</text:span><text:span text:style-name="T3">É</text:span><text:span text:style-name="T2">IA </text:span><text:span text:style-name="T4">ABRACE ESSA IDÉIA</text:span></text:p>
      <text:p text:style-name="P2"><text:s text:c="7"/></text:p>
      <text:p text:style-name="P2"/>
      <text:p text:style-name="P2"><text:s text:c="9"/>Ao</text:p>
      <text:p text:style-name="P8">Exmo. Sr. Presidente</text:p>
      <text:p text:style-name="P8">Vereador Alexandre Cruz</text:p>
      <text:p text:style-name="P9">DD.Presidente da Câmara Municipal de Nova Friburgo</text:p>
      <text:p text:style-name="P10"/>
      <text:p text:style-name="P11">PROJETO DE INDICAÇÃO LEGISLATIVA</text:p>
      <text:p text:style-name="P11"/>
      <text:p text:style-name="P12"><text:span text:style-name="T5"><text:s/>Requeiro</text:span><text:span text:style-name="T6"> na forma regimental, que seja apreciado pelo Douto Plenário d</text:span><text:span text:style-name="T7">esta </text:span><text:span text:style-name="T6">Casa</text:span><text:span text:style-name="T7">, </text:span><text:span text:style-name="T6">o seguinte Projeto </text:span><text:span text:style-name="T8">de Indicação Legislativa:</text:span></text:p>
      <text:p text:style-name="P13"/>
      <text:p text:style-name="P17"><text:span text:style-name="T9">“</text:span><text:span text:style-name="T10">Cria a Gratificação Extraordinária aos servidores lotados nos Cemitérios Públicos no Município de Nova Friburgo”</text:span></text:p>
      <text:p text:style-name="P19"/>
      <text:p text:style-name="P18"><text:span text:style-name="T11"><text:tab/>Art. 1º – </text:span><text:span text:style-name="T12">Fica </text:span><text:span text:style-name="T13">instituída a Gratificação</text:span><text:span text:style-name="T12"> <text:s/></text:span><text:span text:style-name="T13">Extraordinária em virtude do combate ao Corona Virús Covid-19, aos servidores lotados nos cemitérios públicos municipais durante o período de reconhecimento do estado de calamidade de saúde pública previsto no Decreto Municipal 541/2020 da Lei nº 13.979 de 2020.</text:span></text:p>
      <text:p text:style-name="P20"/>
      <text:p text:style-name="P21"><text:span text:style-name="T15"><text:tab/>Art. 2º _ </text:span><text:span text:style-name="T16">A gratificação Extraordinária não se incorpora ao vencimento ou salário do servidor para qualquer efeito e não poderá ser utilizada como base de cálculo para quaisquer outras vantagens, inclusive para fins de cálculo dos proventos de aposentadoria e de pensões, assim concedidas unicamente aos servidores da ativa e que estejam exercendo seus trabalhos presencialmente. </text:span></text:p>
      <text:p text:style-name="P21"><text:span text:style-name="T16"/></text:p>
      <text:p text:style-name="P21"><text:span text:style-name="T16"><text:tab/>Art. 3º_ Os critérios para a concessão, os limites da gratificação e os profissionais alcançados os quais trata essa lei, serão fixados por Decreto editado pelo Chefe do Poder Executivo.</text:span></text:p>
      <text:p text:style-name="P21"><text:span text:style-name="T16"/></text:p>
      <text:p text:style-name="P21"><text:span text:style-name="T16"><text:tab/></text:span><text:span text:style-name="T17">Art. 4º _ O Município de Nova Friburgo fica autorizado a encaminhar projeto de crédito extraordinário para fazer frente as despesas que serão necessárias para o cumprimento da citada Lei.</text:span></text:p>
      <text:p text:style-name="P19"/>
      <text:p text:style-name="P22"><text:span text:style-name="T14"><text:tab/></text:span><text:span text:style-name="T18">Art. 5º - </text:span><text:span text:style-name="T14">Esta Lei entra em vigor na data de sua publicação, revogadas as disposições em contrário. </text:span></text:p>
      <text:p text:style-name="P14"><text:tab/><text:tab/> <text:s text:c="9"/>Sala Dr. Jean Bazet</text:p>
      <text:p text:style-name="P15"><text:tab/><text:tab/> <text:s text:c="9"/>Em <text:span text:style-name="T19">30 de abril de 2020</text:span></text:p>
      <text:p text:style-name="P15"/>
      <text:p text:style-name="P15"/>
      <text:p text:style-name="P1"><text:tab/><text:tab/> <text:s text:c="16"/><text:span text:style-name="T1">VANDERLÉIA ABRACE ESSA IDÉIA</text:span></text:p>
      <text:p text:style-name="P1"><text:soft-page-break/><text:tab/><text:tab/><text:tab/><text:tab/><text:tab/> <text:s text:c="4"/><text:span text:style-name="T1">VEREADORA</text:span></text:p>
      <text:p text:style-name="P1"/>
      <text:p text:style-name="P1"/>
      <text:p text:style-name="P1"/>
      <text:p text:style-name="P1"/>
      <text:p text:style-name="P16"/>
      <text:p text:style-name="P5"/>
      <text:p text:style-name="P6">JUSTIFICATIVA</text:p>
      <text:p text:style-name="P6"/>
      <text:p text:style-name="P7"/>
      <text:p text:style-name="P7"><text:tab/><text:tab/><text:span text:style-name="T19">O presente projeto tem a finalidade de em um determinado prazo, oferecer um incentivo financeiro para os servidores que trabalham nos cemitérios públicos, onde estão diariamente expostos aos riscos oferecidos pelo corona vírus Covid-19 pois tem contato direto com as pessoas que infelizmente perderam a sua vida por essa terrível doença infecto contagiosa. Não só eles estão expostos a esse grave perigo, mais também os seus familiares, por isso por merecimento a sua dedicação ao trabalho executado, </text:span>se faz necessária <text:span text:style-name="T20">essa recompensa <text:s/>do Município para que seja valorizado materialmente mesmo que por um período determinado. </text:span></text:p>
      <text:p text:style-name="P7"><text:tab/><text:tab/><text:span text:style-name="T21">Sendo assim</text:span>, peço aos meus colegas Vereadores apoio e consequente aprovação do presente Projeto.</text:p>
      <text:p text:style-name="P7"/>
      <text:p text:style-name="P7"/>
      <text:p text:style-name="P7"/>
      <text:p text:style-name="P14"><text:tab/><text:tab/><text:tab/>Sala Dr. Jean Bazet</text:p>
      <text:p text:style-name="P15"><text:tab/><text:tab/> <text:s text:c="9"/>Em <text:span text:style-name="T19">30 de abril de 2020</text:span></text:p>
      <text:p text:style-name="P15"/>
      <text:p text:style-name="P15"/>
      <text:p text:style-name="P1"><text:tab/><text:tab/> <text:s text:c="16"/><text:span text:style-name="T1">VANDERLÉIA ABRACE ESSA IDÉIA</text:span></text:p>
      <text:p text:style-name="P1"><text:tab/><text:tab/><text:tab/><text:tab/><text:tab/> <text:s text:c="4"/><text:span text:style-name="T1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20:40:49.859000000</meta:creation-date>
    <dc:date>2020-04-30T20:42:31.884000000</dc:date>
    <meta:editing-duration>PT1M42S</meta:editing-duration>
    <meta:editing-cycles>1</meta:editing-cycles>
    <meta:document-statistic meta:table-count="0" meta:image-count="1" meta:object-count="0" meta:page-count="2" meta:paragraph-count="26" meta:word-count="378" meta:character-count="2607" meta:non-whitespace-character-count="2103"/>
    <meta:generator>LibreOffice/6.1.4.2$Windows_X86_64 LibreOffice_project/9d0f32d1f0b509096fd65e0d4bec26ddd1938fd3</meta:generator>
  </office:meta>
</office:document-meta>
</file>