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2a281e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solid" style:text-underline-width="auto" style:text-underline-color="font-color" fo:font-weight="bold" officeooo:paragraph-rsid="00198763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officeooo:paragraph-rsid="002cc1b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cc1b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paragraph-rsid="002cc1b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19876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2a28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2a281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6" style:family="paragraph" style:parent-style-name="Standard">
      <style:paragraph-properties style:writing-mode="lr-tb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style:writing-mode="lr-tb"/>
      <style:text-properties style:font-name="Times New Roman" fo:font-size="12pt" fo:font-weight="normal" officeooo:rsid="0028ba98" officeooo:paragraph-rsid="002a281e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paragraph-properties style:writing-mode="lr-tb"/>
      <style:text-properties style:font-name="Times New Roman" fo:font-size="12pt" fo:font-weight="normal" officeooo:rsid="002a281e" officeooo:paragraph-rsid="002a281e" style:font-size-asian="12pt" style:font-weight-asian="normal" style:font-name-complex="Tahoma" style:font-size-complex="12pt" style:font-weight-complex="normal"/>
    </style:style>
    <style:style style:name="P19" style:family="paragraph" style:parent-style-name="Standard">
      <style:paragraph-properties fo:margin-top="0cm" fo:margin-bottom="0.529cm" style:contextual-spacing="false" style:line-height-at-least="0.582cm" fo:text-align="justify" style:justify-single-word="false" fo:background-color="#ffffff">
        <style:background-image/>
      </style:paragraph-properties>
      <style:text-properties fo:color="#000000" style:font-name="Times New Roman" fo:font-size="12pt" officeooo:paragraph-rsid="002a281e" style:font-name-asian="Times New Roman" style:font-size-asian="12pt" style:language-asian="pt" style:country-asian="BR" style:font-name-complex="Times New Roman" style:font-size-complex="12pt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2cc1be" style:font-size-asian="12pt" style:font-weight-asian="normal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2cc1be" style:font-size-asian="12pt" style:font-weight-asian="normal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32d26b" style:font-size-asian="12pt" style:font-weight-asian="normal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e30ef" officeooo:paragraph-rsid="002e30ef" style:font-size-asian="12pt" style:font-weight-asian="normal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normal" officeooo:paragraph-rsid="002cc1b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normal" officeooo:paragraph-rsid="0032d26b"/>
    </style:style>
    <style:style style:name="P2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a281e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28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9" style:family="paragraph" style:parent-style-name="Cabe軋lho" style:list-style-name="WW8Num2">
      <style:paragraph-properties fo:text-align="center" style:justify-single-word="false"/>
      <style:text-properties style:font-name="Times New Roman" fo:font-size="12pt" officeooo:paragraph-rsid="002a281e" style:font-size-asian="12pt" style:font-name-complex="Arial" style:font-size-complex="12pt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 Rounded MT Bold" fo:font-size="18pt" officeooo:rsid="001d1c50" style:font-size-asian="18pt" style:font-name-complex="Arial Rounded MT Bold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6pt" style:font-name-asian="Arial" style:font-size-asian="16pt" style:font-name-complex="Arial"/>
    </style:style>
    <style:style style:name="T6" style:family="text">
      <style:text-properties style:font-name="Tahoma" fo:font-size="16pt" style:font-name-asian="Tahoma" style:font-size-asian="16pt" style:font-name-complex="Tahoma"/>
    </style:style>
    <style:style style:name="T7" style:family="text">
      <style:text-properties style:font-name="Tahoma" fo:font-size="18pt" style:font-size-asian="18pt" style:font-name-complex="Tahoma" style:font-size-complex="1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a281e" style:font-weight-asian="normal" style:font-weight-complex="normal"/>
    </style:style>
    <style:style style:name="T10" style:family="text">
      <style:text-properties officeooo:rsid="002a281e"/>
    </style:style>
    <style:style style:name="T11" style:family="text">
      <style:text-properties style:font-name-complex="Arial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font-weight-asian="normal" style:font-name-complex="Times New Roman"/>
    </style:style>
    <style:style style:name="T13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cc1be" style:font-weight-asian="normal" style:font-name-complex="Times New Roman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e30ef" style:font-weight-asian="normal" style:font-name-complex="Times New Roman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ff040" style:font-weight-asian="normal" style:font-name-complex="Times New Roman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310642" style:font-weight-asian="normal" style:font-name-complex="Times New Roman"/>
    </style:style>
    <style:style style:name="T1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32d26b" style:font-weight-asian="normal" style:font-name-complex="Times New Roman"/>
    </style:style>
    <style:style style:name="T1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style:font-size-asian="12pt" style:font-weight-asian="normal" style:font-name-complex="Times New Roman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officeooo:rsid="002cc1be" style:font-size-asian="12pt" style:font-weight-asian="normal" style:font-name-complex="Times New Roman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officeooo:rsid="002e30ef" style:font-size-asian="12pt" style:font-weight-asian="normal" style:font-name-complex="Times New Roman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officeooo:rsid="0032c238" style:font-size-asian="12pt" style:font-weight-asian="normal" style:font-name-complex="Times New Roman" style:font-size-complex="12pt"/>
    </style:style>
    <style:style style:name="T22" style:family="text">
      <style:text-properties officeooo:rsid="002e30ef"/>
    </style:style>
    <style:style style:name="T23" style:family="text">
      <style:text-properties officeooo:rsid="0032d26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91715851639871709" text:style-name="WW8Num1">
        <text:list-item>
          <text:h text:style-name="P28" text:outline-level="1"/>
        </text:list-item>
        <text:list-item>
          <text:h text:style-name="P26" text:outline-level="1"><text:span text:style-name="T5"><text:s/></text:span><text:span text:style-name="T6"><text:s text:c="2"/></text:span><text:span text:style-name="T7">Gabinete do Vereador Joelson do Pote</text:span></text:h>
        </text:list-item>
      </text:list>
      <text:p text:style-name="P15">Ao </text:p>
      <text:p text:style-name="P17">Exmo. Sr. <text:span text:style-name="T10">vereador</text:span></text:p>
      <text:p text:style-name="P18">Alexandre Cruz </text:p>
      <text:p text:style-name="P17"><text:span text:style-name="T10">M.D. </text:span>Presidente <text:span text:style-name="T10">da Câmara Municipal de Nova Friburgo</text:span>.</text:p>
      <text:p text:style-name="P16"/>
      <text:p text:style-name="P5"><text:s/><text:span text:style-name="T10">PROJETO DE INDICAÇÃO LEGISLATIVA</text:span></text:p>
      <text:p text:style-name="P4"><text:tab/></text:p>
      <text:p text:style-name="P4"/>
      <text:p text:style-name="P4"><text:span text:style-name="T9"><text:tab/>Requeiro</text:span><text:span text:style-name="T8">, na forma regimental, à Mesa Diretora, o envio de mensagem ao Exmo. Sr. Prefeito, cujo escopo é atender aos objetivos do anteprojeto de lei que ora se segue, REQUERENDO, outrossim, que seja reenviado, com a devida iniciativa, a esta Casa Legislativa.</text:span></text:p>
      <text:p text:style-name="P20"/>
      <text:p text:style-name="P20"/>
      <text:p text:style-name="P7"><text:span text:style-name="T12">“Institui o Auxílio Emergencial Pecuniário </text:span><text:span text:style-name="T17">ao agricultor familiar de </text:span><text:span text:style-name="T14">Nova Friburgo</text:span><text:span text:style-name="T12">/RJ, em decorrência da Situação de Emergência face à pandemia de Coronavírus (COVID-19) e dá outras providências.” </text:span></text:p>
      <text:p text:style-name="P20"/>
      <text:p text:style-name="P20"/>
      <text:p text:style-name="P8"><text:span text:style-name="T12"><text:tab/> Art. 1º Fica instituído o Auxílio Emergencial Pecuniário para </text:span><text:span text:style-name="T17">o agricultor familiar</text:span><text:span text:style-name="T12"> de </text:span><text:span text:style-name="T13">Nova Friburgo / </text:span><text:span text:style-name="T12">RJ, em decorrência da situação de emergência pública reconhecida pelo Decreto Municipal nº </text:span><text:span text:style-name="T13">527</text:span><text:span text:style-name="T12">/2020 e do Decreto n.º 46.973/2020 do Estado do Rio de Janeiro, face à pandemia de Coronavírus (COVID-19 ou 2019</text:span><text:span text:style-name="T15"> – </text:span><text:span text:style-name="T12">n Cov) decretada pela Organização Mundial da Saúde (OMS). </text:span></text:p>
      <text:p text:style-name="P21"><text:tab/></text:p>
      <text:p text:style-name="P8"><text:span text:style-name="T12"><text:tab/>§ 1º- O Auxílio Emergencial Pecuniário de que trata o caput deste artigo consiste no pagamento de 03 (três) parcelas mensais, sucessivas e não acumuláveis, no valor de R$ </text:span><text:span text:style-name="T13">6</text:span><text:span text:style-name="T12">00,00 (</text:span><text:span text:style-name="T13">seiscentos</text:span><text:span text:style-name="T14"> </text:span><text:span text:style-name="T12">reais). </text:span></text:p>
      <text:p text:style-name="P21"/>
      <text:p text:style-name="P22"><text:tab/> § 2º- O Auxílio Emergencial Pecuniário de que trata o caput deste artigo será devido para todo<text:span text:style-name="T23"> agricultor familiar</text:span> já devidamente cadastrados e ativos perante a Secretaria Municipal <text:span text:style-name="T23">de Agricultura e Desenvolvimento Rural</text:span>, <text:span text:style-name="T23">e /ou Secretaria de Estado de Agricultura, Pecuária, Pesca e Abastecimento (SEAPPA)</text:span> que estejam proibidos de exercer as suas atividades por força dos Decretos Municipais.</text:p>
      <text:p text:style-name="P21"/>
      <text:p text:style-name="P9"><text:span text:style-name="T18"><text:tab/> § 3º- O pagamento do Auxílio Emergencial Pecuniário de que trata esta Lei será operacionalizado </text:span><text:span text:style-name="T21">pela</text:span><text:span text:style-name="T18"> instituição financeira responsável pelos pagamentos e recebimentos do Município de </text:span><text:span text:style-name="T19">Nova Friburgo</text:span><text:span text:style-name="T18">. </text:span></text:p>
      <text:p text:style-name="P9"><text:span text:style-name="T18"/></text:p>
      <text:p text:style-name="P21"/>
      <text:p text:style-name="P21"><text:tab/>§ <text:span text:style-name="T23">4</text:span>º- As datas de disponibilização do crédito, serão divulgadas pela Secretaria Municipal de Finanças, Planejamento, Desenvolvimento Econômico e Gestão mediante Portaria Própria. </text:p>
      <text:p text:style-name="P21"/>
      <text:p text:style-name="P21"/>
      <text:p text:style-name="P21"><text:tab/>§ <text:span text:style-name="T23">5</text:span>º- O não recebimento do Auxílio Emergencial Pecuniário nos prazos a que se referem o parágrafo anterior implicará na perda do benefício do mês correspondente. </text:p>
      <text:p text:style-name="P21"/>
      <text:p text:style-name="P25"><text:span text:style-name="T18"><text:tab/></text:span></text:p>
      <text:p text:style-name="P25"><text:soft-page-break/><text:span text:style-name="T18"/></text:p>
      <text:p text:style-name="P25"><text:span text:style-name="T18"><text:tab/><text:tab/>Art. 2º Os recursos para operacionalização do Auxílio Emergencial Pecuniário de que trata esta Lei correrão à conta de dotações orçamentárias próprias consignadas pela Secretaria</text:span><text:span text:style-name="T20"> Municipal de Finanças, Planejamento, Desenvolvimento Econômico e Gestão, órgão responsável pela implementação do referido auxílio.</text:span></text:p>
      <text:p text:style-name="P23"/>
      <text:p text:style-name="P23"><text:s/><text:tab/>Art. 3º - Esta Lei entra em vigor na data da sua publicação.</text:p>
      <text:p text:style-name="P6"><text:line-break/></text:p>
      <text:p text:style-name="P19"/>
      <text:p text:style-name="P10"/>
      <text:p text:style-name="P11">Sala Jean Bazet, <text:span text:style-name="T22">14 de Abril de 2020..</text:span></text:p>
      <text:p text:style-name="P11"/>
      <text:p text:style-name="P11">______________________________</text:p>
      <text:p text:style-name="P11"><text:s/><text:span text:style-name="T11">Joelson José de Almeida Martins</text:span></text:p>
      <text:list xml:id="list3406768773669026808" text:style-name="WW8Num2">
        <text:list-item>
          <text:p text:style-name="P29">Joelson do Pote</text:p>
        </text:list-item>
      </text:list>
      <text:p text:style-name="P12">Vereador – PDT</text:p>
      <text:p text:style-name="P13"/>
      <text:p text:style-name="P14"/>
      <text:p text:style-name="P14"/>
      <text:list xml:id="list113538457225768" text:continue-list="list1691715851639871709" text:style-name="WW8Num1">
        <text:list-item>
          <text:h text:style-name="P27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 Rounded MT Bold" fo:font-size="18pt" officeooo:rsid="001d1c50" style:font-size-asian="18pt" style:font-name-complex="Arial Rounded MT Bold" style:font-size-complex="18pt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692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-1.164cm" svg:y="-0.252cm" svg:width="2.441cm" svg:height="3.103cm" draw:z-index="1"><draw:image xlink:href="Pictures/2000000B00002F5600003C410C6CF53F.wmf" xlink:type="simple" xlink:show="embed" xlink:actuate="onLoad"/><draw:contour-polygon svg:width="12.092cm" svg:height="14.805cm" svg:viewBox="0 0 12092 14805" draw:points="11,242 11,15047 12103,15047 12103,242" draw:recreate-on-edit="false"/></draw:frame></text:p>
        <text:p text:style-name="Header"/>
        <text:p text:style-name="Header"/>
        <text:p text:style-name="MP1"><text:tab/><text:span text:style-name="MT1"> <text:s/></text:span><text:span text:style-name="MT2">CÂM</text:span><text:span text:style-name="MT3">A</text:span><text:span text:style-name="MT2">RA MUNICIPAL DE NOVA FRIBURGO</text:span></text:p>
        <text:p text:style-name="MP1"><text:s text:c="18"/><text:span text:style-name="MT4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20-04-14T09:39:01.888000000</meta:print-date>
    <meta:editing-cycles>15</meta:editing-cycles>
    <meta:editing-duration>P23DT22H11M8S</meta:editing-duration>
    <dc:date>2020-04-20T11:35:38.281000000</dc:date>
    <meta:generator>LibreOffice/4.2.1.1$Windows_x86 LibreOffice_project/d7dbbd7842e6a58b0f521599204e827654e1fb8b</meta:generator>
    <meta:document-statistic meta:table-count="0" meta:image-count="1" meta:object-count="0" meta:page-count="2" meta:paragraph-count="28" meta:word-count="416" meta:character-count="2848" meta:non-whitespace-character-count="2397"/>
  </office:meta>
</office:document-meta>
</file>