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607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paragraph-rsid="001d6079" style:font-size-asian="18pt" style:font-name-complex="Times New Roman" style:font-size-complex="18pt"/>
    </style:style>
    <style:style style:name="P3" style:family="paragraph" style:parent-style-name="Standard">
      <style:text-properties style:font-name="Times New Roman" officeooo:paragraph-rsid="001d6079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officeooo:paragraph-rsid="001d6079" style:font-name-asian="Times New Roman" style:font-size-asian="16pt" style:font-name-complex="Times New Roman" style:font-size-complex="16pt"/>
    </style:style>
    <style:style style:name="P5" style:family="paragraph" style:parent-style-name="Standard">
      <style:text-properties fo:font-size="14pt" fo:font-weight="bold" officeooo:paragraph-rsid="001d607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1d607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d6079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1d6079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d6079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d6079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officeooo:paragraph-rsid="001d6079" style:font-name-asian="Arial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d6079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d6079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d6079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d6079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text-properties style:font-name="Arial" fo:font-size="14pt" fo:font-weight="bold" officeooo:paragraph-rsid="001d6079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d6079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d6079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officeooo:paragraph-rsid="001d6079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d6079"/>
    </style:style>
    <style:style style:name="P21" style:family="paragraph" style:parent-style-name="Standard">
      <style:paragraph-properties fo:text-align="justify" style:justify-single-word="false"/>
      <style:text-properties officeooo:paragraph-rsid="001d6079"/>
    </style:style>
    <style:style style:name="P22" style:family="paragraph" style:parent-style-name="Standard">
      <style:paragraph-properties fo:text-align="justify" style:justify-single-word="false"/>
      <style:text-properties officeooo:paragraph-rsid="001ea4f4"/>
    </style:style>
    <style:style style:name="P23" style:family="paragraph" style:parent-style-name="Standard">
      <style:paragraph-properties fo:text-align="center" style:justify-single-word="false"/>
      <style:text-properties style:font-name="MicrosoftSansSerif" fo:font-size="10pt" officeooo:paragraph-rsid="001d6079" style:font-name-asian="MicrosoftSansSerif" style:font-size-asian="10pt" style:font-name-complex="MicrosoftSansSerif" style:font-size-complex="10pt"/>
    </style:style>
    <style:style style:name="P2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d6079" style:font-name-asian="Arial" style:font-size-asian="14pt" style:font-style-asian="italic" style:font-name-complex="Arial" style:font-size-complex="14pt" style:font-style-complex="italic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d6079" style:font-name-asian="Arial" style:font-size-asian="13pt" style:font-name-complex="Arial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d6079" style:font-name-asian="Arial" style:font-size-asian="14pt" style:font-style-asian="normal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d6079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d6079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d6079" style:font-name-complex="Arial"/>
    </style:style>
    <style:style style:name="P30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1d6079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1d6079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1d6079" style:font-size-asian="12pt" style:font-name-complex="Arial" style:font-size-complex="12pt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1d6079" style:font-size-asian="12pt" style:font-weight-asian="normal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1d6079" style:font-size-asian="12pt" style:font-style-asian="normal" style:font-weight-asian="normal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1d6079" style:font-size-asian="12pt" style:font-style-asian="normal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1d6079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d6079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1d6079" style:font-name-asian="Times New Roman" style:font-size-asian="12pt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1d6079" style:font-size-asian="12pt" style:font-name-complex="Arial" style:font-size-complex="12pt"/>
    </style:style>
    <style:style style:name="P40" style:family="paragraph" style:parent-style-name="Standard">
      <style:paragraph-properties fo:margin-left="1.058cm" fo:margin-right="0.873cm" fo:text-indent="0cm" style:auto-text-indent="false"/>
      <style:text-properties officeooo:paragraph-rsid="001d6079"/>
    </style:style>
    <style:style style:name="P4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1d6079" style:font-name-asian="Times New Roman" style:font-size-asian="12pt" style:font-weight-asian="normal" style:font-name-complex="Arial" style:font-size-complex="12pt" style:language-complex="ar" style:country-complex="SA"/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d6079" style:font-size-asian="14pt" style:font-weight-asian="normal" style:font-name-complex="Arial" style:font-size-complex="14pt" style:font-weight-complex="normal"/>
    </style:style>
    <style:style style:name="P4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e0b8a" style:font-size-asian="14pt" style:font-weight-asian="normal" style:font-name-complex="Arial" style:font-size-complex="14pt" style:font-weight-complex="normal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1e0b8a" officeooo:paragraph-rsid="001e0b8a" style:font-size-asian="14pt" style:font-weight-asian="normal" style:font-name-complex="Arial" style:font-size-complex="14pt" style:font-weight-complex="normal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1d6079" style:font-size-asian="12pt" style:font-style-asian="normal" style:font-weight-asian="normal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1d6079" style:font-size-asian="12pt" style:font-name-complex="Arial" style:font-size-complex="12pt"/>
    </style:style>
    <style:style style:name="P47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1d6079" style:font-size-asian="12pt" style:font-name-complex="Arial" style:font-size-complex="12pt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1d6079" style:font-size-asian="12pt" style:font-name-complex="Arial" style:font-size-complex="12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officeooo:paragraph-rsid="001d6079"/>
    </style:style>
    <style:style style:name="P50" style:family="paragraph" style:parent-style-name="Conteúdo_20_de_20_tabela">
      <style:paragraph-properties fo:text-align="center" style:justify-single-word="false"/>
      <style:text-properties officeooo:paragraph-rsid="001d6079"/>
    </style:style>
    <style:style style:name="P51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1d6079" style:font-size-asian="12pt" style:font-name-complex="Arial" style:font-size-complex="12pt"/>
    </style:style>
    <style:style style:name="P52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1d6079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1dc970" style:font-name-asian="Times New Roman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1d8891" style:font-name-asian="Times New Roman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23c6cd" style:font-name-asian="Times New Roman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style:font-name-asian="Times New Roman" style:font-size-asian="14pt" style:font-name-complex="Arial" style:font-size-complex="14pt"/>
    </style:style>
    <style:style style:name="T10" style:family="text">
      <style:text-properties style:font-name="Arial" fo:font-size="14pt" officeooo:rsid="001dc970" style:font-name-asian="Times New Roman" style:font-size-asian="14pt" style:font-name-complex="Arial" style:font-size-complex="14pt"/>
    </style:style>
    <style:style style:name="T11" style:family="text">
      <style:text-properties style:font-name="Arial" fo:font-size="14pt" officeooo:rsid="001dee02" style:font-name-asian="Times New Roman" style:font-size-asian="14pt" style:font-name-complex="Arial" style:font-size-complex="14pt"/>
    </style:style>
    <style:style style:name="T12" style:family="text">
      <style:text-properties style:font-name="Arial" fo:font-size="14pt" officeooo:rsid="001fd575" style:font-name-asian="Times New Roman" style:font-size-asian="14pt" style:font-name-complex="Arial" style:font-size-complex="14pt"/>
    </style:style>
    <style:style style:name="T13" style:family="text">
      <style:text-properties style:font-name="Arial" fo:font-size="14pt" officeooo:rsid="001d8891" style:font-name-asian="Times New Roman" style:font-size-asian="14pt" style:font-name-complex="Arial" style:font-size-complex="14pt"/>
    </style:style>
    <style:style style:name="T14" style:family="text">
      <style:text-properties style:font-name="Arial" fo:font-size="14pt" officeooo:rsid="001d9960" style:font-name-asian="Times New Roman" style:font-size-asian="14pt" style:font-name-complex="Arial" style:font-size-complex="14pt"/>
    </style:style>
    <style:style style:name="T15" style:family="text">
      <style:text-properties style:font-name="Arial" fo:font-size="14pt" officeooo:rsid="001e0b8a" style:font-name-asian="Times New Roman" style:font-size-asian="14pt" style:font-name-complex="Arial" style:font-size-complex="14pt"/>
    </style:style>
    <style:style style:name="T16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0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21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3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1d6079" style:font-weight-asian="bold"/>
    </style:style>
    <style:style style:name="T30" style:family="text">
      <style:text-properties fo:font-weight="normal" officeooo:rsid="001d6079" style:font-weight-asian="normal" style:font-weight-complex="normal"/>
    </style:style>
    <style:style style:name="T31" style:family="text">
      <style:text-properties fo:font-weight="normal" officeooo:rsid="000daa52" style:font-weight-asian="normal" style:font-weight-complex="normal"/>
    </style:style>
    <style:style style:name="T32" style:family="text">
      <style:text-properties officeooo:rsid="001ea4f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3"/>
      <text:p text:style-name="P5"/>
      <text:p text:style-name="P5"/>
      <text:p text:style-name="P7">GABINETE DA VEREADORA</text:p>
      <text:p text:style-name="P7"><text:s text:c="12"/>VANDERLÉIA <text:span text:style-name="T1">ABRACE ESSA IDÉIA</text:span></text:p>
      <text:p text:style-name="P7"/>
      <text:p text:style-name="P8"><text:tab/>Ao</text:p>
      <text:p text:style-name="P11"><text:tab/>Exmo. Sr. Vereador</text:p>
      <text:p text:style-name="P8"><text:span text:style-name="T28"><text:tab/></text:span><text:span text:style-name="T31">ALEXANDRE CRUZ</text:span></text:p>
      <text:p text:style-name="P8"><text:span text:style-name="T29"><text:s text:c="6"/></text:span><text:span text:style-name="T30"><text:s text:c="3"/>DD.</text:span>Presidente da Câmara Municipal de Nova Friburgo</text:p>
      <text:p text:style-name="P9"/>
      <text:p text:style-name="P9"/>
      <text:p text:style-name="P28">Senhor Presidente,</text:p>
      <text:p text:style-name="P10"/>
      <text:p text:style-name="P10"/>
      <text:p text:style-name="P20"><text:span text:style-name="T2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7"/>
      <text:p text:style-name="P19"/>
      <text:p text:style-name="P12">MOÇÃO ESPECIAL DE LOUVOR</text:p>
      <text:p text:style-name="P13"/>
      <text:p text:style-name="P23"/>
      <text:p text:style-name="P14"/>
      <text:p text:style-name="P21"><text:span text:style-name="T4"><text:tab/><text:tab/>MOÇÃO ESPECIAL DE LOUVOR</text:span><text:span text:style-name="T9"> </text:span><text:span text:style-name="T16">com o</text:span><text:span text:style-name="T5"> </text:span><text:span text:style-name="T6">Comandante do 11º Batalhão de Policia Militar </text:span><text:span text:style-name="T8">Tenente-C</text:span><text:span text:style-name="T6">oronel PM </text:span><text:span text:style-name="T7">ALEX MARCHITO SOLIVA</text:span><text:span text:style-name="T6">,</text:span><text:span text:style-name="T10"> pelos excelentes serviços prestados </text:span><text:span text:style-name="T11">com dedicação e coragem por</text:span><text:span text:style-name="T10"> toda a sua corporação, </text:span><text:span text:style-name="T13">em especial ao CBPM CL</text:span><text:span text:style-name="T14">EIDSON BARROS DE OLIVEIRA, CBPM DIEGO DA COSTA SCHUMACKER, CBPM LEANDRO SCHOTT <text:s/></text:span><text:span text:style-name="T15">e com o</text:span><text:span text:style-name="T14"> CBPM WALMIR GONÇALVES JÚNIOR,</text:span><text:span text:style-name="T10"> </text:span><text:span text:style-name="T11">pelo </text:span><text:span text:style-name="T12">belo</text:span><text:span text:style-name="T11"> trabalho realizado </text:span><text:span text:style-name="T15">em nossa cidade.</text:span></text:p>
      <text:p text:style-name="P29"/>
      <text:p text:style-name="P29"/>
      <text:p text:style-name="P43">Sala Dr. Jean Bazet,</text:p>
      <text:p text:style-name="P44"><text:s text:c="7"/>Em 09 de março de 2020</text:p>
      <text:p text:style-name="P42"/>
      <text:p text:style-name="P42"/>
      <text:p text:style-name="P16"/>
      <text:p text:style-name="P18">Vanderléia <text:span text:style-name="T1">Abrace Essa Idéia</text:span></text:p>
      <text:p text:style-name="P24">Vereadora</text:p>
      <text:p text:style-name="P25"/>
      <text:p text:style-name="P4"><text:soft-page-break/><text:s/></text:p>
      <text:p text:style-name="P4"/>
      <text:p text:style-name="P2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6"/>
      <text:p text:style-name="P6"/>
      <text:p text:style-name="P26"/>
      <text:p text:style-name="P26"/>
      <text:p text:style-name="P15"/>
      <text:p text:style-name="P22"><text:span text:style-name="T4"><text:tab/>MOÇÃO ESPECIAL DE LOUVOR</text:span><text:span text:style-name="T9"> </text:span><text:span text:style-name="T16">com o</text:span><text:span text:style-name="T5"> </text:span><text:span text:style-name="T6">Comandante do 11º Batalhão de Policia Militar </text:span><text:span text:style-name="T8">Tenente-</text:span><text:span text:style-name="T6">Coronel PM </text:span><text:span text:style-name="T7">ALEX MARCHITO SOLIVA</text:span><text:span text:style-name="T6">,</text:span><text:span text:style-name="T10"> pelos excelentes serviços prestados </text:span><text:span text:style-name="T11">com dedicação e coragem por</text:span><text:span text:style-name="T10"> toda a sua corporação, </text:span><text:span text:style-name="T13">em especial ao CBPM CL</text:span><text:span text:style-name="T14">EIDSON BARROS DE OLIVEIRA, CBPM DIEGO DA COSTA SCHUMACKER, CBPM LEANDRO SCHOTT <text:s/></text:span><text:span text:style-name="T15">e com o</text:span><text:span text:style-name="T14"> CBPM WALMIR GONÇALVES JÚNIOR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text:span text:style-name="T17"><text:s/></text:span><text:span text:style-name="T21">Alexandre Cruz</text:span></text:p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40"><text:span text:style-name="T18"><text:s text:c="4"/></text:span><text:span text:style-name="T19">Márcio Dam</text:span><text:span text:style-name="T20">az</text:span><text:span text:style-name="T19">io <text:s/></text:span></text:p>
          </table:table-cell>
          <table:table-cell table:style-name="Tabela1.A1" office:value-type="string">
            <text:p text:style-name="P45">IsaNNNN</text:p>
          </table:table-cell>
        </table:table-row>
        <table:table-row table:style-name="Tabela1.1">
          <table:table-cell table:style-name="Tabela1.A1" office:value-type="string">
            <text:p text:style-name="P33"><text:s/><text:span text:style-name="T1">Norival</text:span></text:p>
            <text:p text:style-name="P33"/>
            <text:p text:style-name="P33"/>
            <text:p text:style-name="P33"/>
          </table:table-cell>
          <table:table-cell table:style-name="Tabela1.A1" office:value-type="string">
            <text:p text:style-name="P47">Marcinho</text:p>
          </table:table-cell>
          <table:table-cell table:style-name="Tabela1.A1" office:value-type="string">
            <text:p text:style-name="P50"><text:span text:style-name="T22">Wellington Moreira</text:span><text:span text:style-name="T23"> </text:span><text:span text:style-name="T26"> </text:span></text:p>
          </table:table-cell>
        </table:table-row>
        <table:table-row table:style-name="Tabela1.1">
          <table:table-cell table:style-name="Tabela1.A1" office:value-type="string">
            <text:p text:style-name="P46">Nazareth Catharina</text:p>
            <text:p text:style-name="P48"/>
            <text:p text:style-name="P48"/>
            <text:p text:style-name="P48"/>
          </table:table-cell>
          <table:table-cell table:style-name="Tabela1.A1" office:value-type="string">
            <text:p text:style-name="P34">Dr. Lui<text:span text:style-name="T32">s</text:span> Fernando</text:p>
          </table:table-cell>
          <table:table-cell table:style-name="Tabela1.A1" office:value-type="string">
            <text:p text:style-name="P31"><text:span text:style-name="T24"><text:s/></text:span><text:span text:style-name="T25">Joelson do Pote</text:span></text:p>
          </table:table-cell>
        </table:table-row>
        <table:table-row table:style-name="Tabela1.1">
          <table:table-cell table:style-name="Tabela1.A1" office:value-type="string">
            <text:p text:style-name="P38">Janio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1"><text:span text:style-name="T27"><text:s/></text:span><text:span text:style-name="T25">Alcir Fonseca</text:span></text:p>
          </table:table-cell>
          <table:table-cell table:style-name="Tabela1.A1" office:value-type="string">
            <text:p text:style-name="P33">Professor Pierre</text:p>
          </table:table-cell>
        </table:table-row>
        <table:table-row table:style-name="Tabela1.1">
          <table:table-cell table:style-name="Tabela1.A1" office:value-type="string">
            <text:p text:style-name="P36">Carlinhos do Kiko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4">Christiano Huguenin</text:p>
          </table:table-cell>
          <table:table-cell table:style-name="Tabela1.A1" office:value-type="string">
            <text:p text:style-name="P35">Isaque Demani</text:p>
          </table:table-cell>
        </table:table-row>
        <table:table-row table:style-name="Tabela1.1">
          <table:table-cell table:style-name="Tabela1.A1" office:value-type="string">
            <text:p text:style-name="P41">Cascão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36">Jhonny Maycon</text:p>
          </table:table-cell>
          <table:table-cell table:style-name="Tabela1.A1" office:value-type="string">
            <text:p text:style-name="P50"><text:span text:style-name="T22">Zezinho do Caminhão</text:span><text:span text:style-name="T23"> </text:span><text:span text:style-name="T26"> </text:span></text:p>
          </table:table-cell>
        </table:table-row>
        <table:table-row table:style-name="Tabela1.1">
          <table:table-cell table:style-name="Tabela1.A1" office:value-type="string">
            <text:p text:style-name="P51">Luiz Carlos Neves</text:p>
            <text:p text:style-name="P51"/>
            <text:p text:style-name="P51"/>
            <text:p text:style-name="P51"/>
          </table:table-cell>
          <table:table-cell table:style-name="Tabela1.A1" office:value-type="string">
            <text:p text:style-name="P52">Naim Pedro</text:p>
          </table:table-cell>
          <table:table-cell table:style-name="Tabela1.A1" office:value-type="string">
            <text:p text:style-name="P49"><text:span text:style-name="T22">Nami Nassif</text:span><text:span text:style-name="T23"> </text:span><text:span text:style-name="T26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3:54:40.625000000</meta:creation-date>
    <dc:date>2020-03-11T14:44:38.390000000</dc:date>
    <meta:editing-duration>PT12M23S</meta:editing-duration>
    <meta:editing-cycles>2</meta:editing-cycles>
    <meta:generator>LibreOffice/6.1.4.2$Windows_X86_64 LibreOffice_project/9d0f32d1f0b509096fd65e0d4bec26ddd1938fd3</meta:generator>
    <meta:print-date>2020-03-09T15:24:03.535000000</meta:print-date>
    <meta:document-statistic meta:table-count="1" meta:image-count="2" meta:object-count="0" meta:page-count="2" meta:paragraph-count="41" meta:word-count="240" meta:character-count="1594" meta:non-whitespace-character-count="1339"/>
  </office:meta>
</office:document-meta>
</file>