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01b8a8" style:font-name-complex="Times New Roman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08112a" style:font-name-complex="Times New Roman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rsid="0001b8a8" officeooo:paragraph-rsid="0008112a" style:font-name-complex="Times New Roman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01b8a8" officeooo:paragraph-rsid="0001b8a8" style:font-name-complex="Times New Roman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02a7e7" officeooo:paragraph-rsid="0001b8a8" style:font-name-complex="Times New Roman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02a7e7" officeooo:paragraph-rsid="0002a7e7" style:font-name-complex="Times New Roman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fo:font-weight="normal" officeooo:rsid="0002a7e7" officeooo:paragraph-rsid="0002a7e7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fo:font-weight="normal" officeooo:rsid="0002a7e7" officeooo:paragraph-rsid="0009e04c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officeooo:rsid="0001b8a8"/>
    </style:style>
    <style:style style:name="T7" style:family="text">
      <style:text-properties officeooo:rsid="0002a7e7"/>
    </style:style>
    <style:style style:name="T8" style:family="text">
      <style:text-properties officeooo:rsid="0008112a"/>
    </style:style>
    <style:style style:name="T9" style:family="text">
      <style:text-properties officeooo:rsid="0009e04c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/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6"/>
      <text:p text:style-name="P6"><text:tab/>Considerando que a Câmara de Vereadores tem como uma das suas funções precípuas fiscalizar os atos do Poder Executivo ( Prefeito e Secretários):</text:p>
      <text:p text:style-name="P8"><text:tab/><text:span text:style-name="T6">Considerando denúncias recebidas de que a Unidade Básica de Saúde de Riograndina está sem médico desde janeiro de 2020, sem previsão para a designação de outro profissional;</text:span></text:p>
      <text:p text:style-name="P12"><text:tab/>Considerando que as Unidades Básicas de Saúde deveriam ser a porta de entrada dos usuários ao serviço de saúde e;</text:p>
      <text:p text:style-name="P12"><text:tab/>Considerando que a falta de atendimento traz grandes prejuízos a população local, bem como, a população em geral em razão da sobrecarga na Unidade de Pronto Atendimento e no Hospital Municipal Raul Sertã.</text:p>
      <text:p text:style-name="P12"><text:tab/></text:p>
      <text:p text:style-name="P7"><text:tab/>REQUEIRO, dentro das normas regimentais, PEDIDO DE INFORMAÇÃO com a Prefeitura Municipal de Nova Friburgo, solicitando ao Chefe do Executivo e aos respectivos setores responsáveis as seguintes informações relativas <text:span text:style-name="T6">a Unidade Básica de Saúde de Riograndina</text:span>:</text:p>
      <text:p text:style-name="P6"/>
      <text:list xml:id="list184241017" text:style-name="L1">
        <text:list-header>
          <text:p text:style-name="P13"><text:span text:style-name="T7">1. </text:span>Por que a <text:span text:style-name="T8">unidade está sem atendimento médico há cerca de 02 (dois) meses?</text:span></text:p>
          <text:p text:style-name="P14">2. Qual a previsão para designação de um clínico geral para a unidade? </text:p>
          <text:p text:style-name="P15">3. <text:span text:style-name="T9">Quais atendimentos estão sendo atualmente realizados na aludida unidade?</text:span></text:p>
          <text:p text:style-name="P14">4. Como está sendo suprida a necessidade de atendimento médico na localidade?</text:p>
          <text:p text:style-name="P13"/>
          <text:p text:style-name="P16"/>
          <text:p text:style-name="P17">Nova Friburgo, <text:span text:style-name="T9">10 de março de 2020</text:span>.</text:p>
          <text:p text:style-name="P17"/>
        </text:list-header>
      </text:list>
      <text:p text:style-name="P9">Nestes termos,</text:p>
      <text:p text:style-name="P9">Solicita aprovação.</text:p>
      <text:p text:style-name="P9"/>
      <text:p text:style-name="P9"/>
      <text:p text:style-name="P10">CASCÃO DO POVO</text:p>
      <text:p text:style-name="P5"><text:span text:style-name="Fonte_20_parág._20_padrão"><text:span text:style-name="T4">VEREADOR</text:span></text:span><text:span text:style-name="Fonte_20_parág._20_padrão"><text:span text:style-name="T3"> </text:span></text:span></text:p>
      <text:p text:style-name="P4"><text:span text:style-name="Fonte_20_parág._20_padrão"><text:span text:style-name="T5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9-05-27T23:40:00Z</meta:creation-date>
    <dc:date>2020-03-10T16:06:27.446000000</dc:date>
    <meta:print-date>2020-03-10T16:06:07.854000000</meta:print-date>
    <meta:editing-cycles>6</meta:editing-cycles>
    <meta:editing-duration>PT16M29S</meta:editing-duration>
    <meta:document-statistic meta:table-count="0" meta:image-count="0" meta:object-count="0" meta:page-count="1" meta:paragraph-count="19" meta:word-count="218" meta:character-count="1373" meta:non-whitespace-character-count="1163"/>
    <meta:template xlink:type="simple" xlink:actuate="onRequest" xlink:title="" xlink:href="../../Downloads/AppData/Local/Temp/Requerimento%20de%20informaçoes%20MATERNIDADE.odt/Normal"/>
  </office:meta>
</office:document-meta>
</file>