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Rounded MT Bold" fo:font-size="16pt" officeooo:paragraph-rsid="000d972d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style="italic" officeooo:paragraph-rsid="000d972d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0d972d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0d972d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0d972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bold" officeooo:rsid="0012179d" officeooo:paragraph-rsid="0012179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4pt" fo:font-style="normal" style:text-underline-style="none" fo:font-weight="normal" officeooo:rsid="0012179d" officeooo:paragraph-rsid="0012179d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4pt" fo:font-style="normal" style:text-underline-style="none" fo:font-weight="normal" officeooo:rsid="00129773" officeooo:paragraph-rsid="00129773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4pt" fo:font-style="normal" style:text-underline-style="none" fo:font-weight="normal" officeooo:rsid="00135823" officeooo:paragraph-rsid="00135823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style:text-autospace="none"/>
      <style:text-properties style:font-name="Arial" fo:font-size="18pt" officeooo:paragraph-rsid="000d972d" style:font-name-asian="Arial" style:font-size-asian="18pt" style:font-size-complex="18pt" style:font-weight-complex="bold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officeooo:paragraph-rsid="000d972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officeooo:paragraph-rsid="000d972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Arial" fo:font-size="14pt" fo:language="pt" fo:country="BR" fo:font-style="italic" fo:font-weight="bold" officeooo:rsid="0017f6b2" officeooo:paragraph-rsid="000d972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color="#000000" style:font-name="Arial" fo:font-size="14pt" fo:language="pt" fo:country="BR" fo:font-style="italic" fo:font-weight="bold" officeooo:paragraph-rsid="000d972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officeooo:rsid="000c9c81" officeooo:paragraph-rsid="000d972d" style:font-size-asian="14pt" style:font-size-complex="14pt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officeooo:paragraph-rsid="000d972d" style:font-size-asian="14pt" style:font-size-complex="14pt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4pt" officeooo:rsid="000d972d" officeooo:paragraph-rsid="000d972d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4pt" fo:font-weight="normal" officeooo:rsid="000d972d" officeooo:paragraph-rsid="000d972d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language="pt" fo:country="BR" fo:font-style="normal" fo:font-weight="normal" officeooo:rsid="000d972d" officeooo:paragraph-rsid="000d972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pt" fo:country="BR" fo:font-style="normal" fo:font-weight="bold" officeooo:rsid="000d972d" officeooo:paragraph-rsid="000d972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2pt" fo:font-weight="bold" officeooo:rsid="000d972d" officeooo:paragraph-rsid="000d972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3pt" fo:font-weight="normal" officeooo:rsid="000f4226" officeooo:paragraph-rsid="000f4226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" fo:font-size="13pt" officeooo:paragraph-rsid="000d972d" style:font-size-asian="13pt" style:font-size-complex="13pt"/>
    </style:style>
    <style:style style:name="P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4pt" officeooo:paragraph-rsid="000d972d" style:font-size-asian="14pt" style:font-size-complex="14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14pt" officeooo:rsid="0012179d" officeooo:paragraph-rsid="0012179d" style:font-size-asian="14pt" style:font-size-complex="14pt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officeooo:paragraph-rsid="000d972d" style:font-size-asian="13pt" style:font-size-complex="13pt"/>
    </style:style>
    <style:style style:name="P27" style:family="paragraph" style:parent-style-name="Header">
      <style:paragraph-properties fo:text-align="center" style:justify-single-word="false"/>
      <style:text-properties officeooo:paragraph-rsid="000d972d"/>
    </style:style>
    <style:style style:name="P2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0d972d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officeooo:rsid="001f3a06"/>
    </style:style>
    <style:style style:name="T3" style:family="text">
      <style:text-properties style:text-underline-style="solid" style:text-underline-width="auto" style:text-underline-color="font-color" officeooo:rsid="001f3a06"/>
    </style:style>
    <style:style style:name="T4" style:family="text">
      <style:text-properties officeooo:rsid="001f80df"/>
    </style:style>
    <style:style style:name="T5" style:family="text">
      <style:text-properties fo:color="#000000" officeooo:rsid="0012179d"/>
    </style:style>
    <style:style style:name="T6" style:family="text">
      <style:text-properties fo:color="#000000" fo:font-size="13pt" style:font-size-asian="13pt" style:font-name-complex="Arial" style:font-size-complex="13pt"/>
    </style:style>
    <style:style style:name="T7" style:family="text">
      <style:text-properties fo:color="#000000" fo:font-size="13pt" officeooo:rsid="0010bbc8" style:font-size-asian="13pt" style:font-name-complex="Arial" style:font-size-complex="13pt"/>
    </style:style>
    <style:style style:name="T8" style:family="text">
      <style:text-properties fo:color="#000000" fo:font-size="13pt" officeooo:rsid="00126728" style:font-size-asian="13pt" style:font-name-complex="Arial" style:font-size-complex="13pt"/>
    </style:style>
    <style:style style:name="T9" style:family="text">
      <style:text-properties fo:color="#000000" fo:font-size="13pt" officeooo:rsid="00129773" style:font-size-asian="13pt" style:font-name-complex="Arial" style:font-size-complex="13pt"/>
    </style:style>
    <style:style style:name="T10" style:family="text">
      <style:text-properties fo:color="#000000" fo:font-size="13pt" officeooo:rsid="00135823" style:font-size-asian="13pt" style:font-name-complex="Arial" style:font-size-complex="13pt"/>
    </style:style>
    <style:style style:name="T11" style:family="text">
      <style:text-properties officeooo:rsid="000d972d"/>
    </style:style>
    <style:style style:name="T12" style:family="text">
      <style:text-properties officeooo:rsid="0010bbc8"/>
    </style:style>
    <style:style style:name="T13" style:family="text">
      <style:text-properties officeooo:rsid="0012179d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font-name-complex="Arial"/>
    </style:style>
    <style:style style:name="T16" style:family="text">
      <style:text-properties fo:font-size="13pt" style:font-size-asian="13pt" style:font-name-complex="Arial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CÂMARA MUNICIPAL DE NOVA FRIBURGO</text:p>
      <text:p text:style-name="P27"><draw:frame draw:style-name="fr1" draw:name="figura2" text:anchor-type="char" svg:x="0cm" svg:y="-0.654cm" svg:width="3.186cm" svg:height="3.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s text:c="27"/><text:span text:style-name="T1">ESTADO DO RIO DE JANEIRO</text:span></text:p>
      <text:p text:style-name="P27"><text:span text:style-name="T1"/></text:p>
      <text:p text:style-name="P11">GABINETE DA VEREADORA</text:p>
      <text:p text:style-name="P11">VANDERL<text:span text:style-name="T11">E</text:span>IA <text:span text:style-name="T2">ABRACE ESSA IDEIA</text:span></text:p>
      <text:p text:style-name="P12"/>
      <text:p text:style-name="P13"><text:span text:style-name="T3"/></text:p>
      <text:p text:style-name="P20">EXMO. SR.</text:p>
      <text:p text:style-name="P20">PRESIDENTE DA CÂMARA MUNICIPAL DE NOVA FRIBURGO</text:p>
      <text:p text:style-name="P20">VEREADOR ALEXANDRE CRUZ</text:p>
      <text:p text:style-name="P14"/>
      <text:p text:style-name="P19">Requeiro, à Câmara Municipal de Nova Friburgo, após observadas as formalidades Regimentais, que seja consignada em ata dos nossos trabalhos e, após apreciado pelo Douto Plenário da Casa, o seguinte Projeto de Lei:</text:p>
      <text:p text:style-name="P10"/>
      <text:p text:style-name="P15"/>
      <text:p text:style-name="P16"/>
      <text:p text:style-name="P21">CONSIDERA DE UTILIDADE PÚBLICA</text:p>
      <text:p text:style-name="P21">A ORGANIZAÇÃO DA SOCIEDADE CIVIL-</text:p>
      <text:p text:style-name="P21">TECLE MULHER</text:p>
      <text:p text:style-name="P21"/>
      <text:p text:style-name="P18"/>
      <text:p text:style-name="P22">Art. 1º – Declaro de Utilidade Pública Municipal a <text:span text:style-name="T12">Organização da Sociedade Civil- Tecle Mulher- Assessoria e Pesquisa no Âmbito dos Direitos da Mulher, sem fins lucrativos, inscrita no CNPJ sob o nº 12.135.122/0001-74, com sede e foro no município de Nova Friburgo- RJ.</text:span></text:p>
      <text:p text:style-name="P17"/>
      <text:p text:style-name="P23"/>
      <text:p text:style-name="P26"><text:span text:style-name="T5">Art. 2º Esta Lei entra em vigor na data de sua publicação.</text:span></text:p>
      <text:p text:style-name="P24"/>
      <text:p text:style-name="P24"/>
      <text:p text:style-name="P24"/>
      <text:p text:style-name="P25">Sala Dr. Jean Bazet, 06 de março de 2020.</text:p>
      <text:p text:style-name="P4"/>
      <text:p text:style-name="P28"/>
      <text:p text:style-name="P28"/>
      <text:p text:style-name="P5"/>
      <text:p text:style-name="P3">Vanderl<text:span text:style-name="T13">e</text:span>ia <text:span text:style-name="T4">Abrace Essa Ideia</text:span></text:p>
      <text:p text:style-name="P2"><text:span text:style-name="T14">Vereadora</text:span></text:p>
      <text:p text:style-name="P2"><text:span text:style-name="T1"/></text:p>
      <text:p text:style-name="P2"><text:soft-page-break/><text:span text:style-name="T1"/></text:p>
      <text:p text:style-name="P6"><text:span text:style-name="T15">JUSTIFICATIVA</text:span></text:p>
      <text:p text:style-name="P6"><text:span text:style-name="T15"/></text:p>
      <text:p text:style-name="P7"><text:span text:style-name="T16">A </text:span><text:span text:style-name="T7">Organização da Sociedade Civil- Tecle Mulher- Assessoria e Pesquisa no Âmbito dos Direitos da Mulher, </text:span><text:span text:style-name="T8">surgiu de um grupo de profissionais </text:span><text:span text:style-name="T9">que atuavam no Disque Mulher de Nova Friburgo através da extinta ONG Ser Mulher.</text:span></text:p>
      <text:p text:style-name="P8"><text:span text:style-name="T6">Em 2010 o serviço foi institucionalizado como TECLE, a instituição vem se mantendo com o trabalho voluntário, </text:span><text:span text:style-name="T10">onde atende às questões dos direitos e violência contra a mulher através da internet e criou um serviço, denominado Tecle Mulher.</text:span></text:p>
      <text:p text:style-name="P9"><text:span text:style-name="T10">A </text:span><text:span text:style-name="T6">instituição vem realizando palestras, rodas de conversa e cursos de capacitação para profissionais que atuam diretamente nos serviços de atendimento às mulheres vítimas de violência, Conselhos da Mulher, Centros de Referência da Assistência Social, igrejas e escol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6T13:15:00.716000000</meta:creation-date>
    <meta:print-date>2020-03-06T15:56:08.086000000</meta:print-date>
    <dc:date>2020-03-06T15:58:33.597000000</dc:date>
    <meta:editing-duration>PT15M54S</meta:editing-duration>
    <meta:editing-cycles>1</meta:editing-cycles>
    <meta:document-statistic meta:table-count="0" meta:image-count="1" meta:object-count="0" meta:page-count="2" meta:paragraph-count="20" meta:word-count="255" meta:character-count="1651" meta:non-whitespace-character-count="1384"/>
    <meta:generator>LibreOffice/6.1.4.2$Windows_X86_64 LibreOffice_project/9d0f32d1f0b509096fd65e0d4bec26ddd1938fd3</meta:generator>
  </office:meta>
</office:document-meta>
</file>