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5f377" style:font-size-asian="16pt" style:font-size-complex="16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f377" officeooo:paragraph-rsid="0005f37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fo:font-weight="bold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normal" officeooo:paragraph-rsid="0005f377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5f377" style:font-size-asian="13pt" style:font-style-asian="normal" style:font-size-complex="13pt" style:font-style-complex="normal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82661" style:font-size-asian="14pt" style:font-style-asian="italic" style:font-size-complex="14pt" style:font-style-complex="italic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Header">
      <style:text-properties style:font-name="Arial Rounded MT Bold" fo:font-size="16pt" officeooo:paragraph-rsid="0005f377" style:font-size-asian="16pt" style:font-size-complex="16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fo:font-weight="normal" officeooo:paragraph-rsid="0005f377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style="italic" fo:font-weight="normal" officeooo:rsid="00082661" officeooo:paragraph-rsid="0005f377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officeooo:rsid="00150661" officeooo:paragraph-rsid="0005f377" style:font-size-asian="13pt" style:font-weight-asian="bold" style:font-name-complex="Courier New" style:font-size-complex="13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-1.101cm" fo:text-align="justify" style:justify-single-word="false" fo:text-indent="0cm" style:auto-text-indent="false" style:page-number="auto" fo:background-color="transparent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4pt" fo:font-style="normal" fo:font-weight="normal" officeooo:paragraph-rsid="0008266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 style:master-page-name="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rsid="000ecb90" officeooo:paragraph-rsid="00109351"/>
    </style:style>
    <style:style style:name="P19" style:family="paragraph" style:parent-style-name="Text_20_body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fo:background-color="transparent"/>
      <style:text-properties officeooo:rsid="000ecb90" officeooo:paragraph-rsid="00109351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5f377" style:font-size-asian="13pt" style:font-style-asian="normal" style:font-size-complex="13pt" style:font-style-complex="normal"/>
    </style:style>
    <style:style style:name="P22" style:family="paragraph" style:parent-style-name="Header" style:master-page-name="">
      <loext:graphic-properties draw:fill="none"/>
      <style:paragraph-properties fo:margin-left="0cm" fo:margin-right="-0.7cm" fo:line-height="150%" fo:text-align="center" style:justify-single-word="false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officeooo:rsid="001dcdcb" style:font-weight-asian="normal" style:font-name-complex="Courier New" style:font-weight-complex="normal"/>
    </style:style>
    <style:style style:name="T4" style:family="text">
      <style:text-properties fo:font-weight="normal" officeooo:rsid="00082661" style:font-weight-asian="normal" style:font-name-complex="Courier New" style:font-weight-complex="normal"/>
    </style:style>
    <style:style style:name="T5" style:family="text">
      <style:text-properties fo:font-weight="normal" officeooo:rsid="000d907a" style:font-weight-asian="normal" style:font-weight-complex="normal"/>
    </style:style>
    <style:style style:name="T6" style:family="text">
      <style:text-properties fo:font-weight="normal" officeooo:rsid="000ecb90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1f2294"/>
    </style:style>
    <style:style style:name="T8" style:family="text">
      <style:text-properties officeooo:rsid="00121bbc"/>
    </style:style>
    <style:style style:name="T9" style:family="text">
      <style:text-properties officeooo:rsid="00082661"/>
    </style:style>
    <style:style style:name="T10" style:family="text">
      <style:text-properties officeooo:rsid="0009aec1"/>
    </style:style>
    <style:style style:name="T11" style:family="text">
      <style:text-properties officeooo:rsid="000bf0d3"/>
    </style:style>
    <style:style style:name="T12" style:family="text">
      <style:text-properties officeooo:rsid="000c34cf"/>
    </style:style>
    <style:style style:name="T13" style:family="text">
      <style:text-properties officeooo:rsid="000d907a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09351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ecb9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09351" style:font-size-asian="14pt" style:font-weight-asian="normal" style:font-size-complex="14pt" style:font-weight-complex="normal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d907a" style:font-weight-asian="bold" style:font-weight-complex="bold"/>
    </style:style>
    <style:style style:name="T22" style:family="text">
      <style:text-properties fo:font-weight="bold" officeooo:rsid="000ecb90" style:font-weight-asian="bold" style:font-weight-complex="bold"/>
    </style:style>
    <style:style style:name="T23" style:family="text">
      <style:text-properties fo:font-weight="bold" officeooo:rsid="000c34cf" style:font-weight-asian="bold" style:font-weight-complex="bold"/>
    </style:style>
    <style:style style:name="T24" style:family="text">
      <style:text-properties officeooo:rsid="0010935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9">CÂMARA MUNICIPAL DE NOVA FRIBURGO</text:p>
      <text:p text:style-name="P22"><text:s text:c="19"/><text:span text:style-name="T1">ESTADO DO RIO DE JANEIRO</text:span></text:p>
      <text:p text:style-name="P4"/>
      <text:p text:style-name="P3"><text:span text:style-name="T7"/></text:p>
      <text:p text:style-name="P10"><text:s text:c="7"/>Sr<text:span text:style-name="T12">s.</text:span> <text:span text:style-name="T12">Vereadores</text:span></text:p>
      <text:p text:style-name="P10"/>
      <text:p text:style-name="P11"/>
      <text:p text:style-name="P11"><text:tab/><text:tab/><text:tab/><text:span text:style-name="T23">A Comissão de Direitos Humanos, da Mulher e das Pessoas com Deficiência</text:span><text:span text:style-name="T12">, no uso de suas atribuições legais, submete à apreciação de V. Exas., o seguinte PROJETO DE RESOLUÇÃO LEGISLATIVA que:</text:span></text:p>
      <text:p text:style-name="P11"/>
      <text:p text:style-name="P11"><text:tab/><text:span text:style-name="T13">CONCEDE A MEDALHA MULHER CIDADÃ HELONEIDA STUDART</text:span></text:p>
      <text:p text:style-name="P11"/>
      <text:h text:style-name="P23" text:outline-level="1"><text:tab/><text:span text:style-name="T20"><text:tab/></text:span><text:span text:style-name="T21">A SRª <text:s/></text:span><text:span text:style-name="T22">LAURA BEATRIZ DE OLIVEIRA E SILVA MURY</text:span></text:h>
      <text:p text:style-name="P17"><text:span text:style-name="T17"/></text:p>
      <text:p text:style-name="P17"><text:span text:style-name="T17"/></text:p>
      <text:p text:style-name="P18"><text:span text:style-name="T16">Art. 1 º - É concedida a </text:span><text:span text:style-name="T19">“MEDALHA MULHER CIDADÃ HELONEIDA STUDART” a SRª LAURA BEATRIZ DE OLIVEIRA E SILVA MURY.</text:span></text:p>
      <text:p text:style-name="P19"><text:span text:style-name="T19"/></text:p>
      <text:p text:style-name="P19"><text:span text:style-name="T16">Art. 2º <text:s/>- <text:s/>Esta Resolução </text:span><text:span text:style-name="T18">Legislativa entra em vigor na data de sua publicação, revogadas as disposições em contrário.</text:span></text:p>
      <text:p text:style-name="P14"><text:s text:c="3"/></text:p>
      <text:p text:style-name="P15"><text:s text:c="17"/></text:p>
      <text:p text:style-name="P2"/>
      <text:p text:style-name="P11"><text:tab/><text:tab/><text:tab/>Sala Dr. Jean Bazet, <text:span text:style-name="T24">05 de março de 2020.</text:span></text:p>
      <text:p text:style-name="P12"><text:tab/></text:p>
      <text:p text:style-name="P13"/>
      <text:p text:style-name="P13"/>
      <text:p text:style-name="P7"/>
      <text:p text:style-name="P6"><text:span text:style-name="T2"><text:s text:c="4"/>Vanderléia </text:span><text:span text:style-name="T3">Abrace Essa Id</text:span><text:span text:style-name="T4">é</text:span><text:span text:style-name="T3">ia</text:span></text:p>
      <text:p text:style-name="P7">Presidente</text:p>
      <text:p text:style-name="P8"/>
      <text:p text:style-name="P8"/>
      <text:p text:style-name="P8"/>
      <text:p text:style-name="P8">Nazareth Catharina <text:s text:c="63"/><text:span text:style-name="T11">Isaque Demani</text:span></text:p>
      <text:p text:style-name="P8"><text:s text:c="8"/>Membro <text:s text:c="79"/>Membro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9:07.69</meta:creation-date>
    <meta:print-date>2019-01-11T14:57:12.48</meta:print-date>
    <dc:date>2020-03-05T18:51:54.708000000</dc:date>
    <meta:editing-duration>PT53M11S</meta:editing-duration>
    <meta:editing-cycles>3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17" meta:word-count="119" meta:character-count="930" meta:non-whitespace-character-count="602"/>
  </office:meta>
</office:document-meta>
</file>