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normal" officeooo:rsid="000ecb90" officeooo:paragraph-rsid="000f8bac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fo:background-color="transparent"/>
      <style:text-properties fo:font-size="14pt" fo:font-weight="bold" officeooo:rsid="000ecb90" officeooo:paragraph-rsid="000f8bac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fo:background-color="transparent"/>
      <style:text-properties officeooo:rsid="000ecb90" officeooo:paragraph-rsid="000f8bac"/>
    </style:style>
    <style:style style:name="P4" style:family="paragraph" style:parent-style-name="Text_20_body" style:master-page-name="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rsid="000ecb90" officeooo:paragraph-rsid="000f8bac"/>
    </style:style>
    <style:style style:name="P5" style:family="paragraph" style:parent-style-name="Standard">
      <style:text-properties style:font-name="Arial Rounded MT Bold" fo:font-size="16pt" officeooo:paragraph-rsid="000f8bac" style:font-size-asian="16pt" style:font-size-complex="16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f8bac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50661" officeooo:paragraph-rsid="000f8bac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f377" officeooo:paragraph-rsid="000f8bac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fo:font-weight="normal" officeooo:paragraph-rsid="000f8bac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4pt" fo:font-style="italic" fo:font-weight="normal" officeooo:rsid="00082661" officeooo:paragraph-rsid="000f8bac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officeooo:rsid="00150661" officeooo:paragraph-rsid="000f8bac" style:font-size-asian="13pt" style:font-weight-asian="bold" style:font-name-complex="Courier New" style:font-size-complex="13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f2294" officeooo:paragraph-rsid="000f8bac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-1.101cm" fo:text-align="justify" style:justify-single-word="false" fo:text-indent="0cm" style:auto-text-indent="false" style:page-number="auto" fo:background-color="transparent" style:text-autospace="none"/>
      <style:text-properties style:font-name="Arial" fo:font-size="14pt" fo:font-weight="normal" officeooo:rsid="00150661" officeooo:paragraph-rsid="000f8bac" style:font-size-asian="14pt" style:font-weight-asian="normal" style:font-name-complex="Courier New" style:font-size-complex="14pt" style:font-weight-complex="normal"/>
    </style:style>
    <style:style style:name="P14" style:family="paragraph" style:parent-style-name="Header">
      <style:text-properties style:font-name="Arial Rounded MT Bold" fo:font-size="16pt" officeooo:paragraph-rsid="000f8bac" style:font-size-asian="16pt" style:font-size-complex="16pt"/>
    </style:style>
    <style:style style:name="P15" style:family="paragraph" style:parent-style-name="Header" style:master-page-name="">
      <loext:graphic-properties draw:fill="none"/>
      <style:paragraph-properties fo:margin-left="0cm" fo:margin-right="-0.7cm" fo:line-height="150%" fo:text-align="center" style:justify-single-word="false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4pt" fo:language="pt" fo:country="BR" fo:font-style="italic" fo:font-weight="bold" officeooo:paragraph-rsid="000f8bac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6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normal" officeooo:paragraph-rsid="000f8bac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17" style:family="paragraph" style:parent-style-name="Heading_20_1">
      <style:paragraph-properties fo:text-align="justify" style:justify-single-word="false"/>
      <style:text-properties fo:font-size="14pt" officeooo:paragraph-rsid="000f8bac" style:font-size-asian="14pt" style:font-size-complex="14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f8bac" style:font-size-asian="13pt" style:font-style-asian="normal" style:font-size-complex="13pt" style:font-style-complex="normal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f8bac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f8bac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f8bac" style:font-size-asian="14pt" style:font-style-asian="italic" style:font-size-complex="14pt" style:font-style-complex="italic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officeooo:rsid="001dcdcb" style:font-weight-asian="normal" style:font-name-complex="Courier New" style:font-weight-complex="normal"/>
    </style:style>
    <style:style style:name="T4" style:family="text">
      <style:text-properties fo:font-weight="normal" officeooo:rsid="00082661" style:font-weight-asian="normal" style:font-name-complex="Courier New" style:font-weight-complex="normal"/>
    </style:style>
    <style:style style:name="T5" style:family="text">
      <style:text-properties officeooo:rsid="000c34c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34cf" style:font-weight-asian="bold" style:font-weight-complex="bold"/>
    </style:style>
    <style:style style:name="T8" style:family="text">
      <style:text-properties fo:font-weight="bold" officeooo:rsid="000d907a" style:font-weight-asian="bold" style:font-weight-complex="bold"/>
    </style:style>
    <style:style style:name="T9" style:family="text">
      <style:text-properties fo:font-weight="bold" officeooo:rsid="0013c8df" style:font-weight-asian="bold" style:font-weight-complex="bold"/>
    </style:style>
    <style:style style:name="T10" style:family="text">
      <style:text-properties officeooo:rsid="000d907a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09351" style:font-size-asian="14pt" style:font-weight-asian="normal" style:font-size-complex="14pt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d907a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3c8df" style:font-size-asian="14pt" style:font-weight-asian="bold" style:font-size-complex="14pt" style:font-weight-complex="bold"/>
    </style:style>
    <style:style style:name="T16" style:family="text">
      <style:text-properties officeooo:rsid="00109351"/>
    </style:style>
    <style:style style:name="T17" style:family="text">
      <style:text-properties officeooo:rsid="000bf0d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14">CÂMARA MUNICIPAL DE NOVA FRIBURGO</text:p>
      <text:p text:style-name="P15"><text:s text:c="19"/><text:span text:style-name="T1">ESTADO DO RIO DE JANEIRO</text:span></text:p>
      <text:p text:style-name="P16"/>
      <text:p text:style-name="P12"/>
      <text:p text:style-name="P6"><text:s text:c="7"/>Sr<text:span text:style-name="T5">s.</text:span> <text:span text:style-name="T5">Vereadores</text:span></text:p>
      <text:p text:style-name="P6"/>
      <text:p text:style-name="P7"/>
      <text:p text:style-name="P7"><text:tab/><text:tab/><text:tab/><text:span text:style-name="T7">A Comissão de Direitos Humanos, da Mulher e das Pessoas com Deficiência</text:span><text:span text:style-name="T5">, no uso de suas atribuições legais, submete à apreciação de V. Exas., o seguinte PROJETO DE RESOLUÇÃO LEGISLATIVA que:</text:span></text:p>
      <text:p text:style-name="P7"/>
      <text:p text:style-name="P7"><text:tab/><text:span text:style-name="T10">CONCEDE A MEDALHA MULHER CIDADÃ HELONEIDA STUDART</text:span></text:p>
      <text:p text:style-name="P7"/>
      <text:h text:style-name="P17" text:outline-level="1"><text:tab/><text:span text:style-name="T6"><text:tab/></text:span><text:span text:style-name="T8">A SRª <text:s/></text:span><text:span text:style-name="T9">LUCÍLIA GALVÃO COLETA</text:span></text:h>
      <text:p text:style-name="P1"/>
      <text:p text:style-name="P1"/>
      <text:p text:style-name="P4"><text:span text:style-name="T11">Art. 1 º - É concedida a </text:span><text:span text:style-name="T13">“MEDALHA MULHER CIDADÃ HELONEIDA STUDART” </text:span><text:span text:style-name="T14">A SRª <text:s/></text:span><text:span text:style-name="T15">LUCÍLIA GALVÃO COLETA</text:span></text:p>
      <text:p text:style-name="P2"/>
      <text:p text:style-name="P3"><text:span text:style-name="T11">Art. 2º <text:s/>- <text:s/>Esta Resolução </text:span><text:span text:style-name="T12">Legislativa entra em vigor na data de sua publicação, revogadas as disposições em contrário.</text:span></text:p>
      <text:p text:style-name="P11"><text:s text:c="3"/></text:p>
      <text:p text:style-name="P13"><text:s text:c="17"/></text:p>
      <text:p text:style-name="P8"/>
      <text:p text:style-name="P7"><text:tab/><text:tab/><text:tab/>Sala Dr. Jean Bazet, <text:span text:style-name="T16">05 de março de 2020.</text:span></text:p>
      <text:p text:style-name="P9"><text:tab/></text:p>
      <text:p text:style-name="P10"/>
      <text:p text:style-name="P10"/>
      <text:p text:style-name="P19"/>
      <text:p text:style-name="P21"><text:span text:style-name="T2"><text:s text:c="4"/>Vanderléia </text:span><text:span text:style-name="T3">Abrace Essa Id</text:span><text:span text:style-name="T4">é</text:span><text:span text:style-name="T3">ia</text:span></text:p>
      <text:p text:style-name="P19">Presidente</text:p>
      <text:p text:style-name="P20"/>
      <text:p text:style-name="P20"/>
      <text:p text:style-name="P20"/>
      <text:p text:style-name="P20">Nazareth Catharina <text:s text:c="63"/><text:span text:style-name="T17">Isaque Demani</text:span></text:p>
      <text:p text:style-name="P20"><text:s text:c="8"/>Membro <text:s text:c="79"/>Membro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4:03:41.056000000</meta:creation-date>
    <dc:date>2020-03-06T14:04:12.262000000</dc:date>
    <meta:editing-duration>PT31S</meta:editing-duration>
    <meta:editing-cycles>1</meta:editing-cycles>
    <meta:document-statistic meta:table-count="0" meta:image-count="1" meta:object-count="0" meta:page-count="1" meta:paragraph-count="17" meta:word-count="111" meta:character-count="896" meta:non-whitespace-character-count="575"/>
    <meta:generator>LibreOffice/6.1.4.2$Windows_X86_64 LibreOffice_project/9d0f32d1f0b509096fd65e0d4bec26ddd1938fd3</meta:generator>
  </office:meta>
</office:document-meta>
</file>