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05f377" officeooo:paragraph-rsid="0005f377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fo:font-weight="bold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9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normal" officeooo:paragraph-rsid="0005f377" style:font-name-asian="Times New Roman" style:font-size-asian="14pt" style:font-style-asian="italic" style:font-weight-asian="normal" style:font-name-complex="Arial" style:font-size-complex="14pt" style:language-complex="ar" style:country-complex="SA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5f377" style:font-size-asian="13pt" style:font-style-asian="normal" style:font-size-complex="13pt" style:font-style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05f377" style:font-size-asian="13pt" style:font-style-asian="italic" style:font-size-complex="13pt" style:font-style-complex="italic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5f377" style:font-size-asian="14pt" style:font-style-asian="italic" style:font-size-complex="14pt" style:font-style-complex="italic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082661" style:font-size-asian="14pt" style:font-style-asian="italic" style:font-size-complex="14pt" style:font-style-complex="italic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2pt" fo:font-style="italic" officeooo:paragraph-rsid="0005f377" style:font-size-asian="12pt" style:font-style-asian="italic" style:font-size-complex="12pt" style:font-style-complex="italic"/>
    </style:style>
    <style:style style:name="P17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1dcdcb" style:font-weight-asian="normal" style:font-name-complex="Courier New" style:font-weight-complex="normal"/>
    </style:style>
    <style:style style:name="T4" style:family="text">
      <style:text-properties fo:font-weight="normal" officeooo:rsid="00082661" style:font-weight-asian="normal" style:font-name-complex="Courier New" style:font-weight-complex="normal"/>
    </style:style>
    <style:style style:name="T5" style:family="text">
      <style:text-properties style:text-underline-style="solid" style:text-underline-width="auto" style:text-underline-color="font-color" officeooo:rsid="00106db6"/>
    </style:style>
    <style:style style:name="T6" style:family="text">
      <style:text-properties style:text-underline-style="solid" style:text-underline-width="auto" style:text-underline-color="font-color" officeooo:rsid="000d10e5"/>
    </style:style>
    <style:style style:name="T7" style:family="text">
      <style:text-properties style:text-underline-style="solid" style:text-underline-width="auto" style:text-underline-color="font-color" officeooo:rsid="001f2294"/>
    </style:style>
    <style:style style:name="T8" style:family="text">
      <style:text-properties officeooo:rsid="00121bbc"/>
    </style:style>
    <style:style style:name="T9" style:family="text">
      <style:text-properties officeooo:rsid="00082661"/>
    </style:style>
    <style:style style:name="T10" style:family="text">
      <style:text-properties officeooo:rsid="0009aec1"/>
    </style:style>
    <style:style style:name="T11" style:family="text">
      <style:text-properties officeooo:rsid="000bf0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7">CÂMARA MUNICIPAL DE NOVA FRIBURGO</text:p>
      <text:p text:style-name="P8"><text:s text:c="19"/><text:span text:style-name="T1">ESTADO DO RIO DE JANEIRO</text:span></text:p>
      <text:p text:style-name="P9"/>
      <text:p text:style-name="P6"><text:span text:style-name="T5">Requerimento</text:span><text:span text:style-name="T6"> </text:span><text:span text:style-name="T7">de </text:span><text:span text:style-name="T6">Sessão</text:span><text:span text:style-name="T7"> Solene</text:span></text:p>
      <text:p text:style-name="P2"><text:s text:c="7"/>Sr. Presidente,</text:p>
      <text:p text:style-name="P2"><text:s text:c="3"/></text:p>
      <text:p text:style-name="P18"><text:s text:c="18"/>Requeiro dentro das normas regimentais, que seja realizada SESSÃO SOLENE, no dia 25 de março de 2020 às 18hs, em <text:s text:c="2"/>Homenagem ao Dia Internacional da Mulher, data em que será entregue a Medalha Mulher Cidadã Heloneida Studart.</text:p>
      <text:p text:style-name="P4"/>
      <text:p text:style-name="P3">Sala Dr. Jean Bazet, <text:span text:style-name="T11">18 de fevereiro de 2020.</text:span></text:p>
      <text:p text:style-name="P5"><text:tab/></text:p>
      <text:p text:style-name="P5"/>
      <text:p text:style-name="P7"><text:span text:style-name="T4"><text:s text:c="19"/></text:span><text:span text:style-name="T9">Comissão de Direitos Humanos, da Mulher e das Pessoas <text:s text:c="13"/>com Deficiência</text:span></text:p>
      <text:p text:style-name="P14"/>
      <text:p text:style-name="P14"/>
      <text:p text:style-name="P14"/>
      <text:p text:style-name="P13"><text:span text:style-name="T2"><text:s text:c="4"/>Vanderléia </text:span><text:span text:style-name="T3">Abrace Essa Id</text:span><text:span text:style-name="T4">é</text:span><text:span text:style-name="T3">ia</text:span></text:p>
      <text:p text:style-name="P14">Presidente</text:p>
      <text:p text:style-name="P15"/>
      <text:p text:style-name="P15">Nazareth Catharina <text:s text:c="63"/><text:span text:style-name="T11">Isaque Demani</text:span></text:p>
      <text:p text:style-name="P15"><text:s text:c="8"/>Membro <text:s text:c="79"/>Membro</text:p>
      <text:p text:style-name="P12"/>
      <text:p text:style-name="P16"/>
      <text:p text:style-name="P11"/>
      <text:p text:style-name="P10">Alexandre Cruz <text:s text:c="23"/>Alcir Fonseca <text:s text:c="21"/>Carlinhos do Kiko <text:s text:c="29"/></text:p>
      <text:p text:style-name="P10"/>
      <text:p text:style-name="P10"/>
      <text:p text:style-name="P10"><text:s text:c="7"/>Cascão <text:s text:c="27"/><text:span text:style-name="T8">Christiano Huguenin</text:span> <text:s text:c="15"/>Isaque Demani</text:p>
      <text:p text:style-name="P10"/>
      <text:p text:style-name="P10"/>
      <text:p text:style-name="P10"><text:s text:c="7"/>Janio <text:s text:c="33"/>Joelson do Pote <text:s text:c="19"/>Johnny Maycon <text:s text:c="7"/></text:p>
      <text:p text:style-name="P10"/>
      <text:p text:style-name="P10"/>
      <text:p text:style-name="P10">Luiz Carlos Neves <text:s text:c="23"/>Marcinho <text:s text:c="27"/>Márcio Damazio <text:s text:c="3"/></text:p>
      <text:p text:style-name="P10"/>
      <text:p text:style-name="P10"/>
      <text:p text:style-name="P10">Naim Pedro <text:s text:c="31"/>Nami Nassif <text:s text:c="31"/>Nazareth <text:s text:c="33"/></text:p>
      <text:p text:style-name="P10"/>
      <text:p text:style-name="P10"/>
      <text:p text:style-name="P10"><text:s/>Norival <text:s text:c="32"/>Professor Pierre <text:s text:c="23"/><text:span text:style-name="T10">Dr. Luis Fernando</text:span> <text:s text:c="31"/></text:p>
      <text:p text:style-name="P10"/>
      <text:p text:style-name="P10"/>
      <text:p text:style-name="P10">Wellington Moreira <text:s text:c="14"/>Zezinho do Caminhão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meta:print-date>2019-01-11T14:57:12.48</meta:print-date>
    <dc:date>2020-02-18T20:02:01.267000000</dc:date>
    <meta:editing-duration>PT47M16S</meta:editing-duration>
    <meta:editing-cycles>2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21" meta:word-count="124" meta:character-count="1492" meta:non-whitespace-character-count="688"/>
  </office:meta>
</office:document-meta>
</file>