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font-weight="bold" fo:background-color="transparent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officeooo:rsid="0005ff24" officeooo:paragraph-rsid="001f340a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officeooo:paragraph-rsid="00199670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officeooo:rsid="001f340a" officeooo:paragraph-rsid="001f340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officeooo:rsid="0020ca26" officeooo:paragraph-rsid="0026bffe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officeooo:rsid="00248693" officeooo:paragraph-rsid="0026bffe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officeooo:rsid="00248693" officeooo:paragraph-rsid="00248693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officeooo:rsid="00257752" officeooo:paragraph-rsid="0026bffe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officeooo:rsid="002a5b74" officeooo:paragraph-rsid="002a5b74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22deb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font-weight="normal" officeooo:paragraph-rsid="001f340a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libri" fo:font-size="12pt" fo:font-weight="normal" officeooo:paragraph-rsid="0026d20d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" fo:font-size="12pt" fo:font-weight="bold" officeooo:paragraph-rsid="0026d20d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" fo:font-size="13pt" fo:font-weight="normal" officeooo:paragraph-rsid="0026d20d" fo:background-color="transparent" style:font-name-asian="Times New Roman" style:font-size-asian="13pt" style:font-name-complex="Times New Roman" style:font-size-complex="13pt"/>
    </style:style>
    <style:style style:name="P19" style:family="paragraph" style:parent-style-name="Standard">
      <style:paragraph-properties fo:margin-left="1.323cm" fo:margin-right="0cm" fo:line-height="100%" fo:text-align="center" style:justify-single-word="false" fo:text-indent="0cm" style:auto-text-indent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20" style:family="paragraph" style:parent-style-name="Standard">
      <style:paragraph-properties fo:margin-left="1.323cm" fo:margin-right="0cm" fo:line-height="100%" fo:text-align="end" style:justify-single-word="false" fo:text-indent="0cm" style:auto-text-indent="false"/>
      <style:text-properties style:use-window-font-color="true" style:font-name="Calibri" fo:font-size="13pt" fo:font-weight="bold" fo:background-color="transparent" style:font-name-asian="Times New Roman" style:font-size-asian="13pt" style:font-name-complex="Times New Roman" style:font-size-complex="13pt"/>
    </style:style>
    <style:style style:name="T1" style:family="text">
      <style:text-properties fo:font-style="normal" style:font-name-asian="Microsoft Sans Serif" style:font-style-asian="normal" style:font-weight-asian="normal" style:font-name-complex="Microsoft Sans Serif" style:font-style-complex="normal" style:font-weight-complex="normal"/>
    </style:style>
    <style:style style:name="T2" style:family="text">
      <style:text-properties fo:font-style="normal" officeooo:rsid="004566e7" style:font-name-asian="Microsoft Sans Serif" style:font-style-asian="normal" style:font-weight-asian="normal" style:font-name-complex="Microsoft Sans Serif" style:font-style-complex="normal" style:font-weight-complex="normal"/>
    </style:style>
    <style:style style:name="T3" style:family="text">
      <style:text-properties fo:font-style="normal" officeooo:rsid="001f340a" style:font-name-asian="Microsoft Sans Serif" style:font-style-asian="normal" style:font-weight-asian="normal" style:font-name-complex="Microsoft Sans Serif" style:font-style-complex="normal" style:font-weight-complex="normal"/>
    </style:style>
    <style:style style:name="T4" style:family="text">
      <style:text-properties fo:font-style="normal" officeooo:rsid="00322deb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fo:font-style="normal" officeooo:rsid="003405a2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27eddc"/>
    </style:style>
    <style:style style:name="T7" style:family="text">
      <style:text-properties officeooo:rsid="0028e46a"/>
    </style:style>
    <style:style style:name="T8" style:family="text">
      <style:text-properties officeooo:rsid="002bc0d9"/>
    </style:style>
    <style:style style:name="T9" style:family="text">
      <style:text-properties officeooo:rsid="002ecbd7"/>
    </style:style>
    <style:style style:name="T10" style:family="text">
      <style:text-properties fo:font-weight="bold"/>
    </style:style>
    <style:style style:name="T11" style:family="text">
      <style:text-properties fo:font-weight="bold" officeooo:rsid="00322deb"/>
    </style:style>
    <style:style style:name="T12" style:family="text">
      <style:text-properties officeooo:rsid="00322deb"/>
    </style:style>
    <style:style style:name="T13" style:family="text">
      <style:text-properties style:use-window-font-color="true" style:font-name="Calibri" fo:font-style="italic" style:text-underline-style="none" fo:font-weight="bold" officeooo:rsid="00931559" fo:background-color="transparent" loext:char-shading-value="0" style:font-name-asian="Microsoft Sans Serif" style:font-style-asian="italic" style:font-weight-asian="bold" style:font-name-complex="Microsoft Sans Serif" style:font-style-complex="italic" style:font-weight-complex="bold" loext:padding="0cm" loext:border="non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958cm" style:rel-width="scale" svg:height="2.15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Câmara Municipal de Nova Friburgo – RJ</text:p>
      <text:p text:style-name="P2">Gabinete do Vereador Marcinho Alves</text:p>
      <text:p text:style-name="P19"/>
      <text:p text:style-name="P19"/>
      <text:p text:style-name="P20"/>
      <text:p text:style-name="P3">Exmo. Senhor Alexandre Cruz</text:p>
      <text:p text:style-name="P3">DD. Presidente da Câmara Municipal de Nova Friburgo</text:p>
      <text:p text:style-name="P5"/>
      <text:p text:style-name="P6"/>
      <text:p text:style-name="P6">Sr. Presidente,</text:p>
      <text:p text:style-name="P7"/>
      <text:p text:style-name="P4"/>
      <text:p text:style-name="P15"><text:span text:style-name="T1">Requeiro, na forma regimental, depois de observadas as formalidades legais, </text:span><text:span text:style-name="T5">REQUERIMENTO</text:span><text:span text:style-name="T3"> DE INFORMAÇÃO</text:span><text:span text:style-name="T2"> </text:span><text:span text:style-name="T3">com o Executivo Municipal acerca da</text:span><text:span text:style-name="T4">s obras de</text:span><text:span text:style-name="T3"> reconstrução da Escola Municipal Lafayette Bravo Filho:</text:span></text:p>
      <text:p text:style-name="P13"/>
      <text:p text:style-name="P8">1 - <text:span text:style-name="T6">Por que a obra está paralisada? </text:span></text:p>
      <text:p text:style-name="P8"/>
      <text:p text:style-name="P9">2 - <text:span text:style-name="T6">Informar os valores dos pagamentos efetuados à <text:s/>ITAÚBA CONSTRUTORA LTDA., empresa contratada para execução da obra, bem como informar se houve atraso desses pagamentos e, se sim, justificar;</text:span></text:p>
      <text:p text:style-name="P9"/>
      <text:p text:style-name="P9">3 - <text:span text:style-name="T7">Quantas medições foram realizadas? Informar as datas e os respectivos valores pagos por medição;</text:span></text:p>
      <text:p text:style-name="P10"/>
      <text:p text:style-name="P11">4 - Houve alguma mudança no cronograma de execução da obra? Se sim, informar as respectivas alterações <text:span text:style-name="T8">e despesas;</text:span></text:p>
      <text:p text:style-name="P11"/>
      <text:p text:style-name="P12">5 - Informar se a obra será entregue no prazo determinado em contrato.</text:p>
      <text:p text:style-name="P12"/>
      <text:p text:style-name="P12"/>
      <text:p text:style-name="P12"/>
      <text:p text:style-name="P14"><text:span text:style-name="Strong_20_Emphasis"><text:span text:style-name="T13">Nestes Termos,</text:span></text:span></text:p>
      <text:p text:style-name="P14">Pede deferimento.</text:p>
      <text:p text:style-name="P16">Nova Friburgo, <text:span text:style-name="T9">12</text:span> d<text:span text:style-name="T9">e Fevereiro</text:span> de 20<text:span text:style-name="T9">20</text:span>.</text:p>
      <text:p text:style-name="P17"/>
      <text:p text:style-name="P17"/>
      <text:p text:style-name="P17"/>
      <text:p text:style-name="P18"><text:span text:style-name="T10">M</text:span><text:span text:style-name="T11">arcinho alves</text:span></text:p>
      <text:p text:style-name="P2">Vereador - <text:span text:style-name="T12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2-12T14:41:13.353000000</meta:print-date>
    <dc:date>2020-02-12T15:05:09.043000000</dc:date>
    <meta:editing-duration>PT1H41M16S</meta:editing-duration>
    <meta:editing-cycles>17</meta:editing-cycles>
    <meta:generator>LibreOffice/5.0.3.2$Windows_x86 LibreOffice_project/e5f16313668ac592c1bfb310f4390624e3dbfb75</meta:generator>
    <meta:document-statistic meta:table-count="0" meta:image-count="0" meta:object-count="1" meta:page-count="1" meta:paragraph-count="17" meta:word-count="155" meta:character-count="991" meta:non-whitespace-character-count="849"/>
  </office:meta>
</office:document-meta>
</file>