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978399B9235793F4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Open Sans" svg:font-family="'Open Sans'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a5f11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officeooo:paragraph-rsid="000a5f11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paragraph-rsid="000c26c1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rsid="0002a7e7" officeooo:paragraph-rsid="0008796a" style:font-size-asian="13pt" style:font-name-complex="Times New Roman" style:font-size-complex="13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officeooo:rsid="000d4369" officeooo:paragraph-rsid="000d4369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officeooo:rsid="00068a8c" officeooo:paragraph-rsid="00068a8c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0c26c1" style:font-size-asian="13pt" style:font-size-complex="13pt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>
          <style:tab-stop style:position="-3.464cm"/>
          <style:tab-stop style:position="-1.849cm"/>
          <style:tab-stop style:position="-0.233cm"/>
          <style:tab-stop style:position="1.383cm"/>
          <style:tab-stop style:position="2.999cm"/>
          <style:tab-stop style:position="4.614cm"/>
          <style:tab-stop style:position="6.23cm"/>
          <style:tab-stop style:position="7.846cm"/>
          <style:tab-stop style:position="9.462cm"/>
          <style:tab-stop style:position="11.077cm"/>
          <style:tab-stop style:position="12.693cm"/>
          <style:tab-stop style:position="14.309cm"/>
          <style:tab-stop style:position="15.924cm"/>
          <style:tab-stop style:position="17.54cm"/>
          <style:tab-stop style:position="19.156cm"/>
          <style:tab-stop style:position="20.772cm"/>
        </style:tab-stops>
      </style:paragraph-properties>
      <style:text-properties style:font-name="Times New Roman" fo:font-size="13pt" fo:font-weight="normal" officeooo:rsid="0002a7e7" officeooo:paragraph-rsid="0002a7e7" style:font-size-asian="13pt" style:font-weight-asian="normal" style:font-name-complex="Times New Roman" style:font-size-complex="13pt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 fo:font-weight="bold" style:font-name-asian="Times New Roman" style:font-weight-asian="bold" style:font-name-complex="Arial" style:font-weight-complex="bold"/>
    </style:style>
    <style:style style:name="T3" style:family="text">
      <style:text-properties fo:color="#000000" officeooo:rsid="000a5f11" style:font-name-complex="Times New Roman"/>
    </style:style>
    <style:style style:name="T4" style:family="text">
      <style:text-properties fo:color="#000000" officeooo:rsid="00068a8c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style:font-size-asian="13pt" style:font-name-complex="Times New Roman" style:font-size-complex="13pt"/>
    </style:style>
    <style:style style:name="T12" style:family="text">
      <style:text-properties officeooo:rsid="0001b8a8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variant="normal" fo:text-transform="none" fo:color="#000000" fo:letter-spacing="normal" fo:font-style="normal" fo:font-weight="normal" officeooo:rsid="000a5f11" style:font-name-complex="Times New Roman"/>
    </style:style>
    <style:style style:name="T15" style:family="text">
      <style:text-properties fo:font-variant="normal" fo:text-transform="none" fo:color="#000000" fo:letter-spacing="normal" fo:font-style="normal" fo:font-weight="normal" officeooo:rsid="000acbce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officeooo:rsid="000a5f11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officeooo:rsid="000c26c1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officeooo:rsid="000e2825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officeooo:rsid="000da394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officeooo:rsid="00068a8c" style:font-name-complex="Times New Roman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officeooo:rsid="000a5f11"/>
    </style:style>
    <style:style style:name="T24" style:family="text">
      <style:text-properties fo:font-variant="normal" fo:text-transform="none" fo:letter-spacing="normal" fo:font-style="normal" fo:font-weight="normal" officeooo:rsid="000c26c1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3pt" style:font-size-asian="13pt" style:font-name-complex="Times New Roman" style:font-size-complex="13pt"/>
    </style:style>
    <style:style style:name="T27" style:family="text">
      <style:text-properties style:font-name-complex="Times New Roman"/>
    </style:style>
    <style:style style:name="T28" style:family="text">
      <style:text-properties officeooo:rsid="00068a8c" style:font-name-complex="Times New Roman"/>
    </style:style>
    <style:style style:name="T29" style:family="text">
      <style:text-properties officeooo:rsid="000c26c1"/>
    </style:style>
    <style:style style:name="T30" style:family="text">
      <style:text-properties officeooo:rsid="000da394"/>
    </style:style>
    <style:style style:name="T3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figura1" text:anchor-type="as-char" svg:y="-0.369cm" svg:width="3.36cm" svg:height="3.679cm" draw:z-index="0"><draw:image xlink:href="Pictures/100000000000007A000000978399B9235793F492.jpg" xlink:type="simple" xlink:show="embed" xlink:actuate="onLoad" loext:mime-type="image/jpeg"/></draw:frame></text:span></text:span></text:p>
      <text:p text:style-name="P1">CÂMARA MUNICIPAL DE NOVA FRIBURGO</text:p>
      <text:p text:style-name="P2">GABINETE DO VEREADOR <text:s/>CASCÃO DO POVO</text:p>
      <text:p text:style-name="P3"/>
      <text:p text:style-name="P5"><text:span text:style-name="Fonte_20_parág._20_padrão"><text:span text:style-name="T2"><text:tab/></text:span></text:span><text:span text:style-name="Fonte_20_parág._20_padrão"><text:span text:style-name="T11">Sr. Presidente:</text:span></text:span></text:p>
      <text:p text:style-name="P7"/>
      <text:p text:style-name="P7"><text:tab/>Considerando que a Câmara de Vereadores tem como uma das suas funções precípuas fiscalizar os atos do Poder Executivo ( Prefeito e Secretários):</text:p>
      <text:p text:style-name="P8"><text:span text:style-name="T27"><text:tab/></text:span><text:span text:style-name="T28">Considerando </text:span><text:span text:style-name="T3">o </text:span><text:span text:style-name="T14">art. 3º, I</text:span><text:span text:style-name="T3"> d</text:span><text:span text:style-name="T4">a lei </text:span><text:span text:style-name="T13">n. 9.394/1996 </text:span><text:span text:style-name="T15">que prevê que</text:span><text:span text:style-name="T13"> um dos princípios basilares do ensino </text:span><text:span text:style-name="T15">é </text:span><text:span text:style-name="T13">a igualdade de condições para o acesso e permanência na escola;</text:span></text:p>
      <text:p text:style-name="P9"><text:span text:style-name="T22"><text:tab/></text:span><text:span text:style-name="T23">Considerando que é dever do município garantir o atendimento educacional completo à criança; </text:span></text:p>
      <text:p text:style-name="P9"><text:span text:style-name="T23"><text:tab/>Considerando que a escola só poderá implementar o uso do uniforme escolar caso o forneça gratuitamente; </text:span></text:p>
      <text:p text:style-name="P9"><text:span text:style-name="T23"><text:tab/>Considerando que a escola Juscelino Kubistchek de Oliveira é pública, logo, nada pode ser cobrado </text:span><text:span text:style-name="T24">e;</text:span></text:p>
      <text:p text:style-name="P16"><text:span text:style-name="T17"><text:tab/>Considerando </text:span><text:span text:style-name="T18">o bilhete entregue aos pais e responsáveis dos alunos </text:span><text:span text:style-name="T19">da</text:span><text:span text:style-name="T18"> </text:span><text:span text:style-name="T17">escola Juscelino Kubistchek de Oliveira </text:span><text:span text:style-name="T18">sobre a implantação do uso do uniforme escolar e a indicação de um estabelecimento comercial para aquisição ( bilhete em anexo)</text:span><text:span text:style-name="T21">. </text:span></text:p>
      <text:p text:style-name="P16"><text:span text:style-name="T5"><text:tab/></text:span></text:p>
      <text:p text:style-name="P11"><text:tab/>REQUEIRO, dentro das normas regimentais, PEDIDO DE INFORMAÇÃO com a Prefeitura Municipal de Nova Friburgo, solicitando ao Chefe do Executivo e aos respectivos setores responsáveis as seguintes informações relativas <text:span text:style-name="T12">ao uniforme escolar e a</text:span><text:span text:style-name="T18">o bilhete entregue aos pais e responsáveis dos alunos da </text:span><text:span text:style-name="T17">escola Juscelino Kubistchek de Oliveira</text:span>:</text:p>
      <text:p text:style-name="P7"/>
      <text:list xml:id="list623233077" text:style-name="L1">
        <text:list-header>
          <text:p text:style-name="P13">1. <text:span text:style-name="T29">Está sendo disponibilizado uniforme escolar para os alunos da rede municipal?;</text:span></text:p>
          <text:p text:style-name="P14">2. Em caso positivo, como está ocorrendo a distribuição?</text:p>
          <text:p text:style-name="P14">3. Há processo de licitação para aquisição de uniforme escolar para o presente ano letivo. Caso haja, favor fornecer fotocópia integral;</text:p>
          <text:p text:style-name="P14">4. Qual a base legal para distribuição do aludido bilhete <text:s/><text:span text:style-name="T18">entregue aos pais e </text:span><text:soft-page-break/><text:span text:style-name="T18">responsáveis dos alunos </text:span><text:span text:style-name="T16">da </text:span><text:span text:style-name="T17">escola Juscelino Kubistchek de Oliveira </text:span><text:span text:style-name="T16">com indicação de um estabelecimento comercial para aquisição do uniforme legal? e;</text:span></text:p>
          <text:p text:style-name="P14"><text:span text:style-name="T16">5. Será mantido a implantação onerosa do uniforme escolar aos </text:span><text:span text:style-name="T20">alunos da escola</text:span><text:span text:style-name="T17"> Juscelino Kubistchek de Oliveira, </text:span><text:span text:style-name="T20">mesmo ferindo os direitos acima mencionados?</text:span></text:p>
        </text:list-header>
      </text:list>
      <text:p text:style-name="P12">Nestes termos,</text:p>
      <text:p text:style-name="P15">Solicita aprovação.</text:p>
      <text:p text:style-name="P15"/>
      <text:list xml:id="list160648220082263" text:continue-numbering="true" text:style-name="L1">
        <text:list-header>
          <text:p text:style-name="P17">Nova Friburgo, <text:span text:style-name="T30">06 de fevereiro de 2020</text:span>.</text:p>
        </text:list-header>
      </text:list>
      <text:p text:style-name="P12"/>
      <text:p text:style-name="P12"/>
      <text:p text:style-name="P12"><text:span text:style-name="T31">CASCÃO DO POVO</text:span></text:p>
      <text:p text:style-name="P6"><text:span text:style-name="Fonte_20_parág._20_padrão"><text:span text:style-name="T10">VEREADOR</text:span></text:span><text:span text:style-name="Fonte_20_parág._20_padrão"><text:span text:style-name="T11"> </text:span></text:span></text:p>
      <text:p text:style-name="P5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Open Sans" svg:font-family="'Open Sans'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PATY</meta:initial-creator>
    <meta:creation-date>2019-05-27T23:40:00Z</meta:creation-date>
    <dc:date>2020-02-06T16:06:47.443000000</dc:date>
    <meta:print-date>2020-02-06T15:20:11.499000000</meta:print-date>
    <meta:editing-cycles>9</meta:editing-cycles>
    <meta:editing-duration>PT1H30M46S</meta:editing-duration>
    <meta:document-statistic meta:table-count="0" meta:image-count="1" meta:object-count="0" meta:page-count="2" meta:paragraph-count="22" meta:word-count="311" meta:character-count="2025" meta:non-whitespace-character-count="1719"/>
    <meta:template xlink:type="simple" xlink:actuate="onRequest" xlink:title="" xlink:href="../../Downloads/AppData/Local/Temp/Requerimento%20de%20informaçoes%20MATERNIDADE.odt/Normal"/>
  </office:meta>
</office:document-meta>
</file>