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name-asian="Times New Roman" style:font-weight-asian="bold" style:font-name-complex="Arial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e98bf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1005bc" officeooo:paragraph-rsid="001005bc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size="12pt" officeooo:rsid="0014aaa2" officeooo:paragraph-rsid="001fb8d8" style:font-size-asian="12pt" style:font-name-complex="Times New Roman" style:font-size-complex="12pt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size="12pt" officeooo:rsid="0014aaa2" officeooo:paragraph-rsid="0020e9f1" style:font-size-asian="12pt" style:font-name-complex="Times New Roman" style:font-size-complex="12pt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size="12pt" officeooo:rsid="001b12bc" officeooo:paragraph-rsid="001b12bc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fb8d8" style:font-size-asian="12pt" style:font-name-complex="Times New Roman" style:font-size-complex="12pt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size="12pt" officeooo:rsid="0020e9f1" officeooo:paragraph-rsid="0020e9f1" style:font-size-asian="12pt" style:font-name-complex="Times New Roman" style:font-size-complex="12pt"/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size="12pt" officeooo:rsid="00223a52" officeooo:paragraph-rsid="00223a52" style:font-size-asian="12pt" style:font-name-complex="Times New Roman" style:font-size-complex="12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weight="bold" style:font-name-asian="Times New Roman" style:font-weight-asian="bold" style:font-name-complex="Arial" style:font-weight-complex="bold"/>
    </style:style>
    <style:style style:name="T3" style:family="text">
      <style:text-properties fo:color="#000000" officeooo:rsid="001fb8d8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officeooo:rsid="0014aaa2"/>
    </style:style>
    <style:style style:name="T7" style:family="text">
      <style:text-properties officeooo:rsid="001c9c60"/>
    </style:style>
    <style:style style:name="T8" style:family="text">
      <style:text-properties officeooo:rsid="001fb8d8"/>
    </style:style>
    <style:style style:name="T9" style:family="text">
      <style:text-properties officeooo:rsid="0020e9f1"/>
    </style:style>
    <style:style style:name="T10" style:family="text">
      <style:text-properties officeooo:rsid="00223a5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"><draw:frame draw:style-name="fr1" draw:name="figura1" text:anchor-type="as-char" svg:y="0cm" svg:width="3.36cm" style:rel-width="scale" svg:height="3.679cm" style:rel-height="scale" draw:z-index="0"><draw:image xlink:href="Pictures/100000000000007A000000978399B9235793F492.jpg" xlink:type="simple" xlink:show="embed" xlink:actuate="onLoad" loext:mime-type="image/jpeg"/></draw:frame></text:span></text:span></text:p>
      <text:p text:style-name="P1">CÂMARA MUNICIPAL DE NOVA FRIBURGO</text:p>
      <text:p text:style-name="P2">GABINETE DO VEREADOR <text:s/>CASCÃO DO POVO</text:p>
      <text:p text:style-name="P3"/>
      <text:p text:style-name="P4"><text:span text:style-name="Fonte_20_parág._20_padrão"><text:span text:style-name="T2"><text:tab/></text:span></text:span><text:span text:style-name="Fonte_20_parág._20_padrão"><text:span text:style-name="T4">Sr. Presidente:</text:span></text:span></text:p>
      <text:p text:style-name="P6"/>
      <text:p text:style-name="P6"><text:tab/>Considerando que a Câmara de Vereadores tem como uma das suas funções precípuas fiscalizar os atos do Poder Executivo;</text:p>
      <text:p text:style-name="P15"><text:tab/><text:span text:style-name="T8">Considerando os recorrentes problemas de </text:span><text:span text:style-name="T3">desabastecimento de água em vários bairros do nosso município, tendo os últimos ocorridos nos meses de dezembro de 2019 e janeiro de 2020.</text:span></text:p>
      <text:p text:style-name="P15"><text:span text:style-name="T3"/></text:p>
      <text:p text:style-name="P7"><text:tab/>REQUEIRO, dentro das normas regimentais, PEDIDO DE INFORMAÇÃO com a Prefeitura Municipal de Nova Friburgo, solicitando ao Chefe do Executivo e aos respectivos setores responsáveis as seguintes informações relativas a<text:span text:style-name="T6">o desabastecimento de água ocorridos nos meses de dezembro de 2019 e janeiro de 2020.</text:span></text:p>
      <text:p text:style-name="P7"/>
      <text:list xml:id="list3064718883" text:style-name="L1">
        <text:list-header>
          <text:p text:style-name="P13">1. <text:span text:style-name="T9">Qual o posicionamento da Concessionária para o desabastecimento de água ocorrido nos meses de dezembro de 2019 e janeiro de 2020?</text:span></text:p>
          <text:p text:style-name="P16">2. O ocorrido não era previsível? </text:p>
          <text:p text:style-name="P16">3. O que está sendo feito pela Concessionária para sanar novos problemas semelhantes a esse?</text:p>
          <text:p text:style-name="P13"><text:span text:style-name="T10">4. Por que as localidades atendidas pelo sistema de abastecimento de Debossam e do Rio Grande de Cima continuam passando por problemas com desabastecimento, embora tenha ocorrido a inauguração da extensão da rede de abastecimento recentemente?</text:span></text:p>
          <text:p text:style-name="P12"><text:span text:style-name="T10">5. Quais as medidas estão sendo tomadas pelo Executivo para que obrigue a concessionária a cumprir com suas obrigações, tendo em vista se tratar de serviço essencial e problema recorrente?</text:span></text:p>
          <text:p text:style-name="P12"><text:span text:style-name="T10">6. O executivo aplicou multa a concessionária? Em caso positivo qual o valor da multa aplicada?</text:span></text:p>
          <text:p text:style-name="P13"><text:span text:style-name="T10">7. Quais as multas/ sanções aplicadas a Concessionária de água nos últimos 03 (três) anos? Favor especificar, bem como, comprovar o aludido cumprimento por parte da concessionárias;</text:span></text:p>
          <text:p text:style-name="P16"/>
          <text:p text:style-name="P16"><text:soft-page-break/><text:span text:style-name="T10">8</text:span>. Favor fornecer uma listagem com todos os protocolos realizados no período de 15 de dezembro de 2019 a 07 janeiro de 2020 que solicitaram caminhão pipa em razão da falta d'água, constando o número do protocolo, a data da solicitação, a data do atendimento e caso não tenha sido atendido as razões pelas quais não <text:span text:style-name="T10">foi atendida</text:span>.</text:p>
          <text:p text:style-name="P17">9. Como é justificável um hidrômetro rodar sem que possua água chegando nas torneiras, conforme foi denunciado e gravado pelo consumidor residente na Avenida Nossa Senhora do Amparo, nº 1260 ( Nº da ligação 0212001796-9).</text:p>
          <text:p text:style-name="P14"/>
        </text:list-header>
      </text:list>
      <text:p text:style-name="P8">Nestes termos,</text:p>
      <text:p text:style-name="P8">Solicita aprovação.</text:p>
      <text:p text:style-name="P9">Nova Friburgo, <text:span text:style-name="T10">07 de janeiro de 2020.</text:span></text:p>
      <text:p text:style-name="P8"/>
      <text:p text:style-name="P8"/>
      <text:p text:style-name="P10">CASCÃO DO POVO</text:p>
      <text:p text:style-name="P5"><text:span text:style-name="Fonte_20_parág._20_padrão"><text:span text:style-name="T5">VEREADOR</text:span></text:span><text:span text:style-name="Fonte_20_parág._20_padrão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PATY</meta:initial-creator>
    <meta:creation-date>2019-05-27T23:40:00Z</meta:creation-date>
    <dc:date>2020-01-07T19:02:46.449000000</dc:date>
    <meta:print-date>2020-01-07T19:02:59.512000000</meta:print-date>
    <meta:editing-cycles>12</meta:editing-cycles>
    <meta:editing-duration>PT1H7M28S</meta:editing-duration>
    <meta:document-statistic meta:table-count="0" meta:image-count="1" meta:object-count="0" meta:page-count="2" meta:paragraph-count="21" meta:word-count="364" meta:character-count="2293" meta:non-whitespace-character-count="1942"/>
    <meta:template xlink:type="simple" xlink:actuate="onRequest" xlink:title="" xlink:href="../../Downloads/AppData/Local/Temp/Requerimento%20de%20informaçoes%20MATERNIDADE.odt/Normal"/>
  </office:meta>
</office:document-meta>
</file>