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name-asian="Times New Roman" style:font-weight-asian="bold" style:font-name-complex="Arial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complex="Times New Roman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complex="Times New Roman"/>
    </style:style>
    <style:style style:name="P8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officeooo:rsid="0004a1f5" officeooo:paragraph-rsid="0004a1f5" style:font-name-complex="Times New Roman"/>
    </style:style>
    <style:style style:name="P9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style:font-weight-asian="bold" style:font-name-complex="Times New Roman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 style:list-style-name="L1">
      <style:paragraph-properties fo:line-height="150%" fo:text-align="justify" style:justify-single-word="false" style:text-autospace="none">
        <style:tab-stops>
          <style:tab-stop style:position="-3.464cm"/>
          <style:tab-stop style:position="-1.849cm"/>
          <style:tab-stop style:position="-0.233cm"/>
          <style:tab-stop style:position="1.383cm"/>
          <style:tab-stop style:position="2.999cm"/>
          <style:tab-stop style:position="4.614cm"/>
          <style:tab-stop style:position="6.23cm"/>
          <style:tab-stop style:position="7.846cm"/>
          <style:tab-stop style:position="9.462cm"/>
          <style:tab-stop style:position="11.077cm"/>
          <style:tab-stop style:position="12.693cm"/>
          <style:tab-stop style:position="14.309cm"/>
          <style:tab-stop style:position="15.924cm"/>
          <style:tab-stop style:position="17.54cm"/>
          <style:tab-stop style:position="19.156cm"/>
          <style:tab-stop style:position="20.772cm"/>
        </style:tab-stops>
      </style:paragraph-properties>
      <style:text-properties style:font-name="Times New Roman" officeooo:rsid="0005c2ff" officeooo:paragraph-rsid="0004a1f5" style:font-name-complex="Times New Roman"/>
    </style:style>
    <style:style style:name="P12" style:family="paragraph" style:parent-style-name="Standard" style:list-style-name="L1">
      <style:paragraph-properties fo:line-height="150%" fo:text-align="justify" style:justify-single-word="false" style:text-autospace="none">
        <style:tab-stops>
          <style:tab-stop style:position="-3.464cm"/>
          <style:tab-stop style:position="-1.849cm"/>
          <style:tab-stop style:position="-0.233cm"/>
          <style:tab-stop style:position="1.383cm"/>
          <style:tab-stop style:position="2.999cm"/>
          <style:tab-stop style:position="4.614cm"/>
          <style:tab-stop style:position="6.23cm"/>
          <style:tab-stop style:position="7.846cm"/>
          <style:tab-stop style:position="9.462cm"/>
          <style:tab-stop style:position="11.077cm"/>
          <style:tab-stop style:position="12.693cm"/>
          <style:tab-stop style:position="14.309cm"/>
          <style:tab-stop style:position="15.924cm"/>
          <style:tab-stop style:position="17.54cm"/>
          <style:tab-stop style:position="19.156cm"/>
          <style:tab-stop style:position="20.772cm"/>
        </style:tab-stops>
      </style:paragraph-properties>
      <style:text-properties style:font-name="Times New Roman" officeooo:rsid="0005c2ff" officeooo:paragraph-rsid="0005c2ff" style:font-name-complex="Times New Roman"/>
    </style:style>
    <style:style style:name="P13" style:family="paragraph" style:parent-style-name="Standard" style:list-style-name="L1">
      <style:paragraph-properties fo:line-height="150%" fo:text-align="justify" style:justify-single-word="false" style:text-autospace="none">
        <style:tab-stops>
          <style:tab-stop style:position="-3.464cm"/>
          <style:tab-stop style:position="-1.849cm"/>
          <style:tab-stop style:position="-0.233cm"/>
          <style:tab-stop style:position="1.383cm"/>
          <style:tab-stop style:position="2.999cm"/>
          <style:tab-stop style:position="4.614cm"/>
          <style:tab-stop style:position="6.23cm"/>
          <style:tab-stop style:position="7.846cm"/>
          <style:tab-stop style:position="9.462cm"/>
          <style:tab-stop style:position="11.077cm"/>
          <style:tab-stop style:position="12.693cm"/>
          <style:tab-stop style:position="14.309cm"/>
          <style:tab-stop style:position="15.924cm"/>
          <style:tab-stop style:position="17.54cm"/>
          <style:tab-stop style:position="19.156cm"/>
          <style:tab-stop style:position="20.772cm"/>
        </style:tab-stops>
      </style:paragraph-properties>
      <style:text-properties style:font-name="Times New Roman" officeooo:rsid="0007fb53" officeooo:paragraph-rsid="0007fb53" style:font-name-complex="Times New Roman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weight="bold" style:font-name-asian="Times New Roman" style:font-weight-asian="bold" style:font-name-complex="Arial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officeooo:rsid="0005c2ff"/>
    </style:style>
    <style:style style:name="T6" style:family="text">
      <style:text-properties officeooo:rsid="0007fb5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onte_20_parág._20_padrão"><text:span text:style-name="T1"><draw:frame draw:style-name="fr1" draw:name="figura1" text:anchor-type="as-char" svg:y="0cm" svg:width="3.36cm" style:rel-width="scale" svg:height="3.679cm" style:rel-height="scale" draw:z-index="0"><draw:image xlink:href="Pictures/100000000000007A00000097C827D175.jpg" xlink:type="simple" xlink:show="embed" xlink:actuate="onLoad"/></draw:frame></text:span></text:span></text:p>
      <text:p text:style-name="P1">CÂMARA MUNICIPAL DE NOVA FRIBURGO</text:p>
      <text:p text:style-name="P2">GABINETE DO VEREADOR <text:s/>CASCÃO DO POVO</text:p>
      <text:p text:style-name="P3"/>
      <text:p text:style-name="P4"><text:span text:style-name="Fonte_20_parág._20_padrão"><text:span text:style-name="T2"><text:tab/></text:span></text:span><text:span text:style-name="Fonte_20_parág._20_padrão"><text:span text:style-name="T3">Sr. Presidente:</text:span></text:span></text:p>
      <text:p text:style-name="P6"/>
      <text:p text:style-name="P6"><text:tab/>Considerando que a Câmara de Vereadores tem como uma das suas funções precípuas fiscalizar os atos do Poder Executivo ( Prefeito e Secretários):</text:p>
      <text:p text:style-name="P4"><text:span text:style-name="Fonte_20_parág._20_padrão"><text:span text:style-name="T3"><text:tab/>REQUEIRO, dentro das normas regimentais, PEDIDO DE INFORMAÇÃO com a Prefeitura Municipal de Nova Friburgo, solicitando ao Chefe do Executivo e aos respectivos setores responsáveis as seguintes informações relativas a </text:span></text:span>Unidade de Pronto Atendimento UPA 24H <text:s/>de Nova Friburgo <text:span text:style-name="T5">a partir de novembro de 2019</text:span><text:span text:style-name="Fonte_20_parág._20_padrão"><text:span text:style-name="T3">:</text:span></text:span></text:p>
      <text:list xml:id="list4637375287893544132" text:style-name="L1">
        <text:list-item>
          <text:p text:style-name="P11"><text:s/>Escala médica na pediatria;</text:p>
        </text:list-item>
        <text:list-item>
          <text:p text:style-name="P12">Folha de ponto médica na pediatria;</text:p>
        </text:list-item>
        <text:list-item>
          <text:p text:style-name="P12">Relação de falta na pediatria;</text:p>
        </text:list-item>
        <text:list-item>
          <text:p text:style-name="P12">Nome dos pediatras contratados e dia de atuação de cada um;</text:p>
        </text:list-item>
        <text:list-item>
          <text:p text:style-name="P12">Diploma de especialidade em pediatria dos pediatras contratados e descritos na escala;</text:p>
        </text:list-item>
        <text:list-item>
          <text:p text:style-name="P13">Nome no Diretor Técnico, bem como o d<text:span text:style-name="T5">iploma de Especialidade Médica, conforme exige a legisl</text:span>ação;</text:p>
        </text:list-item>
        <text:list-item>
          <text:p text:style-name="P13">Caso o Diretor técnico não possua especialidade em clínica médica ou pediatria, explique as razões pelas quais a nomeação está contrariando a legislação.</text:p>
          <text:p text:style-name="P13"/>
        </text:list-item>
      </text:list>
      <text:p text:style-name="P7">Nestes termos,</text:p>
      <text:p text:style-name="P7">Solicita aprovação.</text:p>
      <text:p text:style-name="P8">Nova Friburgo, <text:span text:style-name="T6">12 de dezembro</text:span> de 2019.</text:p>
      <text:p text:style-name="P8"/>
      <text:p text:style-name="P8"/>
      <text:p text:style-name="P7"/>
      <text:p text:style-name="P9">CASCÃO DO POVO</text:p>
      <text:p text:style-name="P5"><text:span text:style-name="Fonte_20_parág._20_padrão"><text:span text:style-name="T4">VEREADOR</text:span></text:span><text:span text:style-name="Fonte_20_parág._20_padrão"><text:span text:style-name="T3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meta:initial-creator>PATY</meta:initial-creator>
    <meta:creation-date>2019-05-28T00:09:00Z</meta:creation-date>
    <dc:date>2019-12-12T17:15:35.627000000</dc:date>
    <meta:print-date>2019-12-12T17:15:00.283000000</meta:print-date>
    <meta:editing-cycles>7</meta:editing-cycles>
    <meta:editing-duration>PT1H59M39S</meta:editing-duration>
    <meta:document-statistic meta:table-count="0" meta:image-count="1" meta:object-count="0" meta:page-count="1" meta:paragraph-count="18" meta:word-count="179" meta:character-count="1129" meta:non-whitespace-character-count="967"/>
    <meta:template xlink:type="simple" xlink:actuate="onRequest" xlink:title="" xlink:href="../../AppData/Local/Temp/Requerimento%20de%20informaçoes%20UPA.odt/Normal"/>
  </office:meta>
</office:document-meta>
</file>