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rsid="001b138d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befa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b138d" officeooo:paragraph-rsid="00344722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33b1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2b7573" style:font-weight-asian="normal" style:font-weight-complex="normal"/>
    </style:style>
    <style:style style:name="T20" style:family="text">
      <style:text-properties fo:font-weight="normal" officeooo:rsid="0030e4d9" style:font-weight-asian="normal" style:font-weight-complex="normal"/>
    </style:style>
    <style:style style:name="T21" style:family="text">
      <style:text-properties fo:font-weight="normal" officeooo:rsid="00344722" style:font-weight-asian="normal" style:font-weight-complex="normal"/>
    </style:style>
    <style:style style:name="T22" style:family="text">
      <style:text-properties fo:font-weight="normal" officeooo:rsid="003471bc" style:font-weight-asian="normal" style:font-weight-complex="normal"/>
    </style:style>
    <style:style style:name="T23" style:family="text">
      <style:text-properties fo:font-weight="normal" officeooo:rsid="003befa6" style:font-weight-asian="normal" style:font-weight-complex="normal"/>
    </style:style>
    <style:style style:name="T24" style:family="text">
      <style:text-properties fo:font-weight="normal" officeooo:rsid="003ecbde" style:font-weight-asian="normal" style:font-weight-complex="normal"/>
    </style:style>
    <style:style style:name="T25" style:family="text">
      <style:text-properties fo:font-weight="normal" officeooo:rsid="0041540e" style:font-weight-asian="normal" style:font-weight-complex="normal"/>
    </style:style>
    <style:style style:name="T26" style:family="text">
      <style:text-properties fo:font-weight="normal" officeooo:rsid="00433b13" style:font-weight-asian="normal" style:font-weight-complex="normal"/>
    </style:style>
    <style:style style:name="T27" style:family="text">
      <style:text-properties officeooo:rsid="001d426b"/>
    </style:style>
    <style:style style:name="T28" style:family="text">
      <style:text-properties officeooo:rsid="005f4b54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c3b24" style:font-size-asian="10pt" style:font-size-complex="10pt"/>
    </style:style>
    <style:style style:name="T31" style:family="text">
      <style:text-properties officeooo:rsid="000cc006"/>
    </style:style>
    <style:style style:name="T32" style:family="text">
      <style:text-properties officeooo:rsid="006233dd"/>
    </style:style>
    <style:style style:name="T33" style:family="text">
      <style:text-properties officeooo:rsid="00344722"/>
    </style:style>
    <style:style style:name="T34" style:family="text">
      <style:text-properties officeooo:rsid="003a740c"/>
    </style:style>
    <style:style style:name="T35" style:family="text">
      <style:text-properties officeooo:rsid="0030e4d9"/>
    </style:style>
    <style:style style:name="T36" style:family="text">
      <style:text-properties officeooo:rsid="003c97a3"/>
    </style:style>
    <style:style style:name="T37" style:family="text">
      <style:text-properties officeooo:rsid="003cf2d1"/>
    </style:style>
    <style:style style:name="T38" style:family="text">
      <style:text-properties officeooo:rsid="003ecbde"/>
    </style:style>
    <style:style style:name="T39" style:family="text">
      <style:text-properties officeooo:rsid="0041540e"/>
    </style:style>
    <style:style style:name="T40" style:family="text">
      <style:text-properties officeooo:rsid="00433b13"/>
    </style:style>
    <style:style style:name="T4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7">REQUEIRO, na forma regimental, que seja </text:span><text:span text:style-name="T18">lido e aprovado </text:span><text:span text:style-name="T27">MOÇÃO ESPECIAL DE LOUVOR </text:span><text:span text:style-name="T35">A </text:span><text:span text:style-name="T40">AMANDA DE LIMA MAFORT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31"/>
      <text:p text:style-name="P9"/>
      <text:p text:style-name="P8"/>
      <text:p text:style-name="P8"/>
      <text:p text:style-name="P6"/>
      <text:p text:style-name="P7">Sala Dr. Jean Bazet, <text:span text:style-name="T36">0</text:span><text:span text:style-name="T38">2</text:span> de <text:span text:style-name="T38">dezembro</text:span> de 201<text:span text:style-name="T36">9</text:span><text:span text:style-name="T33">.</text:span></text:p>
      <text:p text:style-name="P6"/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7"/>
      <text:p text:style-name="P27"/>
      <text:p text:style-name="P27"/>
      <text:p text:style-name="P27"/>
      <text:p text:style-name="P35"><text:soft-page-break/><text:span text:style-name="T17">REQUEIRO, na forma regimental, que seja </text:span><text:span text:style-name="T18">lido e aprovado MOÇÃO ESPECIAL DE LOUVOR </text:span><text:span text:style-name="T20">A </text:span><text:span text:style-name="T26">AMANDA DE LIMA MAFORT</text:span><text:span text:style-name="T18">,</text:span><text:span text:style-name="T22"> pelos </text:span><text:span text:style-name="T23">relevantes </text:span><text:span text:style-name="T22">serviços prestados </text:span><text:span text:style-name="T24">ao Município de Nova Friburgo</text:span><text:span text:style-name="T23">,</text:span><text:span text:style-name="T21"> </text:span><text:span text:style-name="T19">m</text:span><text:span text:style-name="T18">erecendo assim o reconhecimento desta Casa Legislativa.</text:span></text:p>
      <text:p text:style-name="P28"/>
      <text:p text:style-name="P29"/>
      <text:p text:style-name="P23"/>
      <text:p text:style-name="P23"/>
      <text:p text:style-name="P25">Naim Pedro </text:p>
      <text:p text:style-name="P24">Vereador</text:p>
      <text:p text:style-name="P22"/>
      <text:p text:style-name="P30">Sala Dr. Jean Bazet, <text:span text:style-name="T37">0</text:span><text:span text:style-name="T38">2</text:span> de <text:span text:style-name="T38">dezembro</text:span> de 201<text:span text:style-name="T37">9</text:span><text:span text:style-name="T33">.</text:span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7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8">Jânio de Carvalho</text:span> <text:s text:c="24"/>Vereador <text:span text:style-name="T34">Christiano Huguenin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30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9">_______________________________ <text:s text:c="21"/>_________________________________</text:span><text:span text:style-name="T31"> <text:s text:c="4"/></text:span></text:p>
      <text:p text:style-name="P19"><text:s/>Vereador <text:span text:style-name="T28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32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3</meta:editing-cycles>
    <meta:editing-duration>P0D</meta:editing-duration>
    <meta:generator>LibreOffice/3.6$Windows_x86 LibreOffice_project/2ef5aff-a6fb0ff-166bdff-cf087ad-0f1389</meta:generator>
    <meta:print-date>2019-12-04T14:13:11.05</meta:print-date>
    <dc:date>2019-12-04T14:36:36.54</dc:date>
    <meta:document-statistic meta:table-count="0" meta:image-count="1" meta:object-count="0" meta:page-count="2" meta:paragraph-count="33" meta:word-count="188" meta:character-count="2561" meta:non-whitespace-character-count="1620"/>
    <meta:user-defined meta:name="Informações 1"/>
    <meta:user-defined meta:name="Informações 2"/>
    <meta:user-defined meta:name="Informações 3"/>
    <meta:user-defined meta:name="Informações 4"/>
  </office:meta>
</office:document-meta>
</file>