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bcfb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0ae98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paragraph-rsid="00146251" style:font-name-asian="Times New Roman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8bb6" officeooo:paragraph-rsid="0011bcf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f7234" officeooo:paragraph-rsid="0011bcfb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normal" officeooo:rsid="00144bfd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normal" style:font-name-asian="Times New Roman" style:font-size-asian="16pt" style:font-style-asian="italic" style:font-weight-asian="normal" style:font-name-complex="Arial" style:font-size-complex="16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t" fo:country="BR" fo:font-style="italic" fo:font-weight="bold" officeooo:paragraph-rsid="00172c67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officeooo:paragraph-rsid="000ae989" style:font-name-asian="Times New Roman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paragraph-rsid="001ba0f8" style:font-name-asian="Times New Roman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0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Arial" fo:font-size="14pt" fo:font-weight="normal" officeooo:paragraph-rsid="000f4ecd" style:font-name-asian="Ari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4" style:family="paragraph" style:parent-style-name="Standard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e87bf" style:font-name-asian="Times New Roman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weight="normal" style:font-weight-asian="normal" style:font-name-complex="Arial" style:font-weight-complex="normal"/>
    </style:style>
    <style:style style:name="P28" style:family="paragraph" style:parent-style-name="Standard">
      <style:paragraph-properties fo:text-align="end" style:justify-single-word="false" style:text-autospace="none"/>
    </style:style>
    <style:style style:name="P29" style:family="paragraph" style:parent-style-name="Standard">
      <style:paragraph-properties fo:text-align="justify" style:justify-single-word="false"/>
      <style:text-properties officeooo:rsid="00143ee7" officeooo:paragraph-rsid="0011bcfb"/>
    </style:style>
    <style:style style:name="P30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1ba0f8"/>
    </style:style>
    <style:style style:name="P3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0f4ecd" officeooo:paragraph-rsid="000f4ecd" style:font-size-asian="14pt" style:font-weight-asian="normal" style:font-name-complex="Arial" style:font-size-complex="14pt" style:font-weight-complex="normal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weight="normal" officeooo:rsid="000f4ecd" officeooo:paragraph-rsid="0011bcfb" style:font-size-asian="14pt" style:font-weight-asian="normal" style:font-name-complex="Arial" style:font-size-complex="14pt" style:font-weight-complex="normal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officeooo:rsid="0013235c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0f4ecd" style:font-size-asian="14pt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fo:font-variant="normal" fo:text-transform="none" fo:color="#000000" style:font-name="Arial" fo:letter-spacing="normal" fo:font-style="normal" style:text-underline-style="none" officeooo:rsid="000f4ecd" style:font-name-asian="Times New Roman" style:font-style-asian="normal" style:font-name-complex="Arial" style:font-style-complex="normal"/>
    </style:style>
    <style:style style:name="T7" style:family="text">
      <style:text-properties fo:font-variant="normal" fo:text-transform="none" fo:color="#000000" style:font-name="Arial" fo:letter-spacing="normal" fo:font-style="normal" style:text-underline-style="none" officeooo:rsid="0011bcfb" style:font-name-asian="Times New Roman" style:font-style-asian="normal" style:font-name-complex="Arial" style:font-style-complex="normal"/>
    </style:style>
    <style:style style:name="T8" style:family="text">
      <style:text-properties fo:font-variant="normal" fo:text-transform="none" fo:color="#000000" style:font-name="Microsoft Sans Serif" fo:letter-spacing="normal" fo:font-style="normal" style:text-underline-style="none" officeooo:rsid="0018e54d" style:font-name-asian="Times New Roman" style:font-style-asian="normal" style:font-name-complex="Microsoft Sans Serif" style:font-style-complex="italic"/>
    </style:style>
    <style:style style:name="T9" style:family="text">
      <style:text-properties fo:font-variant="normal" fo:text-transform="none" fo:color="#000000" style:font-name="Microsoft Sans Serif" fo:letter-spacing="normal" fo:font-style="normal" style:text-underline-style="none" officeooo:rsid="0019e5d1" style:font-name-asian="Times New Roman" style:font-style-asian="normal" style:font-name-complex="Microsoft Sans Serif" style:font-style-complex="italic"/>
    </style:style>
    <style:style style:name="T10" style:family="text">
      <style:text-properties fo:font-variant="normal" fo:text-transform="none" fo:color="#000000" style:font-name="Microsoft Sans Serif" fo:letter-spacing="normal" fo:font-style="normal" style:text-underline-style="none" officeooo:rsid="001ba0f8" style:font-name-asian="Times New Roman" style:font-style-asian="normal" style:font-name-complex="Microsoft Sans Serif" style:font-style-complex="italic"/>
    </style:style>
    <style:style style:name="T11" style:family="text">
      <style:text-properties fo:font-variant="normal" fo:text-transform="none" fo:color="#000000" style:font-name="Microsoft Sans Serif" fo:letter-spacing="normal" fo:font-style="normal" style:text-underline-style="none" officeooo:rsid="0018e54d" style:font-style-asian="normal" style:font-name-complex="Microsoft Sans Serif"/>
    </style:style>
    <style:style style:name="T12" style:family="text">
      <style:text-properties fo:font-variant="normal" fo:text-transform="none" fo:color="#000000" fo:letter-spacing="normal" fo:font-style="normal" style:text-underline-style="none" officeooo:rsid="0011bcfb" style:font-style-asian="normal" style:font-style-complex="normal"/>
    </style:style>
    <style:style style:name="T13" style:family="text">
      <style:text-properties fo:font-variant="normal" fo:text-transform="none" fo:color="#000000" fo:letter-spacing="normal" fo:font-style="normal" style:text-underline-style="none" officeooo:rsid="000f4ecd" style:font-style-asian="normal" style:font-style-complex="normal"/>
    </style:style>
    <style:style style:name="T14" style:family="text">
      <style:text-properties fo:font-variant="normal" fo:text-transform="none" fo:color="#000000" fo:letter-spacing="normal" style:text-underline-style="none" officeooo:rsid="000f4ecd"/>
    </style:style>
    <style:style style:name="T15" style:family="text">
      <style:text-properties officeooo:rsid="000f4ec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ff579" style:font-size-asian="14pt" style:font-size-complex="14pt"/>
    </style:style>
    <style:style style:name="T18" style:family="text">
      <style:text-properties officeooo:rsid="001f7d55"/>
    </style:style>
    <style:style style:name="T19" style:family="text">
      <style:text-properties officeooo:rsid="00262642"/>
    </style:style>
    <style:style style:name="T20" style:family="text">
      <style:text-properties officeooo:rsid="00313483"/>
    </style:style>
    <style:style style:name="T21" style:family="text">
      <style:text-properties officeooo:rsid="00210189"/>
    </style:style>
    <style:style style:name="T22" style:family="text">
      <style:text-properties officeooo:rsid="001ff579"/>
    </style:style>
    <style:style style:name="T23" style:family="text">
      <style:text-properties officeooo:rsid="001369bc"/>
    </style:style>
    <style:style style:name="T24" style:family="text">
      <style:text-properties officeooo:rsid="0013c4aa"/>
    </style:style>
    <style:style style:name="T25" style:family="text">
      <style:text-properties officeooo:rsid="001ba0f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-+</text:p>
      <text:p text:style-name="P1"><text:span text:style-name="T1"><text:s/></text:span><draw:frame draw:style-name="fr1" draw:name="figuras1" text:anchor-type="char" svg:x="0.159cm" svg:y="0.947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pan text:style-name="T1"><text:s text:c="17"/></text:span></text:p>
      <text:p text:style-name="P1"/>
      <text:p text:style-name="P1"><text:span text:style-name="T1"><text:s/></text:span><text:span text:style-name="T2">CÂMARA MUNICIPAL DE NOVA FRIBURGO</text:span></text:p>
      <text:p text:style-name="P34">ESTADO DO RIO DE JANEIRO</text:p>
      <text:p text:style-name="P12"/>
      <text:p text:style-name="P12"/>
      <text:p text:style-name="P3"/>
      <text:p text:style-name="P3"/>
      <text:p text:style-name="P15">GABINETE DA VEREADORA</text:p>
      <text:p text:style-name="P15"><text:s/>VANDERLÉIA <text:span text:style-name="T23">ABRACE ESSA IDÉIA</text:span></text:p>
      <text:p text:style-name="P14"/>
      <text:p text:style-name="P20"><text:tab/>Ao</text:p>
      <text:p text:style-name="P20"><text:tab/>Exmo. Sr. Vereador</text:p>
      <text:p text:style-name="P21"><text:tab/><text:span text:style-name="T15">ALEXANDRE CRUZ</text:span></text:p>
      <text:p text:style-name="P21"><text:span text:style-name="T15"><text:s text:c="9"/>DD. </text:span>Presidente da Câmara Municipal de Nova Friburgo</text:p>
      <text:p text:style-name="P22"/>
      <text:p text:style-name="P22"/>
      <text:p text:style-name="P38"><text:s text:c="5"/>Senhor Presidente,</text:p>
      <text:p text:style-name="P23"/>
      <text:p text:style-name="P23"/>
      <text:p text:style-name="P30"><text:span text:style-name="T5"><text:tab/><text:tab/></text:span><text:span text:style-name="T3">Requeiro na forma regimental, depois de observadas as formalidades legais, <text:s/></text:span><text:span text:style-name="T4">que </text:span><text:span text:style-name="T3">seja submetido ao Douto Plenário desta Egrégia Casa Legislativa, a seguinte proposição:</text:span></text:p>
      <text:p text:style-name="P25"/>
      <text:p text:style-name="P27"/>
      <text:p text:style-name="P26">MOÇÃO ESPECIAL DE LOUVOR</text:p>
      <text:p text:style-name="P6"/>
      <text:p text:style-name="P7"/>
      <text:p text:style-name="P7"/>
      <text:p text:style-name="P5"><text:span text:style-name="T6"><text:tab/><text:tab/></text:span><text:span text:style-name="T7">Com </text:span><text:span text:style-name="T8">a Srª ALESSANDRA FLAUZINO DA SILVEIRA e toda a sua equipe, pelos excelentes serviços prestados com carinho e dedicação a todos os seus clientes, sendo um exemplo de garra e superação, participando de treinamentos e congressos </text:span><text:span text:style-name="T9">inclusive na França onde entre os micropigmentadores do mundo inteiro foi escolhida entre as 10 melhores ganhando a medalha de bronze, </text:span><text:span text:style-name="T10">e hoje recebe em sua Clínica clientes e alunas de vários municípios. <text:s/></text:span></text:p>
      <text:p text:style-name="P11"/>
      <text:p text:style-name="P36"/>
      <text:p text:style-name="P36"/>
      <text:p text:style-name="P36">Sala Dr. Jean Bazet </text:p>
      <text:p text:style-name="P35"><text:s text:c="14"/>Em <text:span text:style-name="T25">04 de dezembro de 2019</text:span></text:p>
      <text:p text:style-name="P37"/>
      <text:p text:style-name="P24"/>
      <text:p text:style-name="P18"><text:s text:c="14"/>Vanderléia <text:span text:style-name="T24">Abrace Essa Idéia</text:span></text:p>
      <text:p text:style-name="P31"><text:s text:c="10"/>Vereadora</text:p>
      <text:p text:style-name="P32"/>
      <text:p text:style-name="P32"><text:soft-page-break/></text:p>
      <text:p text:style-name="P28"/>
      <text:p text:style-name="P28"/>
      <text:p text:style-name="P28"/>
      <text:p text:style-name="P28"/>
      <text:p text:style-name="P28"><draw:frame draw:style-name="fr1" draw:name="figuras2" text:anchor-type="char" svg:x="0.37cm" svg:y="0.138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/text:p>
      <text:p text:style-name="P28"/>
      <text:p text:style-name="P1"/>
      <text:p text:style-name="P13">CÂMARA MUNICIPAL DE NOVA FRIBURGO</text:p>
      <text:p text:style-name="P34">ESTADO DO RIO DE JANEIRO</text:p>
      <text:p text:style-name="P4"/>
      <text:p text:style-name="P4"/>
      <text:p text:style-name="P4"/>
      <text:p text:style-name="P16">MOÇÃO ESPECIAL DE LOUVOR</text:p>
      <text:p text:style-name="P17"/>
      <text:p text:style-name="P8"/>
      <text:p text:style-name="P19"><text:span text:style-name="T13"><text:tab/></text:span><text:span text:style-name="T14"><text:tab/></text:span><text:span text:style-name="T12">Com </text:span><text:span text:style-name="T11">a Srª ALESSANDRA FLAUZINO DA SILVEIRA e toda a sua equipe, pelos excelentes serviços prestados com carinho e dedicação a todos os seus clientes…</text:span></text:p>
      <text:p text:style-name="P33"/>
      <text:p text:style-name="P2"/>
      <text:p text:style-name="P9">Vereador <text:span text:style-name="T18">Alexandre Cruz</text:span><text:tab/><text:tab/><text:tab/> <text:s text:c="14"/>Vereador <text:span text:style-name="T18">Márcio Damazio</text:span></text:p>
      <text:p text:style-name="P9"/>
      <text:p text:style-name="P9"/>
      <text:p text:style-name="P9">Vereador <text:span text:style-name="T18">Norival <text:s text:c="57"/></text:span>Vereador<text:span text:style-name="T19"> Marcinho</text:span></text:p>
      <text:p text:style-name="P10"/>
      <text:p text:style-name="P10"/>
      <text:p text:style-name="P9">Vereador Wellington Moreira<text:tab/><text:tab/><text:tab/><text:tab/> <text:s text:c="3"/><text:span text:style-name="T20">Vereadora Nazareth Catharina </text:span></text:p>
      <text:p text:style-name="P9"/>
      <text:p text:style-name="P9"/>
      <text:p text:style-name="P9">Vereador <text:span text:style-name="T25">Dr. Luiz Fernando</text:span><text:tab/><text:tab/><text:tab/><text:tab/> <text:s text:c="3"/>Vereador <text:span text:style-name="T18">Janio</text:span></text:p>
      <text:p text:style-name="P9"/>
      <text:p text:style-name="P9"/>
      <text:p text:style-name="P9">Vereador <text:span text:style-name="T18">Alcir Fonseca</text:span><text:tab/><text:tab/><text:tab/> <text:s text:c="24"/>Vereador <text:span text:style-name="T18">Professor Pierre</text:span></text:p>
      <text:p text:style-name="P9"/>
      <text:p text:style-name="P9"/>
      <text:p text:style-name="P9">Vereador <text:span text:style-name="T25">Christiano Huguenin <text:s text:c="35"/></text:span><text:s/>Vereador <text:span text:style-name="T18">Zézinho do Caminhão</text:span></text:p>
      <text:p text:style-name="P9"/>
      <text:p text:style-name="P9"/>
      <text:p text:style-name="P9">Vereador<text:span text:style-name="T18"> Isaque Demani <text:s/></text:span><text:tab/><text:tab/><text:tab/><text:tab/> <text:s text:c="3"/>Vereador <text:span text:style-name="T22">Cascão do Povo</text:span></text:p>
      <text:p text:style-name="P9"/>
      <text:p text:style-name="P9"/>
      <text:p text:style-name="P9">Vereador <text:span text:style-name="T21">Carlinhos do Kiko</text:span><text:tab/><text:tab/><text:tab/><text:tab/> <text:s text:c="4"/>Vereador <text:span text:style-name="T22">Jhonny Maycon</text:span></text:p>
      <text:p text:style-name="P9"><text:tab/></text:p>
      <text:p text:style-name="P9"/>
      <text:p text:style-name="P9">Vereador <text:span text:style-name="T22">Naim Pedro</text:span><text:tab/><text:tab/><text:tab/> <text:s text:c="23"/>Vereador <text:span text:style-name="T22">Luiz Carlos Neves</text:span></text:p>
      <text:p text:style-name="P9"/>
      <text:p text:style-name="P29"><text:span text:style-name="T16">Vereador Joelson do Pot</text:span><text:span text:style-name="T17">e</text:span><text:span text:style-name="T16"> <text:s text:c="43"/>Vereador </text:span><text:span text:style-name="T17">Nami Nass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2cm" style:type="center"/>
          <style:tab-stop style:position="17.92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1.487cm" fo:margin-right="1.5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7cm" fo:margin-right="1.5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5T17:55:25</meta:creation-date>
    <meta:print-date>2019-12-04T18:56:52.011000000</meta:print-date>
    <meta:editing-duration>P24DT48M36S</meta:editing-duration>
    <dc:date>2019-12-05T17:31:05.727000000</dc:date>
    <meta:generator>LibreOffice/6.1.4.2$Windows_X86_64 LibreOffice_project/9d0f32d1f0b509096fd65e0d4bec26ddd1938fd3</meta:generator>
    <meta:editing-cycles>7</meta:editing-cycles>
    <meta:document-statistic meta:table-count="0" meta:image-count="2" meta:object-count="0" meta:page-count="2" meta:paragraph-count="33" meta:word-count="248" meta:character-count="1937" meta:non-whitespace-character-count="1396"/>
    <meta:user-defined meta:name="Informações 1"/>
    <meta:user-defined meta:name="Informações 2"/>
    <meta:user-defined meta:name="Informações 3"/>
    <meta:user-defined meta:name="Informações 4"/>
  </office:meta>
</office:document-meta>
</file>