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084935" style:font-name-complex="Times New Roman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rsid="00068a8c" officeooo:paragraph-rsid="00068a8c" style:font-name-complex="Times New Roman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01b8a8" style:font-name-complex="Times New Roman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rsid="000a6593" officeooo:paragraph-rsid="000a6593" style:font-name-complex="Times New Roman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6593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2pt" fo:font-weight="normal" officeooo:rsid="0002a7e7" officeooo:paragraph-rsid="0002a7e7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a6593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officeooo:rsid="0001b8a8"/>
    </style:style>
    <style:style style:name="T8" style:family="text">
      <style:text-properties officeooo:rsid="000a2d29"/>
    </style:style>
    <style:style style:name="T9" style:family="text">
      <style:text-properties officeooo:rsid="000a6593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normal" officeooo:rsid="000a6593"/>
    </style:style>
    <style:style style:name="T12" style:family="text">
      <style:text-properties fo:font-variant="normal" fo:text-transform="none" fo:color="#222222" style:font-name="Times New Roman" fo:font-size="10.5pt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" fo:font-size="10.5pt" fo:letter-spacing="normal" fo:font-style="normal" fo:font-weight="normal" officeooo:rsid="000a6593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officeooo:rsid="000a6593" style:font-size-asian="12pt" style:font-size-complex="12pt"/>
    </style:style>
    <style:style style:name="T16" style:family="text">
      <style:text-properties officeooo:rsid="000b3007"/>
    </style:style>
    <style:style style:name="T17" style:family="text">
      <style:text-properties style:font-name="Times New Roman" officeooo:rsid="000a6593" style:font-name-complex="Times New Roman"/>
    </style:style>
    <style:style style:name="T18" style:family="text">
      <style:text-properties style:font-name="Times New Roman" officeooo:rsid="000a6593"/>
    </style:style>
    <style:style style:name="T19" style:family="text">
      <style:text-properties style:font-name="Times New Roman" fo:font-size="12pt" officeooo:rsid="000a6593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a6593" style:font-size-asian="12pt" style:font-size-complex="12pt"/>
    </style:style>
    <style:style style:name="T21" style:family="text">
      <style:text-properties style:font-name="Times New Roman" fo:font-size="12pt" officeooo:rsid="000b3007" style:font-size-asian="12pt" style:font-size-complex="12p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/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6"/>
      <text:p text:style-name="P6"><text:tab/>Considerando que a Câmara de Vereadores tem como uma das suas funções precípuas fiscalizar os atos do Poder Executivo ( Prefeito e Secretários):</text:p>
      <text:p text:style-name="P15"><text:span text:style-name="T3"><text:tab/></text:span><text:span text:style-name="T19">Considerando a redução do tempo dos semáforos localizados na </text:span><text:span text:style-name="T14">R</text:span><text:span text:style-name="T15">ua</text:span><text:span text:style-name="T14"> Adriano Afonso </text:span><text:span text:style-name="T20">e da Rua José Alvares Gomes, </text:span><text:span text:style-name="T21">transversais a RJ 142, no Prado</text:span><text:span text:style-name="T19">;</text:span></text:p>
      <text:p text:style-name="P6"><text:tab/><text:span text:style-name="T9">Considerando a piora no congestionamento do trânsito em razão de tal alteração</text:span></text:p>
      <text:p text:style-name="P7"><text:tab/><text:tab/></text:p>
      <text:p text:style-name="P13"><text:tab/>REQUEIRO, dentro das normas regimentais, PEDIDO DE INFORMAÇÃO com a Prefeitura Municipal de Nova Friburgo, solicitando ao Chefe do Executivo e aos respectivos setores responsáveis as seguintes informações relativas <text:span text:style-name="T7">aos semáforos acima citados:</text:span></text:p>
      <text:p text:style-name="P14">1. Foi realizado estudo técnico para a citada alteração? Em caso positivo fornecer fotocópia do estudo técnico;</text:p>
      <text:p text:style-name="P14">2. Em caso negativo para o item 1, tal alteração foi baseada em que?</text:p>
      <text:p text:style-name="P14">3. Não é realizado um monitoramento para analisar a eficácia após a aludida mudança? <text:span text:style-name="T16">E;</text:span></text:p>
      <text:p text:style-name="P14">4. Caso esteja sedo realizado, qual <text:span text:style-name="T16">a previsão para a correção?</text:span></text:p>
      <text:p text:style-name="P14"/>
      <text:p text:style-name="P8">Nestes termos,</text:p>
      <text:p text:style-name="P9">Solicita aprovação.</text:p>
      <text:list xml:id="list7639361182997741794" text:style-name="L1">
        <text:list-header>
          <text:p text:style-name="P16">Nova Friburgo, <text:span text:style-name="T8">26</text:span> de novembro de 2019.</text:p>
        </text:list-header>
      </text:list>
      <text:p text:style-name="P8"/>
      <text:p text:style-name="P8"/>
      <text:p text:style-name="P8"/>
      <text:p text:style-name="P10">CASCÃO DO POVO</text:p>
      <text:p text:style-name="P5"><text:span text:style-name="Fonte_20_parág._20_padrão"><text:span text:style-name="T5">VEREADOR</text:span></text:span><text:span text:style-name="Fonte_20_parág._20_padrão"><text:span text:style-name="T3"> </text:span></text:span></text:p>
      <text:p text:style-name="P4"><text:span text:style-name="Fonte_20_parág._20_padrão"><text:span text:style-name="T6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PATY</meta:initial-creator>
    <meta:creation-date>2019-05-27T23:40:00Z</meta:creation-date>
    <dc:date>2019-11-26T21:16:14.848000000</dc:date>
    <meta:print-date>2019-11-26T20:52:27.551000000</meta:print-date>
    <meta:editing-cycles>8</meta:editing-cycles>
    <meta:editing-duration>PT1H20M21S</meta:editing-duration>
    <meta:document-statistic meta:table-count="0" meta:image-count="0" meta:object-count="0" meta:page-count="1" meta:paragraph-count="18" meta:word-count="178" meta:character-count="1121" meta:non-whitespace-character-count="951"/>
    <meta:template xlink:type="simple" xlink:actuate="onRequest" xlink:title="" xlink:href="../AppData/Local/Temp/Requerimento%20de%20informaçoes%20MATERNIDADE.odt/Normal"/>
  </office:meta>
</office:document-meta>
</file>