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2ae56" style:font-size-asian="12pt" style:font-name-complex="Times New Roman" style:font-size-complex="12pt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paragraph-rsid="0014aaa2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0b9805" officeooo:paragraph-rsid="0014aaa2" style:font-size-asian="12pt" style:font-name-complex="Times New Roman" style:font-size-complex="12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14aaa2" officeooo:paragraph-rsid="0014aaa2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14aaa2" officeooo:paragraph-rsid="0015d3d6" style:font-size-asian="12pt" style:font-name-complex="Times New Roman" style:font-size-complex="12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15d3d6" officeooo:paragraph-rsid="0015d3d6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005bc" officeooo:paragraph-rsid="001005bc" style:font-size-asian="12pt" style:font-name-complex="Times New Roman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officeooo:rsid="0014aaa2"/>
    </style:style>
    <style:style style:name="T7" style:family="text">
      <style:text-properties officeooo:rsid="0015d3d6"/>
    </style:style>
    <style:style style:name="T8" style:family="text">
      <style:text-properties officeooo:rsid="00165d9e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ize="13pt" fo:font-weight="bold" style:font-size-asian="13pt" style:font-weight-asian="bold" style:font-name-complex="Times New Roman" style:font-size-complex="13pt"/>
    </style:style>
    <style:style style:name="T17" style:family="text">
      <style:text-properties fo:font-size="13pt" style:font-size-asian="13pt" style:font-name-complex="Times New Roman" style:font-size-complex="13pt"/>
    </style:style>
    <style:style style:name="T18" style:family="text">
      <style:text-properties fo:font-size="14pt" style:font-size-asian="14pt" style:font-name-complex="Times New Roman" style:font-size-complex="14pt"/>
    </style:style>
    <style:style style:name="T19" style:family="text">
      <style:text-properties officeooo:rsid="0016e1d3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p>
      <text:p text:style-name="P1">CÂMARA MUNICIPAL DE NOVA FRIBURGO</text:p>
      <text:p text:style-name="P2">GABINETE DO VEREADOR <text:s/>CASCÃO DO POVO</text:p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12">Sr. Presidente:</text:span></text:span></text:p>
      <text:p text:style-name="P7"/>
      <text:p text:style-name="P7"><text:tab/>Considerando que a Câmara de Vereadores tem como uma das suas funções precípuas fiscalizar os atos do Poder Executivo;</text:p>
      <text:p text:style-name="P7"><text:tab/><text:span text:style-name="T19">Considerando inúmeras reclamações recebidas pela população que não estão conseguindo fazer exames laboratoriais e de ultrassonografias e;</text:span></text:p>
      <text:p text:style-name="P7"><text:tab/><text:span text:style-name="T19">Considerando a gravidade da denúncia:</text:span></text:p>
      <text:p text:style-name="P7"/>
      <text:p text:style-name="P8"><text:tab/>REQUEIRO, dentro das normas regimentais, PEDIDO DE INFORMAÇÃO com a Prefeitura Municipal de Nova Friburgo, solicitando ao Chefe do Executivo e aos respectivos setores responsáveis as seguintes informações relativas a<text:span text:style-name="T6">os exames laboratoriais e de <text:s/>ultrassonografias</text:span>:</text:p>
      <text:p text:style-name="P7"/>
      <text:list xml:id="list1547658448" text:style-name="L1">
        <text:list-header>
          <text:p text:style-name="P11"><text:span text:style-name="T6">1. Está sendo realizado exames de ultrassonografias e laboratoriais no município?;</text:span></text:p>
          <text:p text:style-name="P11"><text:span text:style-name="T6">Em caso negativo para o item 1: </text:span></text:p>
          <text:p text:style-name="P9"><text:span text:style-name="T6">2. Desde quando os exames não estão sendo realizados?;</text:span></text:p>
          <text:p text:style-name="P12">3. Por que estão suspensos?</text:p>
          <text:p text:style-name="P12">4. O motivo para suspensão não era previsível para ter s<text:span text:style-name="T7">ido</text:span> evitado?</text:p>
          <text:p text:style-name="P12">5. Qual a previsão para a regularização?</text:p>
          <text:p text:style-name="P13">6. Em relação aos exames <text:span text:style-name="T7">caracterizados com os riscos vermelho, amarelo, verde e azul, q</text:span>ual a alternativa que está sendo dada <text:span text:style-name="T7">aos pacientes </text:span>durante o período de suspensão?<text:span text:style-name="T7"> Favor informar a alternativa por riscos e;</text:span></text:p>
          <text:p text:style-name="P14">7. Há processo de licitação <text:span text:style-name="T8">em andamento para regularização? Em caso positivo, fornecer cópia integral do processo.</text:span></text:p>
        </text:list-header>
      </text:list>
      <text:p text:style-name="P10">Nestes termos,</text:p>
      <text:p text:style-name="P10">Solicita aprovação.</text:p>
      <text:p text:style-name="P15">Nova Friburgo, <text:span text:style-name="T8">07 de novembro </text:span>de 2019.</text:p>
      <text:p text:style-name="P10"/>
      <text:p text:style-name="P10"><text:span text:style-name="T20">CASCÃO DO POVO</text:span></text:p>
      <text:p text:style-name="P5"><text:span text:style-name="Fonte_20_parág._20_padrão"><text:span text:style-name="T13">VEREADOR</text:span></text:span><text:span text:style-name="Fonte_20_parág._20_padrão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9-05-27T23:40:00Z</meta:creation-date>
    <dc:date>2019-11-07T16:18:25.784000000</dc:date>
    <meta:print-date>2017-05-08T12:43:00Z</meta:print-date>
    <meta:editing-cycles>9</meta:editing-cycles>
    <meta:editing-duration>PT44M54S</meta:editing-duration>
    <meta:document-statistic meta:table-count="0" meta:image-count="1" meta:object-count="0" meta:page-count="1" meta:paragraph-count="21" meta:word-count="207" meta:character-count="1371" meta:non-whitespace-character-count="1175"/>
    <meta:template xlink:type="simple" xlink:actuate="onRequest" xlink:title="" xlink:href="../AppData/Local/Temp/Requerimento%20de%20informaçoes%20MATERNIDADE.odt/Normal"/>
  </office:meta>
</office:document-meta>
</file>