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officeooo:paragraph-rsid="0007830f" style:font-name-asian="TimesNewRomanPSMT" style:font-size-asian="13pt" style:font-weight-asian="bold" style:font-name-complex="TimesNewRomanPS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07830f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normal" officeooo:rsid="00002071" officeooo:paragraph-rsid="0007830f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4pt" fo:font-weight="bold" officeooo:paragraph-rsid="0007830f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07830f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7830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002071" officeooo:paragraph-rsid="0007830f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2071" officeooo:paragraph-rsid="0007830f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officeooo:paragraph-rsid="0007830f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07830f" style:font-size-asian="14p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officeooo:paragraph-rsid="0007830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2pt" officeooo:rsid="00002071" officeooo:paragraph-rsid="0007830f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7830f" style:font-size-asian="12pt" style:font-size-complex="12pt"/>
    </style:style>
    <style:style style:name="P14" style:family="paragraph" style:parent-style-name="Standard">
      <style:paragraph-properties style:text-autospace="none"/>
      <style:text-properties fo:font-size="14pt" officeooo:paragraph-rsid="0007830f" style:font-size-asian="14pt" style:font-size-complex="14pt"/>
    </style:style>
    <style:style style:name="P15" style:family="paragraph" style:parent-style-name="Standard">
      <style:text-properties fo:font-size="14pt" officeooo:paragraph-rsid="0007830f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officeooo:paragraph-rsid="0007830f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7830f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07830f"/>
    </style:style>
    <style:style style:name="P19" style:family="paragraph" style:parent-style-name="Standard">
      <style:paragraph-properties fo:text-align="start" style:justify-single-word="false"/>
      <style:text-properties officeooo:paragraph-rsid="0007830f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3pt" fo:font-weight="bold" officeooo:paragraph-rsid="0007830f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fo:font-weight="bold" officeooo:paragraph-rsid="0007830f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officeooo:paragraph-rsid="0007830f" style:font-size-asian="13pt" style:font-weight-asian="bold" style:font-size-complex="13pt" style:font-weight-complex="bold"/>
    </style:style>
    <style:style style:name="P23" style:family="paragraph" style:parent-style-name="Standard">
      <style:text-properties officeooo:paragraph-rsid="0007830f"/>
    </style:style>
    <style:style style:name="T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02071" style:font-size-asian="12pt" style:font-size-complex="12pt"/>
    </style:style>
    <style:style style:name="T5" style:family="text">
      <style:text-properties fo:font-size="12pt" officeooo:rsid="000355d5" style:font-size-asian="12pt" style:font-size-complex="12pt"/>
    </style:style>
    <style:style style:name="T6" style:family="text">
      <style:text-properties fo:font-size="12pt" officeooo:rsid="0006b1ad" style:font-size-asian="12pt" style:font-size-complex="12pt"/>
    </style:style>
    <style:style style:name="T7" style:family="text">
      <style:text-properties fo:font-size="12pt" officeooo:rsid="0007830f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style:font-name="TimesNewRomanPSMT" fo:font-size="12pt" officeooo:rsid="0001233e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officeooo:rsid="0008cdbf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officeooo:rsid="0006b1ad" style:font-name-asian="TimesNewRomanPSMT" style:font-size-asian="12pt" style:font-name-complex="TimesNewRomanPSMT" style:font-size-complex="12pt"/>
    </style:style>
    <style:style style:name="T13" style:family="text">
      <style:text-properties style:font-name="TimesNewRomanPSMT" fo:font-size="12pt" officeooo:rsid="002cf119" style:font-name-asian="TimesNewRomanPSMT" style:font-size-asian="12pt" style:font-name-complex="TimesNewRomanPSMT" style:font-size-complex="12pt"/>
    </style:style>
    <style:style style:name="T14" style:family="text">
      <style:text-properties style:font-name="TimesNewRomanPSMT" fo:font-size="12pt" officeooo:rsid="0016d3cc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fo:font-size="12pt" officeooo:rsid="0005972d" style:font-name-asian="TimesNewRomanPSMT" style:font-size-asian="12pt" style:font-name-complex="TimesNewRomanPSMT" style:font-size-complex="12pt"/>
    </style:style>
    <style:style style:name="T16" style:family="text">
      <style:text-properties style:font-name="TimesNewRomanPSMT" fo:font-size="12pt" fo:font-weight="normal" officeooo:rsid="00002071" style:font-name-asian="TimesNewRomanPSMT" style:font-size-asian="12pt" style:font-weight-asian="normal" style:font-name-complex="TimesNewRomanPSMT" style:font-size-complex="12pt" style:font-weight-complex="normal"/>
    </style:style>
    <style:style style:name="T17" style:family="text">
      <style:text-properties style:font-name="TimesNewRomanPSMT" fo:font-size="12pt" fo:font-weight="normal" officeooo:rsid="0007830f" style:font-name-asian="TimesNewRomanPSMT" style:font-size-asian="12pt" style:font-weight-asian="normal" style:font-name-complex="TimesNewRomanPSMT" style:font-size-complex="12pt" style:font-weight-complex="normal"/>
    </style:style>
    <style:style style:name="T18" style:family="text">
      <style:text-properties style:font-name="TimesNewRomanPSMT" fo:font-size="14pt" officeooo:rsid="00002071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officeooo:rsid="000cf9a1"/>
    </style:style>
    <style:style style:name="T21" style:family="text">
      <style:text-properties officeooo:rsid="0006b1ad"/>
    </style:style>
    <style:style style:name="T22" style:family="text">
      <style:text-properties officeooo:rsid="0008cdbf"/>
    </style:style>
    <style:style style:name="T2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1" fo:font-size="12pt" fo:letter-spacing="normal" fo:font-style="normal" fo:font-weight="normal" officeooo:rsid="0007830f" style:font-size-asian="12pt" style:font-size-complex="12pt"/>
    </style:style>
    <style:style style:name="T25" style:family="text">
      <style:text-properties fo:font-variant="normal" fo:text-transform="none" fo:color="#000000" style:font-name="Times New Roman1" fo:font-size="12pt" fo:letter-spacing="normal" fo:font-style="normal" officeooo:rsid="000355d5" style:font-size-asian="12pt" style:font-size-complex="12pt"/>
    </style:style>
    <style:style style:name="T26" style:family="text">
      <style:text-properties fo:font-variant="normal" fo:text-transform="none" fo:color="#000000" style:font-name="Times New Roman1" fo:font-size="12pt" fo:letter-spacing="normal" fo:font-style="normal" officeooo:rsid="0007830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4"><text:s text:c="45"/>ESTADO DO RIO DE JANEIRO</text:p>
      <text:p text:style-name="P10"><text:s text:c="2"/></text:p>
      <text:p text:style-name="P10"/>
      <text:p text:style-name="P10"/>
      <text:p text:style-name="P8">MOÇÃO ESPECIAL DE LOUVOR</text:p>
      <text:p text:style-name="P9"/>
      <text:p text:style-name="P11"/>
      <text:p text:style-name="P11"/>
      <text:p text:style-name="P12">Exmos. Vereadores membros da Mesa Diretora,</text:p>
      <text:p text:style-name="P13"/>
      <text:p text:style-name="P13"/>
      <text:p text:style-name="P19"><text:span text:style-name="T9"><text:tab/></text:span><text:span text:style-name="T16">Requeiro na forma regimental que seja lida e aprovada MOÇÃO ESPECIAL DE LOUVOR com </text:span><text:span text:style-name="T17">Tatila Krau, </text:span><text:span text:style-name="T23">Cantora profissional, compositora, professora de canto e YouTuber, </text:span><text:span text:style-name="T24">pela brilhante participação no Programa The Voice Brasil 2019, na Rede Globo de Televisão, emocionando todo o país com suas apresentações elevando o nome da Cidade de Nova Friburgo a nível nacional.</text:span><text:span text:style-name="T18"><text:line-break/><text:line-break/> <text:line-break/></text:span></text:p>
      <text:p text:style-name="P2"/>
      <text:p text:style-name="P14"/>
      <text:p text:style-name="P15"/>
      <text:p text:style-name="P16"><text:span text:style-name="T8"><text:s text:c="39"/></text:span><text:span text:style-name="T4">Plenário</text:span><text:span text:style-name="T9"> Dr. Jean Bazet, </text:span><text:span text:style-name="T10">01</text:span><text:span text:style-name="T11"> </text:span><text:span text:style-name="T9">de </text:span><text:span text:style-name="T12">outubr</text:span><text:span text:style-name="T13">o</text:span><text:span text:style-name="T14"> de</text:span><text:span text:style-name="T15"> 201</text:span><text:span text:style-name="T11">9</text:span><text:span text:style-name="T9">.</text:span></text:p>
      <text:p text:style-name="P17"><text:s text:c="11"/>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9"><text:s text:c="67"/></text:span><text:span text:style-name="T2">JOHNNY MAYCON - PRB</text:span></text:p>
      <text:p text:style-name="P5"><text:s text:c="58"/>VEREADOR</text:p>
      <text:p text:style-name="P5"/>
      <text:p text:style-name="P5"/>
      <text:p text:style-name="P5"><draw:frame draw:style-name="fr1" draw:name="Figura1" text:anchor-type="paragraph" svg:x="6.951cm" svg:y="0.476cm" svg:width="3.471cm" svg:height="3.694cm" draw:z-index="1"><draw:image xlink:href="Pictures/2000000700000F0500001251B0DC3172.svm" xlink:type="simple" xlink:show="embed" xlink:actuate="onLoad"/></draw:frame><text:soft-page-break/></text:p>
      <text:p text:style-name="P6">CÂMARA MUNICIPAL DE NOVA FRIBURGO</text:p>
      <text:p text:style-name="P5"><text:s text:c="41"/>ESTADO DO RIO DE JANEIRO</text:p>
      <text:p text:style-name="P5"/>
      <text:p text:style-name="P7">MOÇÃO ESPECIAL DE LOUVOR</text:p>
      <text:p text:style-name="P5"/>
      <text:p text:style-name="P3"><text:tab/><text:span text:style-name="T3">Requeiro na forma regimental que seja lida e aprovada MOÇÃO ESPECIAL DE LOUVOR com </text:span><text:span text:style-name="T7">Tatila Krau, </text:span><text:span text:style-name="T25">Cantora profissional, compositora, professora de canto e YouTuber, </text:span><text:span text:style-name="T26">pela brilhante participação no Programa The Voice Brasil 2019, na Rede Globo de Televisão, emocionando todo o país com suas apresentações elevando o nome da Cidade de Nova Friburgo a nível nacional.</text:span></text:p>
      <text:p text:style-name="P20"/>
      <text:p text:style-name="P22"/>
      <text:p text:style-name="P21">Alexandre Cruz <text:tab/><text:tab/><text:tab/>Alcir Fonseca <text:tab/><text:tab/><text:tab/>Carlinhos do Kik<text:span text:style-name="T20">o</text:span></text:p>
      <text:p text:style-name="P21"/>
      <text:p text:style-name="P21"/>
      <text:p text:style-name="P21"/>
      <text:p text:style-name="P21"><text:s/><text:span text:style-name="T20">Aylter Maguila<text:tab/><text:tab/><text:tab/></text:span>Cascão <text:tab/> <text:tab/><text:tab/> <text:s text:c="10"/>Isaque Demani </text:p>
      <text:p text:style-name="P21"/>
      <text:p text:style-name="P21"/>
      <text:p text:style-name="P21"/>
      <text:p text:style-name="P21">J<text:span text:style-name="T20">â</text:span>nio <text:span text:style-name="T20">de Carvalho<text:tab/><text:tab/><text:tab/></text:span>Joelson do Pote <text:tab/><text:tab/><text:tab/> Luiz Carlos Neves</text:p>
      <text:p text:style-name="P21"/>
      <text:p text:style-name="P21"/>
      <text:p text:style-name="P21"/>
      <text:p text:style-name="P21"><text:s/>Marcinho <text:tab/><text:tab/><text:tab/> <text:s text:c="9"/>Márcio Dam<text:span text:style-name="T20">á</text:span>zio <text:tab/><text:tab/><text:tab/>Naim Pedro</text:p>
      <text:p text:style-name="P21"/>
      <text:p text:style-name="P21"/>
      <text:p text:style-name="P21"/>
      <text:p text:style-name="P21"><text:s/>Vanderléia <text:tab/><text:tab/><text:tab/><text:tab/><text:span text:style-name="T20">Nami Nassif<text:tab/><text:tab/><text:tab/><text:tab/></text:span>Nazareth <text:span text:style-name="T21">Catharina</text:span><text:tab/><text:tab/><text:tab/><text:tab/></text:p>
      <text:p text:style-name="P21"/>
      <text:p text:style-name="P21"/>
      <text:p text:style-name="P21">Norival <text:tab/><text:tab/><text:tab/><text:tab/>Professor Pierre<text:tab/><text:tab/><text:tab/><text:span text:style-name="T22">Dr. Luiz Fernando</text:span><text:tab/><text:tab/> <text:s text:c="8"/></text:p>
      <text:p text:style-name="P21"/>
      <text:p text:style-name="P21"/>
      <text:p text:style-name="P1">Wellington Moreira<text:tab/><text:tab/>Zezinho do Caminh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4:37:06.217000000</meta:creation-date>
    <dc:date>2019-09-30T14:49:13.676000000</dc:date>
    <meta:editing-duration>PT12M7S</meta:editing-duration>
    <meta:editing-cycles>1</meta:editing-cycles>
    <meta:document-statistic meta:table-count="0" meta:image-count="2" meta:object-count="0" meta:page-count="2" meta:paragraph-count="21" meta:word-count="202" meta:character-count="1674" meta:non-whitespace-character-count="1105"/>
    <meta:generator>LibreOffice/4.3.4.1$Windows_x86 LibreOffice_project/bc356b2f991740509f321d70e4512a6a54c5f243</meta:generator>
  </office:meta>
</office:document-meta>
</file>